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92dd1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92dd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392d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392dd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background-color="transparent" loext:char-shading-value="0" style:font-name-complex="Arial1"/>
    </style:style>
    <style:style style:name="T26" style:family="text">
      <style:text-properties officeooo:rsid="000d59b1" fo:background-color="transparent" loext:char-shading-value="0" style:font-name-complex="Arial1"/>
    </style:style>
    <style:style style:name="T27" style:family="text">
      <style:text-properties officeooo:rsid="0010d69f"/>
    </style:style>
    <style:style style:name="T28" style:family="text">
      <style:text-properties officeooo:rsid="0011207a"/>
    </style:style>
    <style:style style:name="T29" style:family="text">
      <style:text-properties fo:font-size="12pt" officeooo:rsid="00176b39" style:font-name-asian="Times New Roman1" style:font-name-complex="Times New Roman1"/>
    </style:style>
    <style:style style:name="T30" style:family="text">
      <style:text-properties style:font-name="Times New Roman" fo:font-size="12pt" officeooo:rsid="00176b39" style:font-name-asian="Times New Roman1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3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3">230</text:span> DE <text:span text:style-name="T33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5">art. </text:span><text:span text:style-name="T26">1</text:span><text:span text:style-name="T25">°, </text:span><text:span text:style-name="T2">caput</text:span><text:span text:style-name="T32">,</text:span><text:span text:style-name="T25"> da Portaria CNMP-PRESI n° </text:span><text:span text:style-name="T26">57</text:span><text:span text:style-name="T25">, de </text:span><text:span text:style-name="T26">27</text:span><text:span text:style-name="T25"> de </text:span><text:span text:style-name="T26">maio</text:span><text:span text:style-name="T25"> de 201</text:span><text:span text:style-name="T26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1"><text:tab/><text:tab/></text:span><text:span text:style-name="T22">Art. 1º </text:span><text:span text:style-name="T23">Conceder elogio funcional </text:span><text:span text:style-name="T24">ao</text:span><text:span text:style-name="T11"> servidor </text:span><text:span text:style-name="T15">WILSON XIMENES LIMA</text:span><text:span text:style-name="T14">,</text:span><text:span text:style-name="T12"> matrícula nº </text:span><text:span text:style-name="T15">82.016</text:span><text:span text:style-name="T12">, </text:span><text:span text:style-name="T13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0"><text:tab/><text:tab/></text:span><text:span text:style-name="T16">Art. </text:span><text:span text:style-name="T17">2</text:span><text:span text:style-name="T16">º </text:span><text:span text:style-name="T20">Determinar a publicação do presente elogio no Diário Eletrônico do Conselho Nacional do Ministério Público e o seu registro nos assentamentos funcionais d</text:span><text:span text:style-name="T21">o</text:span><text:span text:style-name="T20"> servidor</text:span><text:span text:style-name="T10">.</text:span></text:p>
      <text:p text:style-name="P11"><text:span text:style-name="T16"><text:tab/><text:tab/>Art. </text:span><text:span text:style-name="T18">3</text:span><text:span text:style-name="T16">º </text:span><text:span text:style-name="T19">Esta portaria entra em vigor na data de sua publicação</text:span><text:span text:style-name="T10">.</text:span></text:p>
      <text:p text:style-name="P8"><text:span text:style-name="T29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8">I</text:span>LVIO <text:span text:style-name="T27">ROBERTO OLIVEIRA DE</text:span> AMORIM <text:span text:style-name="T27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7</meta:editing-cycles>
    <meta:editing-duration>PT5H25M7S</meta:editing-duration>
    <meta:generator>LibreOffice/4.4.6.3$Windows_x86 LibreOffice_project/e8938fd3328e95dcf59dd64e7facd2c7d67c704d</meta:generator>
    <dc:date>2016-09-06T16:23:35.571000000</dc:date>
    <meta:print-date>2016-09-02T09:43:56.771000000</meta:print-date>
    <meta:document-statistic meta:table-count="1" meta:image-count="2" meta:object-count="0" meta:page-count="1" meta:paragraph-count="9" meta:word-count="173" meta:character-count="1085" meta:non-whitespace-character-count="911"/>
  </office:meta>
</office:document-meta>
</file>