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3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6.976cm" fo:margin-right="0cm" fo:margin-top="0cm" fo:margin-bottom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fo:font-style="normal" fo:font-weight="normal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ÇÃO N° 159, DE 14 DE FEVEREIRO DE 2017.</text:p>
      <text:p text:style-name="P7"/>
      <text:p text:style-name="P15">(Publicada no Diário Eletrônico do CNMP, Caderno Processual, de 3/3/2017, págs. 2/3)</text:p>
      <text:p text:style-name="P8"/>
      <text:p text:style-name="P7">Altera a Resolução n.º 82, de 29 de fevereiro de 2012, que dispõe sobre as audiências públicas no âmbito do Ministério Público da União e dos Estados.</text:p>
      <text:p text:style-name="P7"/>
      <text:p text:style-name="P7"/>
      <text:p text:style-name="P5"><text:span text:style-name="T2">O</text:span><text:span text:style-name="T3"> CONSELHO NACIONAL DO MINISTÉRIO PÚBLICO</text:span><text:span text:style-name="T4">, </text:span><text:span text:style-name="T5">no exercício da competência fixada no artigo 130-A, §2º, inciso I, da Constituição Federal, com fundamento nos artigos 147 e seguintes de seu Regimento Interno, e na decisão plenária proferida nos autos da Proposição n.º 1.01041/2016-33, julgada na 3ª Sessão Ordinária, realizada no dia 14 de fevereiro de 2017,</text:span></text:p>
      <text:p text:style-name="P6">RESOLVE:</text:p>
      <text:p text:style-name="P9">Art. 1º A Resolução n.° 82 passa a vigorar com as seguintes alterações:</text:p>
      <text:p text:style-name="P9">“Art. 1º Compete aos Órgãos do Ministério Público, nos limites de suas respectivas atribuições, promover audiências públicas para auxiliar nos procedimentos sob sua responsabilidade, na identificação de demandas sociais que exijam a instauração de procedimento, para elaboração e execução de Planos de Ação e Projetos Estratégicos Institucionais ou para prestação de contas de atividades desenvolvidas.</text:p>
      <text:p text:style-name="P9">§1º As audiências públicas serão realizadas na forma de reuniões organizadas, abertas a qualquer cidadão, representantes dos setores público, privado, da sociedade civil organizada e da comunidade, para discussão de situações das quais decorra ou possa decorrer lesão a interesses difusos, coletivos e individuais homogêneos, e terão por finalidade coletar, junto à sociedade e ao Poder Público, elementos que embasem a decisão do órgão do Ministério Público quanto à matéria objeto da convocação ou para prestar contas de atividades desenvolvidas.</text:p>
      <text:p text:style-name="P9">....................................................</text:p>
      <text:p text:style-name="P9">§3º As audiências públicas poderão ser realizadas também no âmbito das Câmaras de Coordenação e Revisão e dos Centros de Apoio Operacional, no âmbito de suas atribuições, sem prejuízo da observância das demais disposições desta Resolução.</text:p>
      <text:p text:style-name="P9">§4º A audiência pública será autuada e registrada segundo o sistema adotado por cada <text:soft-page-break/>ramo ou unidade do Ministério Público.</text:p>
      <text:p text:style-name="P9">....................................................</text:p>
      <text:p text:style-name="P9">Art. 3º Ao edital de convocação será dada a publicidade possível, sendo facultada a sua publicação no Diário Oficial do Estado e nos perfis institucionais do Órgão Ministerial nas redes sociais e obrigatória a publicação no sítio eletrônico, bem como a afixação na sede da unidade do Ministério Público, com antecedência mínima de 10 (dez) dias úteis, salvo em situações urgentes, devidamente motivadas no ato convocatório.</text:p>
      <text:p text:style-name="P9">Art. 4º Da audiência será lavrada ata circunstanciada, no prazo de 30 (trinta) dias, a contar de sua realização, devendo constar o encaminhamento que será dado ao tema, se for o caso.</text:p>
      <text:p text:style-name="P9">§1º A ata e seu extrato serão encaminhadas ao Procurador-Geral de cada unidade, ou a quem estes indicarem, no prazo de 30 (trinta) dias após sua lavratura para fins de conhecimento.</text:p>
      <text:p text:style-name="P9">....................................................</text:p>
      <text:p text:style-name="P9">§3º A ata poderá ser elaborada de forma sintética nos casos em que a audiência pública for gravada em imagem e em áudio, em meio digital ou analógico.</text:p>
      <text:p text:style-name="P9">....................................................</text:p>
      <text:p text:style-name="P9">Art. 6º Ao final dos trabalhos que motivaram a audiência pública, o representante do Ministério Público deverá produzir um relatório, no qual poderá constar, dentre outras, alguma das seguintes providências:</text:p>
      <text:p text:style-name="P9">....................................................</text:p>
      <text:p text:style-name="P9">IV – instauração de procedimento, inquérito civil ou policial;</text:p>
      <text:p text:style-name="P9">....................................................</text:p>
      <text:p text:style-name="P9">VII – prestação de contas das atividades desenvolvidas em determinado período.</text:p>
      <text:p text:style-name="P9">VIII - elaboração e revisão de Plano de Ação ou de Projeto Estratégico Institucional.”</text:p>
      <text:p text:style-name="P9">Art. 2º. Esta Resolução entra em vigor na data de sua publicação. </text:p>
      <text:p text:style-name="P13">Brasília-DF, 14 de fevereiro de 2017.</text:p>
      <text:p text:style-name="P11"/>
      <text:p text:style-name="P10">RODRIGO JANOT MONTEIRO DE BARROS</text:p>
      <text:p text:style-name="P10">Presidente do Conselho Nacional do Ministério Público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3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SOLUÇÃO Nº 159, DE 14 DE FEVEREIRO DE 2017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00:29.61</meta:creation-date>
    <meta:editing-cycles>30</meta:editing-cycles>
    <meta:editing-duration>PT6H19M30S</meta:editing-duration>
    <meta:generator>OpenOffice/4.0.0$Win32 OpenOffice.org_project/400m3$Build-9702</meta:generator>
    <dc:date>2017-03-03T09:22:06.26</dc:date>
    <meta:print-date>2016-12-07T16:27:05.304000000</meta:print-date>
    <meta:document-statistic meta:table-count="1" meta:image-count="2" meta:object-count="0" meta:page-count="2" meta:paragraph-count="33" meta:word-count="591" meta:character-count="4057"/>
  </office:meta>
</office:document-meta>
</file>