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C0800001BA8887DC62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6.97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6.97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Text_20_body">
      <style:paragraph-properties loext:contextual-spacing="false" fo:margin-left="0cm" fo:margin-right="0cm" fo:margin-top="0.199cm" fo:margin-bottom="0cm" style:contextual-spacing="false" fo:line-height="150%" fo:text-align="justify" style:justify-single-word="false" fo:text-indent="1.501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>
        <style:tab-stops>
          <style:tab-stop style:position="9.472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style:paragraph-properties loext:contextual-spacing="false"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loext:contextual-spacing="false" fo:margin-top="0cm" fo:margin-bottom="0cm" style:contextual-spacing="false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ENDA REGIMENTAL N° 10, DE 26 DE JULHO DE 2016.</text:p>
      <text:p text:style-name="P7"/>
      <text:p text:style-name="P6"/>
      <text:p text:style-name="P6"/>
      <text:p text:style-name="P6">Acrescenta os parágrafos 5º e 6º ao art. 54 do Regimento Interno do Conselho Nacional do Ministério Público — RICNMP, para regulamentar a inscrição para sustentação oral das partes ou de seus representantes, no caso de trancamento da pauta do Conselho Nacional do Ministério Público.</text:p>
      <text:p text:style-name="P6"/>
      <text:p text:style-name="P6"/>
      <text:p text:style-name="P6"/>
      <text:p text:style-name="P10">O <text:span text:style-name="T2">CONSELHO NACIONAL DO MINISTÉRIO PÚBLICO</text:span>, no exercício da competência fixada no art. 130-A, § 2°, inciso I, da Constituição Federal, e com fundamento nos artigos 147 e seguintes do seu Regimento Interno, em conformidade com a decisão plenária proferida na 13ª Sessão Ordinária, realizada no dia 26 de julho de 2016, nos autos da Proposição nº 1.00448/2016-34 (ELO); </text:p>
      <text:p text:style-name="P8"><text:span text:style-name="Strong_20_Emphasis"><text:span text:style-name="T3">Considerando que compete ao Plenário a alteração de seu Regimento Interno, nos termos do art. 5°, XII, do RICNMP;</text:span></text:span></text:p>
      <text:p text:style-name="P8"><text:span text:style-name="Strong_20_Emphasis"><text:span text:style-name="T3">Considerando a necessidade de adequação da norma regimental para regulamentar a inscrição para sustentação oral das partes ou de seus representantes, no caso de trancamento da pauta do Conselho Nacional do Ministério Público;</text:span></text:span></text:p>
      <text:p text:style-name="P8"><text:span text:style-name="Strong_20_Emphasis"><text:span text:style-name="T3">Considerando que a falta de detalhamento no Regimento Interno do Conselho Nacional do Ministério Público pode gerar alegações de cerceamento de defesa por parte daqueles que entenderem ter sido prejudicados, RESOLVE:</text:span></text:span></text:p>
      <text:p text:style-name="P8"><text:span text:style-name="Strong_20_Emphasis"><text:span text:style-name="T3">Art. 1º O artigo 54 da Resolução n° 92, de 13 de março de 2013 (Regimento Interno do Conselho Nacional do Ministério Público - RICNMP), passa a vigorar acrescido dos seguintes §§ 5° e 6°:</text:span></text:span></text:p>
      <text:p text:style-name="P8"><text:span text:style-name="Strong_20_Emphasis"><text:span text:style-name="T3"/></text:span></text:p>
      <text:p text:style-name="P15"><text:span text:style-name="Strong_20_Emphasis"><text:span text:style-name="T3">“Art. 54………………………………………….……………..………………..……..</text:span></text:span></text:p>
      <text:p text:style-name="P8"><text:span text:style-name="Strong_20_Emphasis"><text:span text:style-name="T3">………………………………………………………………………………………….</text:span></text:span></text:p>
      <text:p text:style-name="P14"><text:span text:style-name="Strong_20_Emphasis"><text:span text:style-name="T3">§ 5° No caso em que houver trancamento para inserção de novos processos na pauta de julgamentos do Plenário do Conselho Nacional do Ministério Público, fica vedada </text:span></text:span><text:soft-page-break/><text:span text:style-name="Strong_20_Emphasis"><text:span text:style-name="T3">nova inscrição para sustentação oral da parte ou de seu representante, mantendo-se as inscrições orais realizadas na sessão anterior cujos processos não foram apregoados.</text:span></text:span></text:p>
      <text:p text:style-name="P14"><text:span text:style-name="Strong_20_Emphasis"><text:span text:style-name="T3">§ 6° Em se tratando de sessão que teve a pauta trancada, a Secretaria-Geral do Conselho Nacional do Ministério Público tomará as medidas necessárias para que tal informação conste nas publicações aludidas à referida pauta.” (NR)</text:span></text:span></text:p>
      <text:p text:style-name="P11"><text:span text:style-name="Strong_20_Emphasis"><text:span text:style-name="T3">Art. 2° Esta Emenda Regimental entra em vigor na data de sua publicação.</text:span></text:span></text:p>
      <text:p text:style-name="P8"><text:span text:style-name="Strong_20_Emphasis"><text:span text:style-name="T3">Brasília, 26 de julho de 2016.</text:span></text:span></text:p>
      <text:p text:style-name="P9"><text:span text:style-name="Strong_20_Emphasis"><text:span text:style-name="T3"/></text:span></text:p>
      <text:p text:style-name="P5"/>
      <text:p text:style-name="P13">RODRIGO JANOT MONTEIRO DE BARROS</text:p>
      <text:p text:style-name="P12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loext:contextual-spacing="false" fo:margin-left="0cm" fo:margin-right="0cm" fo:margin-top="0.42cm" fo:margin-bottom="0.21cm" style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loext:contextual-spacing="false"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 style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loext:contextual-spacing="false" fo:margin-left="0cm" fo:margin-right="0cm" fo:margin-top="0.42cm" fo:margin-bottom="0.21cm" style:contextual-spacing="false" fo:text-align="center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loext:contextual-spacing="false" fo:margin-left="0cm" fo:margin-right="0cm" fo:margin-top="0.42cm" fo:margin-bottom="0.21cm" style:contextual-spacing="false" fo:text-align="center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-left="2.752cm" fo:margin-right="0cm" fo:margin-top="0cm" fo:margin-bottom="0cm" style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-left="0cm" fo:margin-right="0cm" fo:margin-top="0cm" fo:margin-bottom="0cm" style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EMENDA REGIMENTAL Nº 10, DE 26 DE JULHO DE 2016.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12T17:49:08.593000000</dc:date>
    <meta:print-date>2016-08-08T14:20:34.794000000</meta:print-date>
    <meta:editing-cycles>65</meta:editing-cycles>
    <meta:editing-duration>PT7H54M27S</meta:editing-duration>
    <meta:generator>LibreOffice/4.1.3.2$Windows_x86 LibreOffice_project/70feb7d99726f064edab4605a8ab840c50ec57a</meta:generator>
    <meta:document-statistic meta:table-count="1" meta:image-count="2" meta:object-count="0" meta:page-count="2" meta:paragraph-count="20" meta:word-count="378" meta:character-count="2434" meta:non-whitespace-character-count="2074"/>
  </office:meta>
</office:document-meta>
</file>