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4E000006FA46B610E9.jpg"/>
  <manifest:file-entry manifest:media-type="image/jpeg" manifest:full-path="Pictures/100000000000094E000006FA22BDDCF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3.85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3.859cm"/>
    </style:style>
    <style:style style:name="pr6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8.033cm" svg:height="20.993cm" svg:x="-0.033cm" svg:y="0.034cm">
          <draw:image xlink:href="Pictures/100000000000094E000006FA46B610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3" draw:layer="backgroundobjects" svg:width="28.133cm" svg:height="21.093cm" svg:x="-0.033cm" svg:y="-0.066cm">
        <draw:image xlink:href="Pictures/100000000000094E000006FA22BDDCFF.jp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10T17:38:49.25</meta:creation-date>
    <meta:editing-duration>PT6M5S</meta:editing-duration>
    <meta:editing-cycles>5</meta:editing-cycles>
    <dc:date>2016-08-10T17:44:52.97</dc:date>
    <meta:generator>OpenOffice/4.0.0$Win32 OpenOffice.org_project/400m3$Build-9702</meta:generator>
    <meta:document-statistic meta:object-count="34"/>
  </office:meta>
</office:document-meta>
</file>