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7000000FF7BE63C0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officeooo:paragraph-rsid="0020f474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fo:font-style="italic" officeooo:paragraph-rsid="0020f474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officeooo:paragraph-rsid="0021bfc2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style:text-underline-style="solid" style:text-underline-width="auto" style:text-underline-color="font-color" officeooo:paragraph-rsid="0020f47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style:text-underline-styl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officeooo:paragraph-rsid="00233be7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0f474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1bfc2"/>
    </style:style>
    <style:style style:name="P11" style:family="paragraph" style:parent-style-name="Text_20_body">
      <style:paragraph-properties fo:margin-left="0cm" fo:margin-right="0cm" fo:margin-top="0cm" fo:margin-bottom="0.026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026cm" style:contextual-spacing="false" fo:text-indent="0cm" style:auto-text-indent="false"/>
      <style:text-properties style:font-name="Segoe UI" fo:font-size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fo:font-style="italic" officeooo:rsid="0020f474" officeooo:paragraph-rsid="0020f474" style:font-style-asian="italic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fo:font-weight="bold" officeooo:paragraph-rsid="00233be7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Segoe UI" fo:font-size="10pt" fo:font-weight="bold" officeooo:paragraph-rsid="0020f474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6102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3be7" style:font-weight-asian="bold" style:font-weight-complex="bold"/>
    </style:style>
    <style:style style:name="T4" style:family="text">
      <style:text-properties fo:font-weight="bold" officeooo:rsid="00245d86" style:font-weight-asian="bold" style:font-weight-complex="bold"/>
    </style:style>
    <style:style style:name="T5" style:family="text">
      <style:text-properties style:font-name="Segoe UI" fo:font-size="10pt"/>
    </style:style>
    <style:style style:name="T6" style:family="text">
      <style:text-properties style:font-name="Segoe UI" fo:font-size="10pt" fo:font-weight="bold"/>
    </style:style>
    <style:style style:name="T7" style:family="text">
      <style:text-properties style:font-name="Segoe UI" fo:font-size="10pt" fo:font-weight="bold" style:font-weight-asian="bold" style:font-weight-complex="bold"/>
    </style:style>
    <style:style style:name="T8" style:family="text">
      <style:text-properties style:font-name="Segoe UI" fo:font-size="10pt" fo:font-style="italic" officeooo:rsid="0020f474" style:font-style-asian="italic" style:font-style-complex="italic"/>
    </style:style>
    <style:style style:name="T9" style:family="text">
      <style:text-properties style:font-name="Segoe UI" fo:font-size="10pt" fo:font-style="italic" officeooo:rsid="00245d86" style:font-style-asian="italic" style:font-style-complex="italic"/>
    </style:style>
    <style:style style:name="T10" style:family="text">
      <style:text-properties officeooo:rsid="0020f474"/>
    </style:style>
    <style:style style:name="T11" style:family="text">
      <style:text-properties fo:font-style="italic" officeooo:rsid="0020f474" style:font-style-asian="italic" style:font-style-complex="italic"/>
    </style:style>
    <style:style style:name="T12" style:family="text">
      <style:text-properties fo:font-style="italic" officeooo:rsid="0021bfc2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245d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1">25/11, terça-feira</text:span><text:line-break/><text:line-break/><text:span text:style-name="T2">9h</text:span> – Abertura</text:p>
      <text:p text:style-name="P2"/>
      <text:p text:style-name="P2"><text:span text:style-name="T3">9</text:span><text:span text:style-name="T2">h</text:span><text:span text:style-name="T3">20</text:span> – Contextualização: A Ação Nacional do MP – 2011/2015 e a Ação Nacional em Defesa dos Direitos Fundamentais</text:p>
      <text:p text:style-name="P2"/>
      <text:p text:style-name="P2"><text:span text:style-name="T3">9</text:span><text:span text:style-name="T2">h</text:span><text:span text:style-name="T3">50</text:span> – Boas práticas do MP e de outras instituições </text:p>
      <text:p text:style-name="P2"/>
      <text:p text:style-name="P7">Tema 1: <text:span text:style-name="T13">Transparência de Estados e Municípios</text:span></text:p>
      <text:p text:style-name="P2"/>
      <text:p text:style-name="P13">Palestras:<text:tab/>Gabriel Aragão Wright - CGU</text:p>
      <text:p text:style-name="P13"><text:tab/><text:tab/>Francisco José Gominho Rosa – TCE/PE</text:p>
      <text:p text:style-name="P3"><text:span text:style-name="T11"><text:tab/><text:tab/>Bruno Sérgio Galati – MP/PR</text:span><text:span text:style-name="T10"> </text:span></text:p>
      <text:p text:style-name="P14"/>
      <text:p text:style-name="P8"><text:span text:style-name="T2">1</text:span><text:span text:style-name="T3">0</text:span><text:span text:style-name="T2">h</text:span><text:span text:style-name="T3">50</text:span> Debates e problematização dos contextos locais</text:p>
      <text:p text:style-name="P2"/>
      <text:p text:style-name="P3"><text:span text:style-name="T2">1</text:span><text:span text:style-name="T3">1</text:span><text:span text:style-name="T2">h</text:span><text:span text:style-name="T4">10</text:span> – <text:s/>Boas práticas do MP e de outras instituições</text:p>
      <text:p text:style-name="P3"/>
      <text:p text:style-name="P6"><text:span text:style-name="T14">Tema 2: </text:span>Combate à corrupção</text:p>
      <text:p text:style-name="P3"/>
      <text:p text:style-name="P4"><text:span text:style-name="T10">Palestras:<text:tab/>Nicolao Dino de Castro e Costa Neto – MPF</text:span></text:p>
      <text:p text:style-name="P5"><text:span text:style-name="T11"><text:tab/><text:tab/></text:span><text:span text:style-name="T12">Héverton Alves de Aguiar</text:span><text:span text:style-name="T11"> – </text:span><text:span text:style-name="T12">GNCOC</text:span><text:span text:style-name="T10"> </text:span></text:p>
      <text:p text:style-name="P16"><text:tab/><text:tab/><text:span text:style-name="T8">Valdir Agapito Teixeira – CGU <text:s/></text:span></text:p>
      <text:p text:style-name="P9"/>
      <text:p text:style-name="P2"><text:span text:style-name="T2">1</text:span><text:span text:style-name="T3">2</text:span><text:span text:style-name="T2">h</text:span><text:span text:style-name="T4">10</text:span> Debates e problematização dos contextos locais</text:p>
      <text:p text:style-name="P3"><text:line-break/><text:span text:style-name="T2">12h30</text:span> – Almoço</text:p>
      <text:p text:style-name="P3"/>
      <text:p text:style-name="P3"><text:span text:style-name="T2">14h00</text:span> - Subsídios para implementação de um projeto nacional direcionado ao combate à corrupção</text:p>
      <text:p text:style-name="P1"/>
      <text:p text:style-name="P2"><text:span text:style-name="T2">16h00</text:span> – Intervalo</text:p>
      <text:p text:style-name="P1"/>
      <text:p text:style-name="P2"><text:span text:style-name="T2">16h15</text:span> - Subsídios para implementação de um projeto nacional em prol da transparência de Estados e Municípios<text:line-break/><text:line-break/><text:span text:style-name="T2">18h</text:span> – Conclusão das atividades do primeiro dia</text:p>
      <text:p text:style-name="P3"><text:line-break/></text:p>
      <text:p text:style-name="P15">26/11, quarta-feira</text:p>
      <text:p text:style-name="P10"><text:span text:style-name="T6"><text:line-break/></text:span><text:span text:style-name="T7">09h</text:span><text:span text:style-name="T5"> – Plenária (membros representantes dos diferentes ramos e unidades do MP brasileiro): <text:line-break/>Construção conjunta do(s) projeto(s) nacional(is)</text:span></text:p>
      <text:p text:style-name="P2"/>
      <text:p text:style-name="P2"><text:span text:style-name="T2">11h30</text:span> – Assinatura do Acordo de Resultados, por adesão</text:p>
      <text:p text:style-name="P12"/>
      <text:p text:style-name="P11"><text:span text:style-name="T7">12h</text:span><text:span text:style-name="T5"> – Encerr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4.574cm" svg:y="-2cm" svg:width="21.001cm" svg:height="4.494cm" draw:z-index="0"><draw:image xlink:href="Pictures/10000000000004A7000000FF7BE63C0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Levy</meta:initial-creator>
    <meta:creation-date>2014-11-20T16:19:47.26</meta:creation-date>
    <meta:print-date>2014-11-21T15:53:18.89</meta:print-date>
    <dc:date>2014-11-21T15:59:39.40</dc:date>
    <meta:editing-duration>PT1H2M14S</meta:editing-duration>
    <meta:editing-cycles>4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23" meta:word-count="169" meta:character-count="1167" meta:non-whitespace-character-count="984"/>
  </office:meta>
</office:document-meta>
</file>