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2pt" style:font-size-asian="12pt"/>
    </style:style>
    <style:style style:name="P2" style:parent-style-name="Standard" style:family="paragraph">
      <style:paragraph-properties fo:text-align="center"/>
      <style:text-properties fo:font-size="12pt" style:font-size-asian="12pt"/>
    </style:style>
    <style:style style:name="P3" style:parent-style-name="Standard" style:family="paragraph">
      <style:paragraph-properties fo:text-align="center"/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size="12pt" style:font-size-asian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color="#000000"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color="#000000"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P21" style:parent-style-name="Textbody" style:family="paragraph">
      <style:paragraph-properties fo:text-align="center"/>
      <style:text-properties fo:font-size="12pt" style:font-size-asian="12pt"/>
    </style:style>
    <style:style style:name="P22" style:parent-style-name="Textbody" style:family="paragraph">
      <style:paragraph-properties fo:text-align="center"/>
      <style:text-properties fo:font-size="12pt" style:font-size-asian="12pt"/>
    </style:style>
    <style:style style:name="P23" style:parent-style-name="Textbody" style:family="paragraph">
      <style:paragraph-properties fo:text-align="center"/>
      <style:text-properties fo:font-size="12pt" style:font-size-asian="12pt"/>
    </style:style>
    <style:style style:name="P24" style:parent-style-name="Textbody" style:family="paragraph">
      <style:paragraph-properties fo:text-align="center"/>
      <style:text-properties fo:font-size="12pt" style:font-size-asian="12pt"/>
    </style:style>
    <style:style style:name="P25" style:parent-style-name="Textbody" style:family="paragraph">
      <style:paragraph-properties fo:text-align="center" fo:margin-left="-0.0118in" fo:margin-right="7.118in" fo:text-indent="-3.4375in">
        <style:tab-stops/>
      </style:paragraph-properties>
    </style:style>
  </office:automatic-styles>
  <office:body>
    <office:text text:use-soft-page-breaks="true">
      <text:p text:style-name="P1"/>
      <text:p text:style-name="P2">CONSELHO NACIONAL DO MINISTÉRIO PÚBLICO</text:p>
      <text:p text:style-name="P3">COMISSÃO PERMANENTE DE LICITAÇÃO</text:p>
      <text:p text:style-name="P4"/>
      <text:h text:style-name="P5" text:outline-level="1">RESULTADO DE JULGAMENTO</text:h>
      <text:p text:style-name="P6">PREGÃO ELETRÔNICO Nº<text:s/>10/2016</text:p>
      <text:p text:style-name="P7"/>
      <text:p text:style-name="Textbody"><text:span text:style-name="T8"><text:tab/></text:span><text:span text:style-name="T9"><text:tab/></text:span><text:span text:style-name="T10">O Pregoeiro do Conselho Nacional do Ministério<text:s/></text:span><text:span text:style-name="T11">Público, torna público, para conhecimento dos interessados, que o objeto do Pregão acima referenciado foi ADJUDICADO e HOMOLOGADO pelo critério de menor preço global à empresa:<text:s/></text:span><text:span text:style-name="T12">SEISELLES DISTRIBUIÇÃO E LOGÍSTICA LTDA-ME</text:span><text:span text:style-name="T13"><text:s text:c="2"/>(CNPJ nº<text:s/></text:span><text:span text:style-name="T14">10.445.514/0001-04</text:span><text:span text:style-name="T15">). <text:s/>Informo ainda que o procedimento acima encontra-se franqueado aos interessados.<text:s/></text:span><text:span text:style-name="T16">(Proc nº 0.00.002.000</text:span><text:span text:style-name="T17">399</text:span><text:span text:style-name="T18">/2016-</text:span><text:span text:style-name="T19">84</text:span><text:span text:style-name="T20">).</text:span></text:p>
      <text:p text:style-name="P21"/>
      <text:p text:style-name="P22"/>
      <text:p text:style-name="P23">Fabiana Bittencourt Garcia Soares de Lima</text:p>
      <text:p text:style-name="P24">Pregoeira</text:p>
      <text:p text:style-name="Textbody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Público Federal</dc:title>
    <meta:initial-creator>Larry de França Lima</meta:initial-creator>
    <dc:creator>fabianabittencourt</dc:creator>
    <meta:creation-date>2016-06-28T18:11:00Z</meta:creation-date>
    <dc:date>2016-06-28T18:11:00Z</dc:date>
    <meta:print-date>2009-04-15T10:49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93" meta:character-count="600" meta:row-count="4" meta:non-whitespace-character-count="508"/>
  </office:meta>
</office:document-meta>
</file>