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Trebuchet MS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rebuchet MS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style:text-autospace="none"/>
      <style:text-properties fo:color="#000000" style:font-name="Trebuchet MS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style:font-name="Trebuchet MS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rebuchet MS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rebuchet MS" fo:font-size="12pt" style:font-size-asian="12pt" style:font-size-complex="12pt"/>
    </style:style>
    <style:style style:name="P8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officeooo:rsid="0007840c" style:font-name-asian="Times New Roman1" style:font-name-complex="Times New Roman1"/>
    </style:style>
    <style:style style:name="T3" style:family="text">
      <style:text-properties officeooo:rsid="000784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CONSELHO NACIONAL DO MINISTÉRIO PÚBLICO</text:p>
      <text:p text:style-name="P5">COMISSÃO PERMANENTE DE LICITAÇÃO</text:p>
      <text:p text:style-name="P4"/>
      <text:h text:style-name="P8" text:outline-level="1">RESULTADO DE JULGAMENTO</text:h>
      <text:p text:style-name="P5">PREGÃO ELETRÔNICO Nº <text:span text:style-name="T3">14/2016</text:span></text:p>
      <text:p text:style-name="P5"/>
      <text:p text:style-name="P7"><text:tab/><text:tab/><text:span text:style-name="T1">O Conselho Nacional do Ministério Público - CNMP torna público o resultado do Pregão Eletrônico nº </text:span><text:span text:style-name="T2">14/2016</text:span><text:span text:style-name="T1">. Processo nº 0.00.002.</text:span><text:span text:style-name="T2">002033/2015-69</text:span><text:span text:style-name="T1">. Objeto: </text:span><text:span text:style-name="T2">Locação de filtros industriais</text:span><text:span text:style-name="T1">. Resultado: procedimento fracassado.</text:span></text:p>
      <text:p text:style-name="P1"/>
      <text:p text:style-name="P2">FABIANA BITTENCOURT GARCIA SOARES DE LIMA</text:p>
      <text:p text:style-name="P6">PREGOEIR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07-07T17:13:09.501000000</dc:date>
    <meta:print-date>2009-04-15T10:49:00</meta:print-date>
    <meta:editing-cycles>31</meta:editing-cycles>
    <meta:editing-duration>P24DT1H10M42S</meta:editing-duration>
    <meta:generator>LibreOffice/4.4.7.2$Windows_x86 LibreOffice_project/f3153a8b245191196a4b6b9abd1d0da16eead600</meta:generator>
    <meta:document-statistic meta:table-count="0" meta:image-count="0" meta:object-count="0" meta:page-count="1" meta:paragraph-count="7" meta:word-count="51" meta:character-count="394" meta:non-whitespace-character-count="348"/>
    <meta:user-defined meta:name="Informações 1"/>
    <meta:user-defined meta:name="Informações 2"/>
    <meta:user-defined meta:name="Informações 3"/>
    <meta:user-defined meta:name="Informações 4"/>
  </office:meta>
</office:document-meta>
</file>