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-0.03cm" fo:margin-right="18.08cm" fo:text-align="center" style:justify-single-word="false" fo:text-indent="-8.731cm" style:auto-text-indent="false"/>
    </style:style>
    <style:style style:name="P2" style:family="paragraph" style:parent-style-name="Standard">
      <style:paragraph-properties fo:line-height="150%"/>
      <style:text-properties style:font-name="Trebuchet MS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rebuchet MS" fo:font-size="10pt" style:font-size-asian="10pt" style:font-size-complex="10pt"/>
    </style:style>
    <style:style style:name="P4" style:family="paragraph" style:parent-style-name="Text_20_body">
      <style:paragraph-properties fo:line-height="150%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line-height="150%"/>
      <style:text-properties style:font-name="Trebuchet MS" fo:font-size="10pt" style:font-size-asian="10pt" style:font-size-complex="10pt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Heading_20_1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Trebuchet MS" fo:font-size="10pt" style:font-size-asian="10pt" style:font-size-complex="10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rebuchet MS" fo:font-size="10pt" style:font-size-asian="10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Trebuchet MS" fo:font-size="10pt" fo:font-weight="bold" officeooo:rsid="00109859" officeooo:paragraph-rsid="00109859" style:font-size-asian="10pt" style:font-weight-asian="bold" style:font-size-complex="10pt" style:font-weight-complex="bold"/>
    </style:style>
    <style:style style:name="T1" style:family="text">
      <style:text-properties style:use-window-font-color="true" fo:language="pt" fo:country="BR" style:text-underline-style="none" fo:font-weight="normal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" style:family="text">
      <style:text-properties style:use-window-font-color="true" fo:language="pt" fo:country="BR" style:text-underline-style="none" fo:font-weight="normal" officeooo:rsid="00109859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098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NSELHO NACIONAL DO MINISTÉRIO PÚBLICO</text:p>
      <text:p text:style-name="P3">COMISSÃO PERMANENTE DE LICITAÇÃO</text:p>
      <text:p text:style-name="P2"/>
      <text:h text:style-name="P9" text:outline-level="1">RESULTADO DE JULGAMENTO</text:h>
      <text:p text:style-name="P3">PREGÃO ELETRÔNICO Nº 23/201<text:span text:style-name="T4">6</text:span></text:p>
      <text:p text:style-name="P3"/>
      <text:p text:style-name="P7"><text:tab/><text:tab/><text:span text:style-name="T4">O</text:span> Pregoeir<text:span text:style-name="T4">o</text:span> do Conselho Nacional do Ministério Público torna público, para conhecimento dos interessados, que o objeto do procedimento licitatório acima mencionado foi ADJUDICADO e HOMOLOGADO pelo critério menor <text:span text:style-name="T4">valor global</text:span> à empresa: <text:span text:style-name="T4">SEAL TELECOM COMERCIO E SERVIÇOS DE TELECOMUNICAÇÕES LTDA</text:span>. (CNPJ nº <text:span text:style-name="T4">58.619.404</text:span>/000<text:span text:style-name="T4">8</text:span>-<text:span text:style-name="T4">14</text:span>). Os autos do processo encontram-se disponíveis aos interessados <text:span text:style-name="T3">(proc. Nº </text:span><text:span text:style-name="T1">0.00.002.00</text:span><text:span text:style-name="T2">0662/</text:span><text:span text:style-name="T1">201</text:span><text:span text:style-name="T2">6</text:span><text:span text:style-name="T1">-</text:span><text:span text:style-name="T2">35</text:span><text:span text:style-name="T3">).</text:span></text:p>
      <text:p text:style-name="P4"/>
      <text:p text:style-name="P5"/>
      <text:p text:style-name="P11">Marciel Rubens da Silva</text:p>
      <text:p text:style-name="P6">Pregoeir<text:span text:style-name="T4">o</text:span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Federal</dc:title>
    <meta:initial-creator>Larry de França Lima</meta:initial-creator>
    <meta:creation-date>2005-05-16T12:46:00</meta:creation-date>
    <dc:date>2016-09-30T18:36:10.956000000</dc:date>
    <meta:print-date>2012-03-14T13:09:46.48</meta:print-date>
    <meta:editing-cycles>36</meta:editing-cycles>
    <meta:editing-duration>P24DT2H15M27S</meta:editing-duration>
    <meta:generator>LibreOffice/5.0.6.3$Windows_x86 LibreOffice_project/490fc03b25318460cfc54456516ea2519c11d1aa</meta:generator>
    <meta:printed-by>Conselho Nacional do Ministério Público </meta:printed-by>
    <meta:document-statistic meta:table-count="0" meta:image-count="0" meta:object-count="0" meta:page-count="1" meta:paragraph-count="7" meta:word-count="76" meta:character-count="579" meta:non-whitespace-character-count="508"/>
    <meta:user-defined meta:name="Informações 1"/>
    <meta:user-defined meta:name="Informações 2"/>
    <meta:user-defined meta:name="Informações 3"/>
    <meta:user-defined meta:name="Informações 4"/>
  </office:meta>
</office:document-meta>
</file>