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Heading_20_1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line-height="150%"/>
      <style:text-properties style:font-name="Times New Roman" fo:font-size="10pt" officeooo:paragraph-rsid="000b42dd" style:font-size-asian="10pt" style:font-size-complex="10pt"/>
    </style:style>
    <style:style style:name="P8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-0.03cm" fo:margin-right="18.08cm" fo:text-align="center" style:justify-single-word="false" fo:text-indent="-8.731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 fo:language="pt" fo:country="BR" style:text-underline-style="none" fo:font-weight="normal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2" style:family="text">
      <style:text-properties style:use-window-font-color="true" fo:language="pt" fo:country="BR" style:text-underline-style="none" fo:font-weight="normal" officeooo:rsid="00097a33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0a2bb1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0b42dd" fo:background-color="transparent" loext:char-shading-value="0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officeooo:rsid="00084f49"/>
    </style:style>
    <style:style style:name="T8" style:family="text">
      <style:text-properties fo:font-variant="normal" fo:text-transform="none" fo:color="#000000" fo:letter-spacing="normal" fo:font-style="normal" fo:font-weight="normal" officeooo:rsid="000a2bb1"/>
    </style:style>
    <style:style style:name="T9" style:family="text">
      <style:text-properties fo:font-variant="normal" fo:text-transform="none" fo:color="#000000" fo:letter-spacing="normal" fo:font-style="normal" fo:font-weight="normal" officeooo:rsid="00260b97" fo:background-color="transparent" loext:char-shading-value="0" style:font-name-asian="TimesNewRomanPSMT" style:font-name-complex="Trebuchet MS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260b97" fo:background-color="transparent" loext:char-shading-value="0" style:font-name-asian="TimesNewRomanPSMT" style:font-size-asian="12pt" style:font-name-complex="Trebuchet MS" style:font-size-complex="12pt"/>
    </style:style>
    <style:style style:name="T11" style:family="text">
      <style:text-properties officeooo:rsid="00084f49"/>
    </style:style>
    <style:style style:name="T12" style:family="text">
      <style:text-properties officeooo:rsid="000a2bb1"/>
    </style:style>
    <style:style style:name="T13" style:family="text">
      <style:text-properties officeooo:rsid="000b42dd"/>
    </style:style>
    <style:style style:name="T14" style:family="text">
      <style:text-properties fo:color="#000000" fo:font-size="12pt" officeooo:rsid="00260b97" fo:background-color="transparent" loext:char-shading-value="0" style:font-name-asian="TimesNewRomanPSMT" style:font-size-asian="12pt" style:font-name-complex="Trebuchet MS" style:font-size-complex="12pt"/>
    </style:style>
    <style:style style:name="T15" style:family="text">
      <style:text-properties fo:color="#000000" fo:font-size="12pt" officeooo:rsid="00246ab9" fo:background-color="transparent" loext:char-shading-value="0" style:font-name-asian="TimesNewRomanPSMT" style:font-size-asian="12pt" style:font-name-complex="Trebuchet MS" style:font-size-complex="12pt"/>
    </style:style>
    <style:style style:name="T16" style:family="text">
      <style:text-properties fo:color="#000000" officeooo:rsid="00260b97" fo:background-color="transparent" loext:char-shading-value="0" style:font-name-asian="TimesNewRomanPSMT" style:font-name-complex="Trebuchet MS"/>
    </style:style>
    <style:style style:name="T17" style:family="text">
      <style:text-properties fo:color="#000000" officeooo:rsid="00246ab9" fo:background-color="transparent" loext:char-shading-value="0" style:font-name-asian="TimesNewRomanPSMT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SELHO NACIONAL DO MINISTÉRIO PÚBLICO</text:p>
      <text:p text:style-name="P4">COMISSÃO PERMANENTE DE LICITAÇÃO</text:p>
      <text:p text:style-name="P3"/>
      <text:h text:style-name="P5" text:outline-level="1">RESULTADO DE JULGAMENTO</text:h>
      <text:p text:style-name="P4">PREGÃO ELETRÔNICO Nº <text:span text:style-name="T11">25</text:span>/201<text:span text:style-name="T12">6</text:span></text:p>
      <text:p text:style-name="P4"/>
      <text:p text:style-name="P7"><text:tab/><text:tab/><text:span text:style-name="T13">A</text:span> Pregoeir<text:span text:style-name="T13">a</text:span> do Conselho Nacional do Ministério Público torna público, para conhecimento dos interessados, que o objeto do procedimento licitatório acima mencionado foi ADJUDICADO e HOMOLOGADO pelo critério menor preço <text:span text:style-name="T11">por lote/item</text:span> à<text:span text:style-name="T12">s</text:span> empresa<text:span text:style-name="T12">s: Lote 1 - </text:span><text:span text:style-name="T16">WJ GRÁFICA EDITORA E PAPELARIA LTDA – ME</text:span><text:span text:style-name="T8"> </text:span>(CNPJ nº <text:span text:style-name="T9">00.694.534/0001-65</text:span>), <text:span text:style-name="T13">Lotes 2 e item 51 – </text:span><text:span text:style-name="T17">J2 COMÉRCIO DE UTILIDADES E DISTRIBUIDORA LOGÍSTICA LTDA – EPP </text:span><text:span text:style-name="T13">(CNPJ nº </text:span><text:span text:style-name="T17">13.816.522/0001-08</text:span><text:span text:style-name="T13">)</text:span>. Os autos do processo encontram-se disponíveis aos interessados <text:span text:style-name="T5">(proc. nº </text:span><text:span text:style-name="T1">0.00.002.</text:span><text:span text:style-name="T4">000630/2016-30</text:span><text:span text:style-name="T1">)</text:span><text:span text:style-name="T5">.</text:span></text:p>
      <text:p text:style-name="P1"/>
      <text:p text:style-name="P2">COMISSÃO PERMANENTE DE LICITAÇÃO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Federal</dc:title>
    <meta:initial-creator>Larry de França Lima</meta:initial-creator>
    <meta:creation-date>2005-05-16T12:46:00</meta:creation-date>
    <dc:date>2016-12-05T10:43:01.634000000</dc:date>
    <meta:print-date>2012-03-14T13:09:46.48</meta:print-date>
    <meta:editing-cycles>38</meta:editing-cycles>
    <meta:editing-duration>P24DT2H9M36S</meta:editing-duration>
    <meta:generator>LibreOffice/4.4.7.2$Windows_x86 LibreOffice_project/f3153a8b245191196a4b6b9abd1d0da16eead600</meta:generator>
    <meta:printed-by>Conselho Nacional do Ministério Público </meta:printed-by>
    <meta:document-statistic meta:table-count="0" meta:image-count="0" meta:object-count="0" meta:page-count="1" meta:paragraph-count="6" meta:word-count="95" meta:character-count="692" meta:non-whitespace-character-count="598"/>
    <meta:user-defined meta:name="Informações 1"/>
    <meta:user-defined meta:name="Informações 2"/>
    <meta:user-defined meta:name="Informações 3"/>
    <meta:user-defined meta:name="Informações 4"/>
  </office:meta>
</office:document-meta>
</file>