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-0.03cm" fo:margin-right="18.08cm" fo:text-align="center" style:justify-single-word="false" fo:text-indent="-8.731cm" style:auto-text-indent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line-height="150%"/>
      <style:text-properties style:font-name="Times New Roman" fo:font-size="10pt" officeooo:paragraph-rsid="000aa0af" style:font-size-asian="10pt" style:font-size-complex="10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imes New Roman" fo:font-size="10pt" fo:font-weight="bold" officeooo:rsid="000e6266" officeooo:paragraph-rsid="000e6266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0pt" style:font-size-asian="10pt" style:font-size-complex="10pt"/>
    </style:style>
    <style:style style:name="P9" style:family="paragraph" style:parent-style-name="Heading_20_1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language="pt" fo:country="BR" style:text-underline-style="none" fo:font-weight="normal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" style:family="text">
      <style:text-properties style:use-window-font-color="true" fo:language="pt" fo:country="BR" style:text-underline-style="none" fo:font-weight="normal" officeooo:rsid="000d6ef0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" style:family="text">
      <style:text-properties style:use-window-font-color="true" fo:language="pt" fo:country="BR" style:text-underline-style="none" fo:font-weight="normal" officeooo:rsid="000e6266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084f49"/>
    </style:style>
    <style:style style:name="T6" style:family="text">
      <style:text-properties fo:font-variant="normal" fo:text-transform="none" fo:color="#000000" fo:letter-spacing="normal" fo:font-style="normal" fo:font-weight="normal" officeooo:rsid="000d6ef0"/>
    </style:style>
    <style:style style:name="T7" style:family="text">
      <style:text-properties fo:font-variant="normal" fo:text-transform="none" fo:color="#000000" fo:letter-spacing="normal" fo:font-style="normal" fo:font-weight="normal" officeooo:rsid="000e6266"/>
    </style:style>
    <style:style style:name="T8" style:family="text">
      <style:text-properties officeooo:rsid="00084f49"/>
    </style:style>
    <style:style style:name="T9" style:family="text">
      <style:text-properties officeooo:rsid="000aa0af"/>
    </style:style>
    <style:style style:name="T10" style:family="text">
      <style:text-properties officeooo:rsid="000d6ef0"/>
    </style:style>
    <style:style style:name="T11" style:family="text">
      <style:text-properties officeooo:rsid="000e62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NSELHO NACIONAL DO MINISTÉRIO PÚBLICO</text:p>
      <text:p text:style-name="P7">COMISSÃO PERMANENTE DE LICITAÇÃO</text:p>
      <text:p text:style-name="P6"/>
      <text:h text:style-name="P9" text:outline-level="1">RESULTADO DE JULGAMENTO</text:h>
      <text:p text:style-name="P7">PREGÃO ELETRÔNICO Nº <text:span text:style-name="T10">37/</text:span>201<text:span text:style-name="T11">6</text:span></text:p>
      <text:p text:style-name="P7"/>
      <text:p text:style-name="P4"><text:tab/><text:tab/><text:span text:style-name="T9">O</text:span> Pregoeir<text:span text:style-name="T9">o</text:span> do Conselho Nacional do Ministério Público torna público, para conhecimento dos interessados, que o objeto do procedimento licitatório acima mencionado foi ADJUDICADO e HOMOLOGADO pelo critério menor preço <text:span text:style-name="T11">por lote</text:span> <text:s/>à empresa<text:span text:style-name="T8">: COMPWIRE INFORMATICA S/A.</text:span><text:span text:style-name="T5"> </text:span>(CNPJ nº <text:span text:style-name="T11">01.181.242</text:span><text:span text:style-name="T6">/0001-</text:span><text:span text:style-name="T7">53</text:span>). Os autos do processo encontram-se disponíveis aos interessados <text:span text:style-name="T4">(proc. nº </text:span><text:span text:style-name="T1">0.00.002.</text:span><text:span text:style-name="T2">0</text:span><text:span text:style-name="T3">00635</text:span><text:span text:style-name="T2">/201</text:span><text:span text:style-name="T3">6</text:span><text:span text:style-name="T2">-</text:span><text:span text:style-name="T3">62</text:span><text:span text:style-name="T1">)</text:span><text:span text:style-name="T4">.</text:span></text:p>
      <text:p text:style-name="P3"/>
      <text:p text:style-name="P5">Marciel Rubens da Silva</text:p>
      <text:p text:style-name="P5">Pregoeiro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Federal</dc:title>
    <meta:initial-creator>Larry de França Lima</meta:initial-creator>
    <meta:creation-date>2005-05-16T12:46:00</meta:creation-date>
    <dc:date>2016-12-28T10:43:24.453000000</dc:date>
    <meta:print-date>2012-03-14T13:09:46.48</meta:print-date>
    <meta:editing-cycles>36</meta:editing-cycles>
    <meta:editing-duration>P24DT1H50M14S</meta:editing-duration>
    <meta:generator>LibreOffice/5.0.6.3$Windows_x86 LibreOffice_project/490fc03b25318460cfc54456516ea2519c11d1aa</meta:generator>
    <meta:printed-by>Conselho Nacional do Ministério Público </meta:printed-by>
    <meta:document-statistic meta:table-count="0" meta:image-count="0" meta:object-count="0" meta:page-count="1" meta:paragraph-count="7" meta:word-count="72" meta:character-count="549" meta:non-whitespace-character-count="481"/>
    <meta:user-defined meta:name="Informações 1"/>
    <meta:user-defined meta:name="Informações 2"/>
    <meta:user-defined meta:name="Informações 3"/>
    <meta:user-defined meta:name="Informações 4"/>
  </office:meta>
</office:document-meta>
</file>