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imes New Roman" fo:font-size="10pt" officeooo:paragraph-rsid="000aa0af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officeooo:rsid="000e6724" officeooo:paragraph-rsid="000e6724" style:font-size-asian="10pt" style:font-weight-asian="bold" style:font-size-complex="10pt" style:font-weight-complex="bold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d6ef0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e6724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84f49"/>
    </style:style>
    <style:style style:name="T6" style:family="text">
      <style:text-properties fo:font-variant="normal" fo:text-transform="none" fo:color="#000000" fo:letter-spacing="normal" fo:font-style="normal" fo:font-weight="normal" officeooo:rsid="000d6ef0"/>
    </style:style>
    <style:style style:name="T7" style:family="text">
      <style:text-properties fo:font-variant="normal" fo:text-transform="none" fo:color="#000000" fo:letter-spacing="normal" fo:font-style="normal" fo:font-weight="normal" officeooo:rsid="000e6724"/>
    </style:style>
    <style:style style:name="T8" style:family="text">
      <style:text-properties officeooo:rsid="00084f49"/>
    </style:style>
    <style:style style:name="T9" style:family="text">
      <style:text-properties officeooo:rsid="000aa0af"/>
    </style:style>
    <style:style style:name="T10" style:family="text">
      <style:text-properties officeooo:rsid="000d6ef0"/>
    </style:style>
    <style:style style:name="T11" style:family="text">
      <style:text-properties officeooo:rsid="000e67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LHO NACIONAL DO MINISTÉRIO PÚBLICO</text:p>
      <text:p text:style-name="P6">COMISSÃO PERMANENTE DE LICITAÇÃO</text:p>
      <text:p text:style-name="P5"/>
      <text:h text:style-name="P9" text:outline-level="1">RESULTADO DE JULGAMENTO</text:h>
      <text:p text:style-name="P6">PREGÃO ELETRÔNICO Nº <text:span text:style-name="T10">38</text:span>/201<text:span text:style-name="T11">6</text:span></text:p>
      <text:p text:style-name="P6"/>
      <text:p text:style-name="P4"><text:tab/><text:tab/><text:span text:style-name="T9">O</text:span> Pregoeir<text:span text:style-name="T9">o</text:span> do Conselho Nacional do Ministério Público torna público, para conhecimento dos interessados, que o objeto do procedimento licitatório acima mencionado foi ADJUDICADO e HOMOLOGADO pelo critério menor preço <text:span text:style-name="T11">por lote</text:span> à empresa<text:span text:style-name="T8">: <text:s/>BOM AR SERVICE LTDA.</text:span><text:span text:style-name="T5"> </text:span>(CNPJ nº <text:span text:style-name="T11">14.496.636</text:span><text:span text:style-name="T6">/0001-</text:span><text:span text:style-name="T7">80</text:span>). Os autos do processo encontram-se disponíveis aos interessados <text:span text:style-name="T4">(proc. nº </text:span><text:span text:style-name="T1">0.00.002.</text:span><text:span text:style-name="T2">00</text:span><text:span text:style-name="T3">0661</text:span><text:span text:style-name="T2">/201</text:span><text:span text:style-name="T3">6</text:span><text:span text:style-name="T2">-</text:span><text:span text:style-name="T3">9</text:span><text:span text:style-name="T2">1</text:span><text:span text:style-name="T1">)</text:span><text:span text:style-name="T4">.</text:span></text:p>
      <text:p text:style-name="P3"/>
      <text:p text:style-name="P8">Marciel Rubens da Silva</text:p>
      <text:p text:style-name="P8">Pregoeir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3T15:13:09.493000000</dc:date>
    <meta:print-date>2012-03-14T13:09:46.48</meta:print-date>
    <meta:editing-cycles>36</meta:editing-cycles>
    <meta:editing-duration>P24DT1H51M1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3" meta:character-count="544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