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11af0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6" style:family="text">
      <style:text-properties fo:color="#000000" fo:language="zxx" fo:country="none" style:text-underline-style="none" fo:font-weight="normal" officeooo:rsid="00011af0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7" style:family="text">
      <style:text-properties officeooo:rsid="00011a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LHO NACIONAL DO MINISTÉRIO PÚBLICO</text:p>
      <text:p text:style-name="P3">COMISSÃO PERMANENTE DE LICITAÇÃO</text:p>
      <text:p text:style-name="P2"/>
      <text:h text:style-name="P9" text:outline-level="1">RESULTADO DE JULGAMENTO</text:h>
      <text:p text:style-name="P3">PREGÃO ELETRÔNICO Nº<text:span text:style-name="T5"> 39/201</text:span><text:span text:style-name="T6">6</text:span></text:p>
      <text:p text:style-name="P3"/>
      <text:p text:style-name="P6"><text:tab/><text:tab/>O Pregoeiro do Conselho Nacional do Ministério Público torna público, para conhecimento dos interessados, que o objeto do procedimento licitatório acima mencionado foi ADJUDICADO e HOMOLOGADO pelo critério menor preço global à empresa: <text:span text:style-name="T7">CASA DE IDÉIAS COMUNICAÇÕES</text:span> <text:span text:style-name="T7">LTDA </text:span>- <text:span text:style-name="T7">EPP</text:span> (<text:span text:style-name="T7">02.550.956</text:span>/0001-<text:span text:style-name="T7">92</text:span>)<text:span text:style-name="T3">. </text:span>Os autos do processo encontram-se disponíveis aos interessados <text:span text:style-name="T4">(proc. nº </text:span><text:span text:style-name="T1">0.00.002.00</text:span><text:span text:style-name="T2">1575</text:span><text:span text:style-name="T1">/201</text:span><text:span text:style-name="T2">6</text:span><text:span text:style-name="T1">-</text:span><text:span text:style-name="T2">03</text:span><text:span text:style-name="T4">).</text:span></text:p>
      <text:p text:style-name="P4"/>
      <text:p text:style-name="P4">Marciel Rubens da Silva</text:p>
      <text:p text:style-name="P5">P<text:span text:style-name="T7">regoeir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13T17:23:15.386000000</dc:date>
    <meta:print-date>2012-03-14T13:09:46.48</meta:print-date>
    <meta:editing-cycles>37</meta:editing-cycles>
    <meta:editing-duration>P24DT2H37M17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73" meta:character-count="551" meta:non-whitespace-character-count="483"/>
    <meta:user-defined meta:name="Informações 1"/>
    <meta:user-defined meta:name="Informações 2"/>
    <meta:user-defined meta:name="Informações 3"/>
    <meta:user-defined meta:name="Informações 4"/>
  </office:meta>
</office:document-meta>
</file>