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80000011564534BF625CE7ED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 L" svg:font-family="'Century Schoolbook L', serif"/>
    <style:font-face style:name="OpenSymbol" svg:font-family="OpenSymbol"/>
    <style:font-face style:name="Tahoma1" svg:font-family="Tahoma"/>
    <style:font-face style:name="Georgia" svg:font-family="Georgia" style:font-family-generic="roman"/>
    <style:font-face style:name="Times New Roman1" svg:font-family="'Times New Roman'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32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none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10pt" fo:font-weight="normal" officeooo:paragraph-rsid="003070f0" style:font-name-asian="Georgia" style:font-size-asian="10pt" style:font-weight-asian="normal" style:font-name-complex="Georgia" style:font-size-complex="10pt" style:font-weight-complex="normal" fo:hyphenate="false" fo:hyphenation-remain-char-count="2" fo:hyphenation-push-char-count="2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rebuchet MS" fo:font-size="10pt" style:font-size-asian="10pt" style:font-size-complex="10pt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rebuchet MS" fo:font-size="10pt" officeooo:paragraph-rsid="002f9989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2f9989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2bd21a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Times New Roman" fo:font-size="12pt" fo:language="zxx" fo:country="none" style:text-underline-style="none" fo:font-weight="normal" style:text-blinking="false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0" style:family="paragraph" style:parent-style-name="Title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text-autospace="none"/>
      <style:text-properties style:font-name="Times New Roman" fo:font-size="12pt" fo:font-style="normal" fo:font-weight="normal" officeooo:rsid="001ccfb4" officeooo:paragraph-rsid="002f9989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text-autospace="none"/>
      <style:text-properties style:font-name="Times New Roman" fo:font-size="12pt" fo:font-style="normal" fo:font-weight="normal" officeooo:rsid="0027c646" officeooo:paragraph-rsid="002f9989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text-autospace="none"/>
      <style:text-properties style:font-name="Times New Roman" fo:font-size="12pt" fo:font-style="normal" fo:font-weight="normal" officeooo:rsid="003348af" officeooo:paragraph-rsid="002f9989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text-autospace="none"/>
      <style:text-properties style:font-name="Times New Roman" fo:font-size="12pt" officeooo:rsid="00213201" officeooo:paragraph-rsid="002f9989" style:font-name-asian="TimesNewRomanPSMT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text-autospace="none"/>
      <style:text-properties style:font-name="Times New Roman" fo:font-size="12pt" officeooo:rsid="0027c646" officeooo:paragraph-rsid="002f9989" style:font-name-asian="TimesNewRomanPSMT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text-autospace="none"/>
      <style:text-properties style:font-name="Times New Roman" fo:font-size="12pt" officeooo:rsid="003348af" officeooo:paragraph-rsid="002f9989" style:font-name-asian="TimesNewRomanPSMT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fo:font-size="12pt" fo:font-style="normal" fo:font-weight="normal" officeooo:rsid="001ccfb4" officeooo:paragraph-rsid="002f9989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fo:font-size="12pt" fo:font-style="normal" fo:font-weight="normal" officeooo:rsid="002e3ca1" officeooo:paragraph-rsid="002f9989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fo:font-size="12pt" officeooo:paragraph-rsid="002f9989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widows="-120" fo:text-indent="0cm" style:auto-text-indent="false"/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1" style:family="paragraph" style:parent-style-name="Standard">
      <style:paragraph-properties fo:margin-left="0cm" fo:margin-right="0cm" fo:line-height="100%" fo:text-align="end" style:justify-single-word="false" fo:widows="-120" fo:text-indent="0cm" style:auto-text-indent="false"/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2" style:family="paragraph" style:parent-style-name="Standard">
      <style:paragraph-properties fo:margin-left="0cm" fo:margin-right="0cm" fo:line-height="100%" fo:text-align="center" style:justify-single-word="false" fo:widows="-120" fo:text-indent="0cm" style:auto-text-indent="false"/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3" style:family="paragraph" style:parent-style-name="Standard">
      <style:paragraph-properties fo:margin-left="0cm" fo:margin-right="0cm" fo:line-height="100%" fo:text-align="center" style:justify-single-word="false" fo:widows="-120" fo:text-indent="0cm" style:auto-text-indent="false"/>
      <style:text-properties style:use-window-font-color="true" style:font-name="Times New Roman" fo:font-size="12pt" fo:language="pt" fo:country="BR" style:text-underline-style="none" fo:font-weight="normal" officeooo:rsid="0021a10d" officeooo:paragraph-rsid="0021a10d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text-autospace="none"/>
      <style:text-properties style:font-name="Times New Roman" fo:font-size="12pt" fo:font-style="normal" fo:font-weight="normal" officeooo:rsid="00299ff0" officeooo:paragraph-rsid="0031606e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text-autospace="none"/>
      <style:text-properties style:font-name="Times New Roman" fo:font-size="12pt" fo:font-style="normal" fo:font-weight="normal" officeooo:rsid="00464694" officeooo:paragraph-rsid="0031606e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text-autospace="none"/>
      <style:text-properties style:font-name="Times New Roman" officeooo:rsid="001e6ed4" officeooo:paragraph-rsid="0031606e" style:font-name-asian="TimesNewRomanPSMT" style:font-name-complex="Times New Roman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text-autospace="none"/>
      <style:text-properties style:font-name="Times New Roman" officeooo:rsid="001ccfb4" officeooo:paragraph-rsid="0031606e" style:font-name-asian="TimesNewRomanPSMT" style:font-name-complex="Times New Roman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fo:font-size="12pt" fo:font-style="normal" fo:font-weight="normal" officeooo:rsid="001ccfb4" officeooo:paragraph-rsid="0031606e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fo:font-size="12pt" fo:font-style="normal" fo:font-weight="normal" officeooo:rsid="00299ff0" officeooo:paragraph-rsid="0031606e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fo:font-size="12pt" fo:font-style="normal" fo:font-weight="normal" officeooo:rsid="003ae288" officeooo:paragraph-rsid="0031606e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font-weight="normal" officeooo:paragraph-rsid="0031606e" style:font-name-asian="TimesNewRomanPSMT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officeooo:rsid="0037d535" officeooo:paragraph-rsid="0031606e" style:font-name-asian="TimesNewRomanPSMT" style:font-name-complex="Times New Roman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officeooo:rsid="0037e07b" officeooo:paragraph-rsid="0031606e" style:font-name-asian="TimesNewRomanPSMT" style:font-name-complex="Times New Roman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officeooo:rsid="003ae288" officeooo:paragraph-rsid="0031606e" style:font-name-asian="TimesNewRomanPSMT" style:font-name-complex="Times New Roman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officeooo:rsid="001e6ed4" officeooo:paragraph-rsid="0031606e" style:font-name-asian="TimesNewRomanPSMT" style:font-name-complex="Times New Roman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officeooo:rsid="003dc646" officeooo:paragraph-rsid="0031606e" style:font-name-asian="TimesNewRomanPSMT" style:font-name-complex="Times New Roman"/>
    </style:style>
    <style:style style:name="P3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fo:font-weight="normal" officeooo:rsid="001be225" officeooo:paragraph-rsid="0031606e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fo:font-weight="normal" officeooo:rsid="001ccfb4" officeooo:paragraph-rsid="0031606e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332784" style:font-size-asian="12pt" style:font-size-complex="12pt"/>
    </style:style>
    <style:style style:name="P4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31606e"/>
    </style:style>
    <style:style style:name="T1" style:family="text">
      <style:text-properties fo:language="pt" fo:country="BR" officeooo:rsid="0012e467" style:font-name-asian="Times New Roman1" style:language-asian="zxx" style:country-asian="none" style:font-name-complex="Times New Roman" style:language-complex="zxx" style:country-complex="none"/>
    </style:style>
    <style:style style:name="T2" style:family="text">
      <style:text-properties fo:language="pt" fo:country="BR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fo:text-transform="uppercase" fo:language="pt" fo:country="BR" fo:font-style="normal" style:text-underline-style="none" fo:background-color="transparent" loext:char-shading-value="0" style:font-name-asian="Times New Roman" style:language-asian="zxx" style:country-asian="none" style:font-style-asian="normal" style:font-name-complex="Tahoma2" style:language-complex="ar" style:country-complex="SA" style:font-style-complex="normal"/>
    </style:style>
    <style:style style:name="T4" style:family="text">
      <style:text-properties fo:text-transform="uppercase" fo:language="pt" fo:country="BR" fo:font-style="normal" style:text-underline-style="none" officeooo:rsid="0012e467" fo:background-color="transparent" loext:char-shading-value="0" style:font-name-asian="Times New Roman" style:language-asian="zxx" style:country-asian="none" style:font-style-asian="normal" style:font-name-complex="Tahoma2" style:language-complex="ar" style:country-complex="SA" style:font-style-complex="normal"/>
    </style:style>
    <style:style style:name="T5" style:family="text">
      <style:text-properties fo:text-transform="uppercase" fo:language="pt" fo:country="BR" fo:font-style="normal" style:text-underline-style="none" officeooo:rsid="002113fb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6" style:family="text">
      <style:text-properties fo:text-transform="uppercase" fo:color="#000000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fo:text-transform="uppercase" fo:color="#000000" fo:language="pt" fo:country="BR" fo:font-style="normal" style:text-underline-style="none" fo:font-weight="normal" officeooo:rsid="001244fa" fo:background-color="transparent" loext:char-shading-value="0" style:font-name-asian="Times New Roman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style:text-line-through-style="none" style:text-line-through-type="none" fo:language="zxx" fo:country="none" style:text-underline-style="none" fo:font-weight="bold" style:text-blinking="false"/>
    </style:style>
    <style:style style:name="T10" style:family="text">
      <style:text-properties fo:color="#000000" style:text-line-through-style="none" style:text-line-through-type="none" fo:language="zxx" fo:country="none" style:text-underline-style="none" fo:font-weight="bold" style:text-blinking="false" style:font-weight-asian="bold" style:font-weight-complex="bold"/>
    </style:style>
    <style:style style:name="T11" style:family="text">
      <style:text-properties fo:color="#000000" fo:language="pt" fo:country="BR" fo:font-weight="normal" officeooo:rsid="001244fa" style:font-name-asian="Times New Roman1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fo:color="#000000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fo:language="zxx" fo:country="none" fo:font-weight="bold" style:font-weight-asian="bold" style:font-weight-complex="bold"/>
    </style:style>
    <style:style style:name="T14" style:family="text">
      <style:text-properties style:use-window-font-color="true" fo:language="pt" fo:country="BR" style:text-underline-style="none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5" style:family="text">
      <style:text-properties style:use-window-font-color="true" fo:language="pt" fo:country="BR" style:text-underline-style="none" fo:font-weight="normal" officeooo:rsid="0021a10d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officeooo:rsid="001cf3b1" style:font-size-asian="12pt" style:font-size-complex="12pt"/>
    </style:style>
    <style:style style:name="T18" style:family="text">
      <style:text-properties style:font-name="Times New Roman" fo:font-size="12pt" officeooo:rsid="002f9989" style:font-size-asian="12pt" style:font-size-complex="12pt"/>
    </style:style>
    <style:style style:name="T19" style:family="text">
      <style:text-properties style:font-name="Times New Roman" fo:font-size="12pt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20" style:family="text">
      <style:text-properties style:font-name="Times New Roman" fo:font-size="12pt" fo:font-weight="bold" officeooo:rsid="001681f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21" style:family="text">
      <style:text-properties style:font-name="Times New Roman" fo:font-size="12pt" fo:font-weight="normal" officeooo:rsid="002f9989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font-weight="normal" officeooo:rsid="0031606e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style:font-name="Times New Roman" fo:font-size="12pt" fo:font-style="normal" fo:font-weight="bold" officeooo:rsid="001be225" style:font-name-asian="TimesNewRomanPSM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5" style:family="text">
      <style:text-properties style:font-name="Times New Roman" fo:font-size="12pt" fo:font-style="normal" fo:font-weight="bold" officeooo:rsid="002278f1" style:font-name-asian="TimesNewRomanPSM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6" style:family="text">
      <style:text-properties officeooo:rsid="0021a10d"/>
    </style:style>
    <style:style style:name="T27" style:family="text">
      <style:text-properties officeooo:rsid="002278f1"/>
    </style:style>
    <style:style style:name="T2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size="12pt" fo:font-style="normal" fo:font-weight="normal" officeooo:rsid="001ff104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size="12pt" fo:font-style="normal" fo:font-weight="normal" officeooo:rsid="00464694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size="12pt" fo:font-style="normal" fo:font-weight="normal" officeooo:rsid="00371493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officeooo:rsid="002f035f"/>
    </style:style>
    <style:style style:name="T33" style:family="text">
      <style:text-properties officeooo:rsid="002f9989"/>
    </style:style>
    <style:style style:name="T34" style:family="text">
      <style:text-properties officeooo:rsid="001ff104"/>
    </style:style>
    <style:style style:name="T35" style:family="text">
      <style:text-properties officeooo:rsid="001ccfb4"/>
    </style:style>
    <style:style style:name="T36" style:family="text">
      <style:text-properties fo:font-weight="normal" officeooo:rsid="0026c7fc" style:font-weight-asian="normal" style:font-weight-complex="normal"/>
    </style:style>
    <style:style style:name="T37" style:family="text">
      <style:text-properties fo:font-weight="normal" officeooo:rsid="002b8cf6" style:font-weight-asian="normal" style:font-weight-complex="normal"/>
    </style:style>
    <style:style style:name="T38" style:family="text">
      <style:text-properties officeooo:rsid="00315ccf"/>
    </style:style>
    <style:style style:name="T39" style:family="text">
      <style:text-properties officeooo:rsid="00226a39"/>
    </style:style>
    <style:style style:name="T40" style:family="text">
      <style:text-properties officeooo:rsid="001e6ed4"/>
    </style:style>
    <style:style style:name="T41" style:family="text">
      <style:text-properties fo:font-style="normal" fo:font-weight="normal" officeooo:rsid="00299ff0" style:font-name-asian="TimesNewRomanPSMT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1ccfb4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226a39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022e116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024af9a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0315ccf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officeooo:rsid="00207069" style:font-style-asian="normal" style:font-weight-asian="normal" style:font-style-complex="normal" style:font-weight-complex="normal"/>
    </style:style>
    <style:style style:name="T49" style:family="text">
      <style:text-properties fo:font-style="normal" fo:font-weight="normal" officeooo:rsid="002e3ca1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officeooo:rsid="0035f8ed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normal" officeooo:rsid="002bc3e2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officeooo:rsid="003348af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bold" officeooo:rsid="001be225" style:font-name-asian="TimesNewRomanPSMT" style:font-style-asian="normal" style:font-weight-asian="bold" style:font-name-complex="Times New Roman" style:font-style-complex="normal" style:font-weight-complex="bold"/>
    </style:style>
    <style:style style:name="T54" style:family="text">
      <style:text-properties officeooo:rsid="003070f0"/>
    </style:style>
    <style:style style:name="T55" style:family="text">
      <style:text-properties style:font-name="Century Schoolbook L" fo:font-size="12pt" fo:font-style="normal" fo:font-weight="bold" officeooo:rsid="001be225" style:font-name-asian="TimesNewRomanPSM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6" style:family="text">
      <style:text-properties style:font-name="Century Schoolbook L" fo:font-style="normal" fo:font-weight="bold" officeooo:rsid="001be225" style:font-name-asian="TimesNewRomanPSMT" style:font-style-asian="normal" style:font-weight-asian="bold" style:font-name-complex="Times New Roman" style:font-style-complex="normal" style:font-weight-complex="bold"/>
    </style:style>
    <style:style style:name="T57" style:family="text">
      <style:text-properties officeooo:rsid="00371493"/>
    </style:style>
    <style:style style:name="T58" style:family="text">
      <style:text-properties officeooo:rsid="00464694"/>
    </style:style>
    <style:style style:name="T59" style:family="text">
      <style:text-properties officeooo:rsid="0037d535"/>
    </style:style>
    <style:style style:name="T60" style:family="text">
      <style:text-properties officeooo:rsid="003f1b9a"/>
    </style:style>
    <style:style style:name="T61" style:family="text">
      <style:text-properties officeooo:rsid="0047f94f"/>
    </style:style>
    <style:style style:name="T62" style:family="text">
      <style:text-properties officeooo:rsid="0037e07b"/>
    </style:style>
    <style:style style:name="T63" style:family="text">
      <style:text-properties officeooo:rsid="003f9e22"/>
    </style:style>
    <style:style style:name="T64" style:family="text">
      <style:text-properties officeooo:rsid="003dc646"/>
    </style:style>
    <style:style style:name="T65" style:family="text">
      <style:text-properties officeooo:rsid="00432a23"/>
    </style:style>
    <style:style style:name="T66" style:family="text">
      <style:text-properties officeooo:rsid="00437f7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><text:span text:style-name="T11">PROCESSO ADMINISTRATIVO </text:span><text:span text:style-name="T12">Nº </text:span><text:span text:style-name="T6"><text:s/></text:span><text:span text:style-name="T7">0.00.002.000327/2017-18</text:span></text:p>
      <text:p text:style-name="P6">IMPUGNAÇÃO DE EDITAL: PREGÃO <text:span text:style-name="T33">08/2017</text:span></text:p>
      <text:p text:style-name="P5"/>
      <text:p text:style-name="P40"><text:span text:style-name="T16"><text:tab/><text:tab/>A empresa </text:span><text:span text:style-name="T55">LOGPRESS SOLUÇÕES GRÁFICAS LTDA</text:span><text:span text:style-name="T25"> </text:span><text:span text:style-name="T16">(CNPJ </text:span><text:span text:style-name="T21">00.</text:span><text:span text:style-name="T22">379.172/0001-18</text:span><text:span text:style-name="T17">)</text:span><text:span text:style-name="T16">, interpôs impugnação tempestiva ao edital do pregão nº </text:span><text:span text:style-name="T18">08/2017 nos seguintes termos</text:span><text:span text:style-name="Fonte_20_parág._20_padrão"><text:span text:style-name="T23">:</text:span></text:span></text:p>
      <text:p text:style-name="P2"><text:span text:style-name="Fonte_20_parág._20_padrão"><text:span text:style-name="T23"/></text:span></text:p>
      <text:p text:style-name="P3"><text:span text:style-name="Fonte_20_parág._20_padrão"><text:span text:style-name="T23"><text:tab/></text:span></text:span><text:span text:style-name="Fonte_20_parág._20_padrão"><text:span text:style-name="T19">1. </text:span></text:span><text:span text:style-name="Fonte_20_parág._20_padrão"><text:span text:style-name="T20">DAS RAZÕES DA IMPUGNANTE</text:span></text:span></text:p>
      <text:p text:style-name="P37"><text:tab/>1. <text:span text:style-name="T57">Quanto ao preço médio estimado</text:span>;</text:p>
      <text:p text:style-name="P28"><text:span text:style-name="T34"><text:tab/>2</text:span>. <text:span text:style-name="T57">Quanto ao prazo de execução;</text:span></text:p>
      <text:p text:style-name="P38"><text:tab/>3. <text:span text:style-name="T57">Quanto à quantidade prevista no instrumento convocatório.</text:span></text:p>
      <text:p text:style-name="P7"><text:span text:style-name="T37"><text:tab/><text:tab/><text:tab/><text:tab/></text:span><text:span text:style-name="T36"><text:tab/><text:tab/></text:span></text:p>
      <text:p text:style-name="P4"><text:span text:style-name="T9"><text:tab/></text:span><text:span text:style-name="T10">2. DA RESPOSTA DA ÁREA TÉCNICA</text:span></text:p>
      <text:p text:style-name="P8"><text:tab/>Instada a se manifestar, a <text:span text:style-name="T27">Secretaria de Comunicação Social</text:span>, <text:s/>emit<text:span text:style-name="T27">iu</text:span> os entendimentos abaixo, às formulações da impugnante:</text:p>
      <text:p text:style-name="P31"/>
      <text:p text:style-name="P26"><text:span text:style-name="T58">2.</text:span>1. <text:span text:style-name="T59">Quanto ao preço médio estimado.</text:span></text:p>
      <text:p text:style-name="P32"><text:tab/><text:tab/>Informa-se que a planilha de preços, constante na cláusula 9 do presente edital,<text:span text:style-name="T60"> a</text:span>presenta <text:span text:style-name="T60">os </text:span>preços <text:span text:style-name="T61">máximos individuais</text:span> para cada item, bem como o preço médio por <text:span text:style-name="T60">bloco</text:span>. Nesse contexto, a empresa participante do <text:span text:style-name="T62">referido </text:span>processo licitatório deverá apresentar <text:span text:style-name="T60">preços</text:span> que não <text:span text:style-name="T60">excedam</text:span> <text:span text:style-name="T61">esses limites estipulados na planilha. Para chegar ao preço médio a ser proposto, o licitante deverá cotar todos os itens na planilha, individualmente. Assim, a despeito dos itens serem diversos entre si e até terem natureza e especificações diferentes em um mesmo bloco, todos terão sua precificação individualizada e resultarão em um preço médio do bloco. Consequentemente, a soma de todos os preços médios gerará um valor global. E será vencedora da licitação a empresa que oferecer o menor valor global.</text:span></text:p>
      <text:p text:style-name="P33"><text:tab/><text:tab/>Ressalta-se, ainda, que a planilha permitirá a prestação de serviços gráficos por meio da composição de diversos itens, garantindo a flexibilidade em se propor inúmeras soluções possíveis para a execução de um serviço. Tal possibilidade reforça, inclusive, o princípio da <text:soft-page-break/>eficiência, pois permite ao gestor público criar soluções efetivas ao público-alvo por meio da prestação de serviços gráficos. O CNMP, nesse sentido, busca contratar fornecedor que ofereça o serviço completo, <text:span text:style-name="T60">d</text:span>o início <text:span text:style-name="T60">a</text:span>o fim <text:span text:style-name="T60">do processo</text:span>, a exemplo da diagramação <text:span text:style-name="T60">de uma peça até sua </text:span>instalação <text:span text:style-name="T63">impressa em um</text:span> fundo de palco. <text:span text:style-name="T64">A inclusão de suportes de MDF e de serviços de instalação e desinstalação, portanto, refletem a necessidade do órgão de contratar soluções completas, que atendam de forma satisfatória as demandas recebidas. O CNMP esclarece que o contrato atualmente vigente (nº </text:span>43/2012<text:span text:style-name="T58">) inclui as mesmas soluções, consideradas essenciais para o bom atendimento das solicitações referentes a serviços gráficos no órgão.</text:span></text:p>
      <text:p text:style-name="P34"><text:tab/><text:tab/>Informa-se, ainda, que <text:span text:style-name="T63">diferentemente do mencionado pelo impugnante,</text:span> há previsão de economia de escala para os serviços gráficos prestados de acordo com a quantidade produzida. <text:span text:style-name="T63">Além da planilha de preços que prevê as quantidades em milheiro ou unidades, há uma tabela que ajusta o ganho de escala à demanda específica de cada solicitação. </text:span>A tabela encontra-se no dispositivo 2 do Termo de Referência, constante no presente edital, mais precisamente nas páginas 41 e 42. <text:span text:style-name="T63">Nela, estão definidos os progressivos descontos conforme a tiragem demandada, assim como determina a elevação do custo unitário para quantidades inferiores ao milheiro. O CNMP esclarece, ainda, que a despeito do certame não vincular a instituição a contratar o valor global do futuro contrato, foram divulgados os quantitativos estimados a serem contratados, com base em estudos detalhados da produção efetivamente realizada em anos anteriores. </text:span></text:p>
      <text:p text:style-name="P33"><text:tab/><text:tab/>Importante frisar que existem contratos vigentes na Administração Pública que usam planilhas construídas nos mesmos moldes, a saber: o atual contrato do CNMP n° 43/2012, bem como a Ata de Registro de Preços nº 22/2015 do Ministério da Fazenda. Ressalta-se também que a existência desse modelo de planilha foi fundamental para conseguir atender com presteza e eficiência as diferentes demandas por serviços gráficos do CNMP nos últimos 5 anos.</text:p>
      <text:p text:style-name="P35"/>
      <text:p text:style-name="P27"><text:span text:style-name="T29">2.</text:span><text:span text:style-name="T30">2</text:span><text:span text:style-name="T28">. </text:span><text:span text:style-name="T31">Quanto ao prazo de execução;</text:span></text:p>
      <text:p text:style-name="P36"><text:span text:style-name="T65"><text:tab/><text:tab/>O CNMP esclarece que o</text:span>s prazos <text:span text:style-name="T65">de execução estipulados no referido edital</text:span> são <text:span text:style-name="T66">n</text:span>ecessários para o bom atendimento das demandas de serviços gráficos do órgão. <text:span text:style-name="T65">Ressalta-se que, atualmente, o contrato vigente de prestação de serviços gráficos prevê os mesmos prazos, que atendem às necessidades da instituição de maneira ágil, rápida e eficiente</text:span>. A flexibilização desse <text:span text:style-name="T66">prazo</text:span>, como solicitado, <text:span text:style-name="T66">resultaria</text:span> em prejuízo<text:span text:style-name="T66">s</text:span> <text:span text:style-name="T65">ao planejamento e aos procedimentos internos de </text:span><text:soft-page-break/><text:span text:style-name="T65">trabalho, bem como poderia interferir</text:span>, negativamente, nas rotinas já estabelecidas <text:span text:style-name="T66">no Planejamento da casa, que possui instrumentos de mensuração de indicadores de desempenho e alcance de metas de resultados. </text:span></text:p>
      <text:p text:style-name="P24"/>
      <text:p text:style-name="P25">2.3. Quanto à quantidade prevista no instrumento convocatório.</text:p>
      <text:p text:style-name="P30"><text:span text:style-name="T58"><text:tab/><text:tab/>Conforme informado no item 2.1 deste documento, há uma tabela que ajusta o ganho de escala à demanda específica de cada solicitação. </text:span>A tabela encontra-se no dispositivo 2 do Termo de Referência, constante no presente edital, mais precisamente nas páginas 41 e 42. <text:span text:style-name="T63">Nela, estão definidos os progressivos descontos conforme a tiragem demandada, assim como determina a elevação do custo unitário para quantidades inferiores ao milheiro.</text:span></text:p>
      <text:p text:style-name="P29"/>
      <text:p text:style-name="P19"><text:span text:style-name="T41"><text:tab/></text:span><text:span text:style-name="T13"><text:tab/></text:span><text:span text:style-name="T8">3. DA CONCLUSÃO</text:span></text:p>
      <text:p text:style-name="P39"><text:tab/><text:tab/>Diante do exposto pela área técnica responsáve<text:span text:style-name="T32">l</text:span>, e com base no inciso II, do Art. 11, do Decreto 5.540/2005, conheço o pedido de impugnação apresentado pela empresa <text:span text:style-name="T56">LOGPRESS SOLUÇÕES GRÁFICAS LTDA</text:span>, por tempestivo, para no mérito <text:span text:style-name="T8">negar-lhe provimento, </text:span><text:span text:style-name="T14">por restar comprovado que inexiste violação aos princípios do julgamento objetivo, da isonomia </text:span><text:span text:style-name="T15">e economicidade</text:span><text:span text:style-name="T14">, mantenho ainda, o Edital em seus termos originais.</text:span></text:p>
      <text:p text:style-name="P9"/>
      <text:p text:style-name="P21">Em <text:span text:style-name="T54">18 de maio de 2017</text:span></text:p>
      <text:p text:style-name="P22"/>
      <text:p text:style-name="P22"/>
      <text:p text:style-name="P23">Fabiana Bittencourt Garcia Soares de Lima</text:p>
      <text:p text:style-name="P20">Pregoeir<text:span text:style-name="T26">a/</text:span>CNM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 L" svg:font-family="'Century Schoolbook L', serif"/>
    <style:font-face style:name="OpenSymbol" svg:font-family="OpenSymbol"/>
    <style:font-face style:name="Tahoma1" svg:font-family="Tahoma"/>
    <style:font-face style:name="Georgia" svg:font-family="Georgia" style:font-family-generic="roman"/>
    <style:font-face style:name="Times New Roman1" svg:font-family="'Times New Roman'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Normal" style:next-style-name="Body_20_Text" style:class="chapter">
      <style:paragraph-properties fo:margin-left="0cm" fo:margin-right="0cm" fo:margin-top="0cm" fo:margin-bottom="0cm" loext:contextual-spacing="false" fo:line-height="0.423cm" fo:orphans="2" fo:widows="2" fo:text-indent="0cm" style:auto-text-indent="false"/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Lucida Sans Unicode1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Body_20_Text" style:display-name="Body Text" style:family="paragraph" style:parent-style-name="Normal">
      <style:paragraph-properties fo:margin-left="0cm" fo:margin-right="0cm" fo:margin-top="0cm" fo:margin-bottom="0.212cm" loext:contextual-spacing="false" fo:orphans="2" fo:widows="2" fo:text-indent="0cm" style:auto-text-indent="false"/>
    </style:style>
    <style:style style:name="Padro" style:family="paragraph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Lucida Sans Unicode1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loext:graphic-properties draw:fill="solid" draw:fill-color="#cccccc" draw:opacity="100%"/>
      <style:paragraph-properties fo:text-align="start" style:justify-single-word="false" fo:hyphenation-ladder-count="no-limit" fo:background-color="#cccccc"/>
      <style:text-properties style:font-name="Arial1" fo:font-family="Arial" style:font-style-name="Negrito" style:font-family-generic="swiss" style:font-pitch="variable" fo:font-size="10.5pt" fo:font-style="normal" style:text-underline-style="none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Signature" style:family="paragraph" style:parent-style-name="Standard" style:class="text">
      <loext:graphic-properties draw:fill="none" draw:fill-color="#cfe7f5"/>
      <style:paragraph-properties style:line-spacing="0.101cm" fo:text-align="center" style:justify-single-word="false" fo:background-color="transparent"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loext:graphic-properties draw:fill="solid" draw:fill-color="#cccccc" draw:opacity="100%"/>
      <style:paragraph-properties fo:margin-top="0.12cm" fo:margin-bottom="0.109cm" loext:contextual-spacing="false" fo:hyphenation-ladder-count="no-limit" fo:background-color="#cccccc"/>
      <style:text-properties style:font-name="Arial1" fo:font-family="Arial" style:font-style-name="Negrito" style:font-family-generic="swiss" style:font-pitch="variable" fo:font-size="12pt" fo:font-weight="bold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319cm" fo:margin-bottom="0.109cm" loext:contextual-spacing="false" fo:text-align="start" style:justify-single-word="false" fo:hyphenation-ladder-count="no-limit"/>
      <style:text-properties style:font-name="Arial1" fo:font-family="Arial" style:font-style-name="Negrito" style:font-family-generic="swiss" style:font-pitch="variable" fo:font-size="10pt" style:text-underline-style="none"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Title" style:next-style-name="Text_20_body" style:default-outline-level="4" style:class="text">
      <loext:graphic-properties draw:fill="none" draw:fill-color="#cfe7f5"/>
      <style:paragraph-properties fo:margin-top="0.101cm" fo:margin-bottom="0.101cm" loext:contextual-spacing="false" style:line-spacing="0.101cm" fo:hyphenation-ladder-count="no-limit" fo:background-color="transparent"/>
      <style:text-properties fo:font-style="normal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texto" style:family="paragraph">
      <style:paragraph-properties fo:margin-left="0.3cm" fo:margin-right="0cm" fo:margin-top="0cm" fo:margin-bottom="0cm" loext:contextual-spacing="false" style:line-height-at-least="0.423cm" fo:text-align="justify" style:justify-single-word="false" fo:orphans="2" fo:widows="2" fo:hyphenation-ladder-count="no-limit" fo:text-indent="-0.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style:font-style-asian="normal" style:font-style-complex="normal"/>
    </style:style>
    <style:style style:name="WW_5f_CharLFO2LVL2" style:display-name="WW_CharLFO2LVL2" style:family="text">
      <style:text-properties style:font-name="Trebuchet MS" fo:font-family="'Trebuchet MS'" style:font-family-generic="swiss" style:font-pitch="variable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WW_5f_CharLFO2LVL3" style:display-name="WW_CharLFO2LVL3" style:family="text">
      <style:text-properties style:font-name="Trebuchet MS" fo:font-family="'Trebuchet MS'" style:font-family-generic="swiss" style:font-pitch="variable" fo:font-size="10pt" fo:font-style="normal" style:font-size-asian="10pt" style:font-style-asian="normal" style:font-size-complex="10pt" style:font-style-complex="normal"/>
    </style:style>
    <style:style style:name="WW_5f_CharLFO2LVL4" style:display-name="WW_CharLFO2LVL4" style:family="text">
      <style:text-properties style:font-name="Trebuchet MS" fo:font-family="'Trebuchet MS'" style:font-family-generic="swiss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WW_5f_CharLFO2LVL5" style:display-name="WW_CharLFO2LVL5" style:family="text">
      <style:text-properties fo:font-style="normal" style:font-style-asian="normal" style:font-style-complex="normal"/>
    </style:style>
    <style:style style:name="WW_5f_CharLFO2LVL6" style:display-name="WW_CharLFO2LVL6" style:family="text">
      <style:text-properties fo:font-style="normal" style:font-style-asian="normal" style:font-style-complex="normal"/>
    </style:style>
    <style:style style:name="WW_5f_CharLFO2LVL7" style:display-name="WW_CharLFO2LVL7" style:family="text">
      <style:text-properties fo:font-style="normal" style:font-style-asian="normal" style:font-style-complex="normal"/>
    </style:style>
    <style:style style:name="WW_5f_CharLFO2LVL8" style:display-name="WW_CharLFO2LVL8" style:family="text">
      <style:text-properties fo:font-style="normal" style:font-style-asian="normal" style:font-style-complex="normal"/>
    </style:style>
    <style:style style:name="WW_5f_CharLFO2LVL9" style:display-name="WW_CharLFO2LVL9" style:family="text">
      <style:text-properties fo:font-style="normal" style:font-style-asian="normal" style:font-style-complex="norma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132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none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10pt" fo:font-weight="normal" officeooo:paragraph-rsid="003070f0" style:font-name-asian="Georgia" style:font-size-asian="10pt" style:font-weight-asian="normal" style:font-name-complex="Georgia" style:font-size-complex="10pt" style:font-weight-complex="normal" fo:hyphenate="false" fo:hyphenation-remain-char-count="2" fo:hyphenation-push-char-count="2"/>
    </style:style>
    <style:style style:name="MT1" style:family="text">
      <style:text-properties fo:language="pt" fo:country="BR" officeooo:rsid="0012e467" style:font-name-asian="Times New Roman1" style:language-asian="zxx" style:country-asian="none" style:font-name-complex="Times New Roman" style:language-complex="zxx" style:country-complex="none"/>
    </style:style>
    <style:style style:name="MT2" style:family="text">
      <style:text-properties fo:language="pt" fo:country="BR" style:font-name-asian="Times New Roman" style:language-asian="zxx" style:country-asian="none" style:font-name-complex="Times New Roman" style:language-complex="zxx" style:country-complex="none"/>
    </style:style>
    <style:style style:name="MT3" style:family="text">
      <style:text-properties fo:text-transform="uppercase" fo:language="pt" fo:country="BR" fo:font-style="normal" style:text-underline-style="none" fo:background-color="transparent" loext:char-shading-value="0" style:font-name-asian="Times New Roman" style:language-asian="zxx" style:country-asian="none" style:font-style-asian="normal" style:font-name-complex="Tahoma2" style:language-complex="ar" style:country-complex="SA" style:font-style-complex="normal"/>
    </style:style>
    <style:style style:name="MT4" style:family="text">
      <style:text-properties fo:text-transform="uppercase" fo:language="pt" fo:country="BR" fo:font-style="normal" style:text-underline-style="none" officeooo:rsid="0012e467" fo:background-color="transparent" loext:char-shading-value="0" style:font-name-asian="Times New Roman" style:language-asian="zxx" style:country-asian="none" style:font-style-asian="normal" style:font-name-complex="Tahoma2" style:language-complex="ar" style:country-complex="SA" style:font-style-complex="normal"/>
    </style:style>
    <style:style style:name="MT5" style:family="text">
      <style:text-properties fo:text-transform="uppercase" fo:language="pt" fo:country="BR" fo:font-style="normal" style:text-underline-style="none" officeooo:rsid="002113fb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0.905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3" text:anchor-type="paragraph" svg:x="-0.355cm" svg:y="-0.517cm" svg:width="6.576cm" svg:height="3.036cm" draw:z-index="5"><draw:image xlink:href="Pictures/10000000000002580000011564534BF625CE7ED8.jpg" xlink:type="simple" xlink:show="embed" xlink:actuate="onLoad"/></draw:frame></text:p>
        <text:p text:style-name="Header"/>
        <text:p text:style-name="Header"/>
        <text:p text:style-name="Header"/>
      </style:header>
      <style:footer>
        <text:p text:style-name="MP1"><draw:frame draw:style-name="Mfr1" draw:name="figura1" text:anchor-type="paragraph" svg:x="-0.448cm" svg:y="-0.277cm" svg:width="18.057cm" svg:height="0.041cm" draw:z-index="2"><draw:image xlink:href="file:///C:/Arquivos%20de%20programas/BrOffice.org%203/Basis/share/gallery/rulers/redrulr5.gif" xlink:type="simple" xlink:show="embed" xlink:actuate="onLoad"/></draw:frame><text:span text:style-name="MT1">PROCESSO ADMINISTRATIVO</text:span><text:span text:style-name="MT2"> Nº </text:span><text:span text:style-name="MT3">0.00.00</text:span><text:span text:style-name="MT4">2</text:span><text:span text:style-name="MT3">.00</text:span><text:span text:style-name="MT5">0332/2017-21</text:span></text:p>
      </style:footer>
    </style:master-page>
    <style:master-page style:name="HTML" style:page-layout-name="Mpm2"/>
    <style:master-page style:name="MP0" style:page-layout-name="Mpm3">
      <style:header>
        <text:p text:style-name="Header"><draw:frame draw:style-name="Mfr2" draw:name="figuras4" text:anchor-type="paragraph" svg:x="0cm" svg:y="0cm" svg:width="4.339cm" svg:height="2cm" draw:z-index="0"><draw:image xlink:href="Pictures/10000000000002580000011564534BF625CE7ED8.jpg" xlink:type="simple" xlink:show="embed" xlink:actuate="onLoad"/></draw:frame></text:p>
        <text:p text:style-name="Header"/>
        <text:p text:style-name="Header"/>
      </style:header>
      <style:footer>
        <text:p text:style-name="Footer">Página <text:page-number text:select-page="current">0</text:page-number> de <text:page-count>3</text:page-count></text:p>
      </style:footer>
    </style:master-page>
    <style:master-page style:name="Landscape" style:page-layout-name="Mpm4">
      <style:header>
        <text:p text:style-name="Header"><draw:frame draw:style-name="Mfr2" draw:name="figuras1" text:anchor-type="paragraph" svg:x="0cm" svg:y="0cm" svg:width="4.339cm" svg:height="2cm" draw:z-index="0"><draw:image xlink:href="Pictures/10000000000002580000011564534BF625CE7ED8.jpg" xlink:type="simple" xlink:show="embed" xlink:actuate="onLoad"/></draw:frame></text:p>
        <text:p text:style-name="Header"/>
        <text:p text:style-name="Header"/>
      </style:header>
      <style:footer>
        <text:p text:style-name="Footer">Página <text:page-number text:select-page="current">0</text:page-number> de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 Jour</meta:initial-creator>
    <meta:creation-date>2016-06-23T08:39:00</meta:creation-date>
    <dc:date>2017-05-18T13:47:18.636000000</dc:date>
    <meta:editing-duration>PT23H13M36S</meta:editing-duration>
    <meta:editing-cycles>125</meta:editing-cycles>
    <meta:generator>LibreOffice/5.1.6.2$Windows_x86 LibreOffice_project/07ac168c60a517dba0f0d7bc7540f5afa45f0909</meta:generator>
    <meta:printed-by>Conselho Nacional do Ministério Público </meta:printed-by>
    <meta:print-date>2012-04-11T13:23:55.34</meta:print-date>
    <meta:document-statistic meta:table-count="0" meta:image-count="4" meta:object-count="0" meta:page-count="3" meta:paragraph-count="27" meta:word-count="831" meta:character-count="5536" meta:non-whitespace-character-count="4697"/>
    <meta:user-defined meta:name="Informações 1"/>
    <meta:user-defined meta:name="Informações 2"/>
    <meta:user-defined meta:name="Informações 3"/>
    <meta:user-defined meta:name="Informações 4"/>
  </office:meta>
</office:document-meta>
</file>