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style:font-size-complex="12pt"/>
    </style:style>
    <style:style style:name="P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Textbody" style:family="paragraph">
      <style:paragraph-properties fo:line-height="150%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color="#000000" fo:font-size="12pt" style:font-size-asian="12pt" style:font-size-complex="12pt"/>
    </style:style>
    <style:style style:name="T12" style:parent-style-name="Fonteparág.padrão" style:family="text">
      <style:text-properties fo:color="#000000" fo:font-size="12pt" style:font-size-asian="12pt" style:font-size-complex="12pt"/>
    </style:style>
    <style:style style:name="T13" style:parent-style-name="Fonteparág.padrão" style:family="text">
      <style:text-properties fo:color="#000000" fo:font-size="12pt" style:font-size-asian="12pt" style:font-size-complex="12pt"/>
    </style:style>
    <style:style style:name="T14" style:parent-style-name="Fonteparág.padrão" style:family="text">
      <style:text-properties fo:color="#000000" fo:font-size="12pt" style:font-size-asian="12pt" style:font-size-complex="12pt"/>
    </style:style>
    <style:style style:name="T15" style:parent-style-name="Fonteparág.padrão" style:family="text">
      <style:text-properties fo:color="#000000" fo:font-size="12pt" style:font-size-asian="12pt" style:font-size-complex="12pt"/>
    </style:style>
    <style:style style:name="T16" style:parent-style-name="Fonteparág.padrão" style:family="text">
      <style:text-properties fo:color="#000000" fo:font-size="12pt" style:font-size-asian="12pt" style:font-size-complex="12pt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color="#000000" fo:font-size="12pt" style:font-size-asian="12pt" style:font-size-complex="12pt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 fo:line-height="150%"/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24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style:text-autospace="none"/>
      <style:text-properties style:font-name="Trebuchet MS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CONSELHO NACIONAL DO MINISTÉRIO PÚBLICO</text:p>
      <text:p text:style-name="P3">COMISSÃO PERMANENTE DE LICITAÇÃO</text:p>
      <text:p text:style-name="P4"/>
      <text:h text:style-name="P5" text:outline-level="1">RESULTADO DE JULGAMENTO</text:h>
      <text:p text:style-name="P6">PREGÃO<text:s/>PRESENCIAL<text:s/>Nº 01/2017</text:p>
      <text:p text:style-name="P7"/>
      <text:p text:style-name="P8"><text:span text:style-name="T9"><text:tab/></text:span><text:span text:style-name="T10"><text:tab/></text:span><text:span text:style-name="T11">O Conselho Nacional do Ministério Público - CNMP<text:s/></text:span><text:span text:style-name="T12">torna público o resultado do Pregão<text:s/></text:span><text:span text:style-name="T13">PRESENCIAL</text:span><text:span text:style-name="T14"><text:s/>nº<text:s/></text:span><text:span text:style-name="T15">01/2017. Processo SEI 19.00.6150.0000459/2017-49</text:span><text:span text:style-name="T16">. Objeto:<text:s/></text:span><text:span text:style-name="T17">Cessão de uso onerosa, a título precário, de área física e instalações visando a exploração dos serviços de lanchonete nas dependências<text:s/></text:span><text:span text:style-name="T18">do Conselho Nacional do Ministério Público</text:span><text:span text:style-name="T19">. Resultado: procedimento<text:s/></text:span><text:span text:style-name="T20">deserto</text:span><text:span text:style-name="T21">.</text:span></text:p>
      <text:p text:style-name="P22"/>
      <text:p text:style-name="P23">MARCIEL RUBENS DA SILVA</text:p>
      <text:p text:style-name="P24">PREGOEIRO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Público Federal</dc:title>
    <meta:initial-creator>Larry de França Lima</meta:initial-creator>
    <dc:creator>Fabiana Bittencourt Garcia Soares de Lima</dc:creator>
    <meta:creation-date>2017-11-29T15:49:00Z</meta:creation-date>
    <dc:date>2017-11-29T15:49:00Z</dc:date>
    <meta:print-date>2009-04-15T10:49:00Z</meta:print-date>
    <meta:template xlink:href="Normal.dotm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83" meta:character-count="536" meta:row-count="3" meta:non-whitespace-character-count="454"/>
  </office:meta>
</office:document-meta>
</file>