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C2000000CFC46087D70C62E328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5.447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4.796cm"/>
    </style:style>
    <style:style style:name="co6" style:family="table-column">
      <style:table-column-properties fo:break-before="auto" style:column-width="4.51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142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5.302cm"/>
    </style:style>
    <style:style style:name="co11" style:family="table-column">
      <style:table-column-properties fo:break-before="auto" style:column-width="4.459cm"/>
    </style:style>
    <style:style style:name="co12" style:family="table-column">
      <style:table-column-properties fo:break-before="auto" style:column-width="5.532cm"/>
    </style:style>
    <style:style style:name="co13" style:family="table-column">
      <style:table-column-properties fo:break-before="auto" style:column-width="4.314cm"/>
    </style:style>
    <style:style style:name="co14" style:family="table-column">
      <style:table-column-properties fo:break-before="auto" style:column-width="2.198cm"/>
    </style:style>
    <style:style style:name="co15" style:family="table-column">
      <style:table-column-properties fo:break-before="auto" style:column-width="2.309cm"/>
    </style:style>
    <style:style style:name="co16" style:family="table-column">
      <style:table-column-properties fo:break-before="page" style:column-width="1.905cm"/>
    </style:style>
    <style:style style:name="co17" style:family="table-column">
      <style:table-column-properties fo:break-before="auto" style:column-width="5.099cm"/>
    </style:style>
    <style:style style:name="co18" style:family="table-column">
      <style:table-column-properties fo:break-before="auto" style:column-width="2.231cm"/>
    </style:style>
    <style:style style:name="co19" style:family="table-column">
      <style:table-column-properties fo:break-before="auto" style:column-width="5.202cm"/>
    </style:style>
    <style:style style:name="co20" style:family="table-column">
      <style:table-column-properties fo:break-before="auto" style:column-width="4.362cm"/>
    </style:style>
    <style:style style:name="co21" style:family="table-column">
      <style:table-column-properties fo:break-before="auto" style:column-width="3.653cm"/>
    </style:style>
    <style:style style:name="co22" style:family="table-column">
      <style:table-column-properties fo:break-before="auto" style:column-width="4.087cm"/>
    </style:style>
    <style:style style:name="co23" style:family="table-column">
      <style:table-column-properties fo:break-before="auto" style:column-width="7.385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4.777cm"/>
    </style:style>
    <style:style style:name="co26" style:family="table-column">
      <style:table-column-properties fo:break-before="auto" style:column-width="4.606cm"/>
    </style:style>
    <style:style style:name="co27" style:family="table-column">
      <style:table-column-properties fo:break-before="auto" style:column-width="4.695cm"/>
    </style:style>
    <style:style style:name="co28" style:family="table-column">
      <style:table-column-properties fo:break-before="auto" style:column-width="4.63cm"/>
    </style:style>
    <style:style style:name="co29" style:family="table-column">
      <style:table-column-properties fo:break-before="auto" style:column-width="6.803cm"/>
    </style:style>
    <style:style style:name="co30" style:family="table-column">
      <style:table-column-properties fo:break-before="auto" style:column-width="4.621cm"/>
    </style:style>
    <style:style style:name="co31" style:family="table-column">
      <style:table-column-properties fo:break-before="auto" style:column-width="4.542cm"/>
    </style:style>
    <style:style style:name="co32" style:family="table-column">
      <style:table-column-properties fo:break-before="auto" style:column-width="4.78cm"/>
    </style:style>
    <style:style style:name="co33" style:family="table-column">
      <style:table-column-properties fo:break-before="auto" style:column-width="4.879cm"/>
    </style:style>
    <style:style style:name="ro1" style:family="table-row">
      <style:table-row-properties style:row-height="2.51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198cm" fo:break-before="auto" style:use-optimal-row-height="false"/>
    </style:style>
    <style:style style:name="ro6" style:family="table-row">
      <style:table-row-properties style:row-height="2.025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2.94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1.1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0.002cm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wrap-option="wrap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1" style:family="table-cell" style:parent-style-name="Default" style:data-style-name="N0">
      <style:table-cell-properties fo:wrap-option="wrap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CGC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6" table:default-cell-style-name="ce6"/>
        <table:table-column table:style-name="co7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LISTA DE REPRESENTANTES DO COMITÊ DE GOVERNANÇA CORPORATIVA E DA ESTRATÉGIA</text:p>
            <draw:frame table:end-cell-address="CGCE.A1" table:end-x="5.326cm" table:end-y="2.227cm" draw:z-index="0" draw:name="Figuras 2" draw:style-name="gr1" draw:text-style-name="P1" svg:width="4.997cm" svg:height="1.979cm" svg:x="0.329cm" svg:y="0.248cm">
              <draw:image xlink:href="Pictures/2000000100001C2000000CFC46087D70C62E3285.svm" xlink:type="simple" xlink:show="embed" xlink:actuate="onLoad">
                <text:p/>
              </draw:image>
            </draw:frame>
          </table:table-cell>
          <table:covered-table-cell table:style-name="ce7"/>
          <table:covered-table-cell table:number-columns-repeated="4" table:style-name="ce10"/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">
            <text:p>UNIDADE</text:p>
          </table:table-cell>
          <table:table-cell table:style-name="ce2" office:value-type="string" table:number-columns-spanned="1" table:number-rows-spanned="2">
            <text:p>SIGLA</text:p>
          </table:table-cell>
          <table:table-cell table:style-name="ce11" office:value-type="string" table:number-columns-spanned="2" table:number-rows-spanned="1">
            <text:p>REPRESENTANTE</text:p>
          </table:table-cell>
          <table:covered-table-cell table:style-name="ce10"/>
          <table:table-cell table:style-name="ce11" office:value-type="string" table:number-columns-spanned="2" table:number-rows-spanned="1">
            <text:p>SUPLENTE</text:p>
          </table:table-cell>
          <table:covered-table-cell table:style-name="ce10"/>
          <table:table-cell table:number-columns-repeated="1018"/>
        </table:table-row>
        <table:table-row table:style-name="ro2">
          <table:covered-table-cell table:style-name="ce3"/>
          <table:covered-table-cell table:style-name="ce7"/>
          <table:table-cell table:style-name="ce11" office:value-type="string">
            <text:p>NOME</text:p>
          </table:table-cell>
          <table:table-cell table:style-name="ce11" office:value-type="string">
            <text:p>E-MAIL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E-MAI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cretaria-Geral</text:p>
          </table:table-cell>
          <table:table-cell table:style-name="ce8" office:value-type="string">
            <text:p>SG</text:p>
          </table:table-cell>
          <table:table-cell table:style-name="ce12" office:value-type="string">
            <text:p>Guilherme Guedes Raposo</text:p>
          </table:table-cell>
          <table:table-cell table:style-name="ce18" office:value-type="string">
            <text:p>guilhermeraposo@cnmp.mp.br</text:p>
          </table:table-cell>
          <table:table-cell table:style-name="ce12" office:value-type="string">
            <text:p>Flávio Oliveira Barboza</text:p>
          </table:table-cell>
          <table:table-cell table:style-name="ce18" office:value-type="string">
            <text:p>flaviobarboza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residência</text:p>
          </table:table-cell>
          <table:table-cell table:style-name="ce8" office:value-type="string">
            <text:p>PRESI</text:p>
          </table:table-cell>
          <table:table-cell table:style-name="ce13" office:value-type="string">
            <text:p>Dandy de Jesus Leite Borges</text:p>
          </table:table-cell>
          <table:table-cell table:style-name="ce13" office:value-type="string">
            <text:p>dandyborges@cnmp.mp.br</text:p>
          </table:table-cell>
          <table:table-cell table:style-name="ce14" office:value-type="string">
            <text:p>Tamar Oliveira Luz Dias</text:p>
          </table:table-cell>
          <table:table-cell table:style-name="ce18" office:value-type="string">
            <text:p>tamarluz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rregedoria Nacional</text:p>
          </table:table-cell>
          <table:table-cell table:style-name="ce8" office:value-type="string">
            <text:p>CN</text:p>
          </table:table-cell>
          <table:table-cell table:style-name="ce12" office:value-type="string">
            <text:p>Lenna Luciana Nunes Daher</text:p>
          </table:table-cell>
          <table:table-cell table:style-name="ce12" office:value-type="string">
            <text:p>lennadaher@cnmp.mp.br</text:p>
          </table:table-cell>
          <table:table-cell table:style-name="ce12" office:value-type="string">
            <text:p>Adriano Teixeira Kneipp</text:p>
          </table:table-cell>
          <table:table-cell table:style-name="ce18" office:value-type="string">
            <text:p>AdrianoKneipp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missão de Acompanhamento Legislativo e Jurisprudência</text:p>
          </table:table-cell>
          <table:table-cell table:style-name="ce8" office:value-type="string">
            <text:p>CALJ</text:p>
          </table:table-cell>
          <table:table-cell table:style-name="ce14" office:value-type="string">
            <text:p>Carlos Vinicius Alves Ribeiro</text:p>
          </table:table-cell>
          <table:table-cell table:style-name="ce14" office:value-type="string">
            <text:p>carlosribeiro@cnmp.mp.br</text:p>
          </table:table-cell>
          <table:table-cell table:style-name="ce12" office:value-type="string">
            <text:p>Taciana Maria Sábato de Castro</text:p>
          </table:table-cell>
          <table:table-cell table:style-name="ce18" office:value-type="string">
            <text:p>tacianasabato@cnmp.mp.br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Comissão do Sistema Prisional, Controle Externo da Atividade Policial e Segurança Pública</text:p>
          </table:table-cell>
          <table:table-cell table:style-name="ce8" office:value-type="string">
            <text:p>CSP</text:p>
          </table:table-cell>
          <table:table-cell table:style-name="ce12" office:value-type="string">
            <text:p>Jorge Augusto Caetano de Farias</text:p>
          </table:table-cell>
          <table:table-cell table:style-name="ce12" office:value-type="string">
            <text:p>JorgeFarias@cnmp.mp.br</text:p>
          </table:table-cell>
          <table:table-cell table:style-name="ce12" office:value-type="string">
            <text:p>Bruna Larissa de Brito Monteiro</text:p>
          </table:table-cell>
          <table:table-cell table:style-name="ce18" office:value-type="string">
            <text:p>brunamonteiro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missão de Controle Administrativo e Financeiro</text:p>
          </table:table-cell>
          <table:table-cell table:style-name="ce8" office:value-type="string">
            <text:p>CCAF</text:p>
          </table:table-cell>
          <table:table-cell table:style-name="ce12" office:value-type="string">
            <text:p>Laura Cristina de Almeida Miranda</text:p>
          </table:table-cell>
          <table:table-cell table:style-name="ce12" office:value-type="string">
            <text:p>lauramiranda@cnmp.mp.br</text:p>
          </table:table-cell>
          <table:table-cell table:style-name="ce12" office:value-type="string">
            <text:p>Nathália Brígida Gomes Bezerra</text:p>
          </table:table-cell>
          <table:table-cell table:style-name="ce12" office:value-type="string">
            <text:p>nathaliabrigida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missão de Defesa dos Direitos Fundamentais</text:p>
          </table:table-cell>
          <table:table-cell table:style-name="ce8" office:value-type="string">
            <text:p>CDDF</text:p>
          </table:table-cell>
          <table:table-cell table:style-name="ce12" office:value-type="string">
            <text:p>Ana Luisa Zorzenon Goulart Villela</text:p>
          </table:table-cell>
          <table:table-cell table:style-name="ce12" office:value-type="string">
            <text:p>anazorzenon@cnmp.mp.br</text:p>
          </table:table-cell>
          <table:table-cell table:style-name="ce12" office:value-type="string">
            <text:p>Lília Milhomem Januario</text:p>
          </table:table-cell>
          <table:table-cell table:style-name="ce12" office:value-type="string">
            <text:p>liliajanuario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missão da Infância e Juventude</text:p>
          </table:table-cell>
          <table:table-cell table:style-name="ce8" office:value-type="string">
            <text:p>CIJ</text:p>
          </table:table-cell>
          <table:table-cell table:style-name="ce15" office:value-type="string">
            <text:p>Darcy Leite Ciraulo</text:p>
          </table:table-cell>
          <table:table-cell table:style-name="ce18" office:value-type="string">
            <text:p>darcy@cnmp.mp.br</text:p>
          </table:table-cell>
          <table:table-cell table:style-name="ce12" office:value-type="string">
            <text:p>José Augusto de Souza Peres Filho</text:p>
          </table:table-cell>
          <table:table-cell table:style-name="ce12" office:value-type="string">
            <text:p>peresfilho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missão de Planejamento Estratégico</text:p>
          </table:table-cell>
          <table:table-cell table:style-name="ce8" office:value-type="string">
            <text:p>CPE</text:p>
          </table:table-cell>
          <table:table-cell table:style-name="ce12" office:value-type="string">
            <text:p>Anderson Viana Souza</text:p>
          </table:table-cell>
          <table:table-cell table:style-name="ce12" office:value-type="string">
            <text:p>AndersonViana@cnmp.mp.br</text:p>
          </table:table-cell>
          <table:table-cell table:style-name="ce12" office:value-type="string">
            <text:p>João Barbosa Lima</text:p>
          </table:table-cell>
          <table:table-cell table:style-name="ce18" office:value-type="string">
            <text:p>JBLima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missão de Preservação da Autonomia do Ministério Público</text:p>
          </table:table-cell>
          <table:table-cell table:style-name="ce8" office:value-type="string">
            <text:p>CPAMP</text:p>
          </table:table-cell>
          <table:table-cell table:style-name="ce12" office:value-type="string">
            <text:p>Leandro Garcia Algarte Assunção</text:p>
          </table:table-cell>
          <table:table-cell table:style-name="ce12" office:value-type="string">
            <text:p>leandroassucao@cnmp.mp.br</text:p>
          </table:table-cell>
          <table:table-cell table:style-name="ce12" office:value-type="string">
            <text:p>Fábio Augusto Lima Rodrigues</text:p>
          </table:table-cell>
          <table:table-cell table:style-name="ce18" office:value-type="string">
            <text:p>FabioAugusto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Ouvidoria Nacional</text:p>
          </table:table-cell>
          <table:table-cell table:style-name="ce8" office:value-type="string">
            <text:p>OUVIDORIA</text:p>
          </table:table-cell>
          <table:table-cell table:style-name="ce16" office:value-type="string">
            <text:p>Carlos Vinicius Alves Ribeiro</text:p>
          </table:table-cell>
          <table:table-cell table:style-name="ce16" office:value-type="string">
            <text:p>carlosribeiro@cnmp.mp.br</text:p>
          </table:table-cell>
          <table:table-cell table:style-name="ce12" office:value-type="string">
            <text:p>Pâmela Patricia Silva Souza</text:p>
          </table:table-cell>
          <table:table-cell table:style-name="ce18" office:value-type="string">
            <text:p>pamelasouza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ssessoria de Comunicação Social e Cerimonial</text:p>
          </table:table-cell>
          <table:table-cell table:style-name="ce8" office:value-type="string">
            <text:p>ASCOM</text:p>
          </table:table-cell>
          <table:table-cell table:style-name="ce12" office:value-type="string">
            <text:p>Tatiana Jebrine</text:p>
          </table:table-cell>
          <table:table-cell table:style-name="ce18" office:value-type="string">
            <text:p>tatianajebrine@cnmp.mp.br</text:p>
          </table:table-cell>
          <table:table-cell table:style-name="ce12" office:value-type="string">
            <text:p>Bruna Viana Silveira Paes Valadão</text:p>
          </table:table-cell>
          <table:table-cell table:style-name="ce18" office:value-type="string">
            <text:p>brunaviana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uditoria Interna</text:p>
          </table:table-cell>
          <table:table-cell table:style-name="ce8" office:value-type="string">
            <text:p>AUDIN</text:p>
          </table:table-cell>
          <table:table-cell table:style-name="ce12" office:value-type="string">
            <text:p>Antonio Gomes Ferreira</text:p>
          </table:table-cell>
          <table:table-cell table:style-name="ce12" office:value-type="string">
            <text:p>antonioferreira@cnmp.mp.br</text:p>
          </table:table-cell>
          <table:table-cell table:style-name="ce14" office:value-type="string">
            <text:p>Renata Alencar Campolina</text:p>
          </table:table-cell>
          <table:table-cell table:style-name="ce18" office:value-type="string">
            <text:p>renatacampolina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cretaria Executiva</text:p>
          </table:table-cell>
          <table:table-cell table:style-name="ce8" office:value-type="string">
            <text:p>SE</text:p>
          </table:table-cell>
          <table:table-cell table:style-name="ce12" office:value-type="string">
            <text:p>Roberto Fuina Versiani</text:p>
          </table:table-cell>
          <table:table-cell table:style-name="ce12" office:value-type="string">
            <text:p>robertov@cnmp.mp.br</text:p>
          </table:table-cell>
          <table:table-cell table:style-name="ce14" office:value-type="string">
            <text:p>Thays Rabelo da Costa</text:p>
          </table:table-cell>
          <table:table-cell table:style-name="ce18" office:value-type="string">
            <text:p>thayscosta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cretaria de Administração</text:p>
          </table:table-cell>
          <table:table-cell table:style-name="ce8" office:value-type="string">
            <text:p>SA</text:p>
          </table:table-cell>
          <table:table-cell table:style-name="ce12" office:value-type="string">
            <text:p>Humberto de Campos Costa</text:p>
          </table:table-cell>
          <table:table-cell table:style-name="ce12" office:value-type="string">
            <text:p>humbertocosta@cnmp.mp.br</text:p>
          </table:table-cell>
          <table:table-cell table:style-name="ce12" office:value-type="string">
            <text:p>Inês Gouvea Viana Borges</text:p>
          </table:table-cell>
          <table:table-cell table:style-name="ce18" office:value-type="string">
            <text:p>inesborges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cretaria de Gestão Estratégica</text:p>
          </table:table-cell>
          <table:table-cell table:style-name="ce8" office:value-type="string">
            <text:p>SGE</text:p>
          </table:table-cell>
          <table:table-cell table:style-name="ce12" office:value-type="string">
            <text:p>Weskley Rodrigues dos Santos</text:p>
          </table:table-cell>
          <table:table-cell table:style-name="ce12" office:value-type="string">
            <text:p>weskley@cnmp.mp.br</text:p>
          </table:table-cell>
          <table:table-cell table:style-name="ce14" office:value-type="string">
            <text:p>Sávio Neves do Nascimento</text:p>
          </table:table-cell>
          <table:table-cell table:style-name="ce14" office:value-type="string">
            <text:p>savionascimento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cretaria de Planejamento Orçamentário</text:p>
          </table:table-cell>
          <table:table-cell table:style-name="ce8" office:value-type="string">
            <text:p>SPO</text:p>
          </table:table-cell>
          <table:table-cell table:style-name="ce12" office:value-type="string">
            <text:p>Taíssa Couto Rosa Dagher</text:p>
          </table:table-cell>
          <table:table-cell table:style-name="ce12" office:value-type="string">
            <text:p>taissad@cnmp.mp.br</text:p>
          </table:table-cell>
          <table:table-cell table:style-name="ce14" office:value-type="string">
            <text:p>Cleiton Amaury</text:p>
          </table:table-cell>
          <table:table-cell table:style-name="ce14" office:value-type="string">
            <text:p>cleitonamaury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cretaria de Tecnologia da Informatização</text:p>
          </table:table-cell>
          <table:table-cell table:style-name="ce8" office:value-type="string">
            <text:p>STI</text:p>
          </table:table-cell>
          <table:table-cell table:style-name="ce14" office:value-type="string">
            <text:p>Paulo Célio Júnior</text:p>
          </table:table-cell>
          <table:table-cell table:style-name="ce14" office:value-type="string">
            <text:p>pauloceliojr@cnmp.mp.br</text:p>
          </table:table-cell>
          <table:table-cell table:style-name="ce14" office:value-type="string">
            <text:p>Elisangela Andrade Rocha Osório</text:p>
          </table:table-cell>
          <table:table-cell table:style-name="ce14" office:value-type="string">
            <text:p>elisangelaosorio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cretaria Processual</text:p>
          </table:table-cell>
          <table:table-cell table:style-name="ce8" office:value-type="string">
            <text:p>SPR</text:p>
          </table:table-cell>
          <table:table-cell table:style-name="ce12" office:value-type="string">
            <text:p>Daniela Nunes Faria Teixeira</text:p>
          </table:table-cell>
          <table:table-cell table:style-name="ce12" office:value-type="string">
            <text:p>danielaf@cnmp.mp.br</text:p>
          </table:table-cell>
          <table:table-cell table:style-name="ce14" office:value-type="string">
            <text:p>Rafaela Oliveira</text:p>
          </table:table-cell>
          <table:table-cell table:style-name="ce14" office:value-type="string">
            <text:p>rafaelao@cnmp.mp.b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ordenadoria de Gestão de Pessoas</text:p>
          </table:table-cell>
          <table:table-cell table:style-name="ce8" office:value-type="string">
            <text:p>COGP</text:p>
          </table:table-cell>
          <table:table-cell table:style-name="ce12" office:value-type="string">
            <text:p>Fabiana de Farias Marinho</text:p>
          </table:table-cell>
          <table:table-cell table:style-name="ce12" office:value-type="string">
            <text:p>fabianamarinho@cnmp.mp.br</text:p>
          </table:table-cell>
          <table:table-cell table:style-name="ce14" office:value-type="string">
            <text:p>Lelio Siroli Ribeiro</text:p>
          </table:table-cell>
          <table:table-cell table:style-name="ce19" office:value-type="string">
            <text:p>lelioribeiro@cnmp.mp.br</text:p>
          </table:table-cell>
          <table:table-cell table:number-columns-repeated="1018"/>
        </table:table-row>
        <table:table-row table:style-name="ro3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TI" table:style-name="ta1">
        <table:table-column table:style-name="co8" table:default-cell-style-name="ce6"/>
        <table:table-column table:style-name="co9" table:default-cell-style-name="ce9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number-columns-repeated="1015" table:default-cell-style-name="ce6"/>
        <table:table-row table:style-name="ro5">
          <table:table-cell table:style-name="ce1" office:value-type="string" table:number-columns-spanned="8" table:number-rows-spanned="1">
            <text:p>LISTA DE REPRESENTANTES DO SUBCOMITÊ ESTRATÉGICO DE TECNOLOGIA DA INFORMAÇÃO</text:p>
            <draw:frame table:end-cell-address="SETI.A1" table:end-x="5.322cm" table:end-y="1.916cm" draw:z-index="0" draw:name="Figuras 3" draw:style-name="gr1" draw:text-style-name="P1" svg:width="4.46cm" svg:height="1.588cm" svg:x="0.862cm" svg:y="0.328cm">
              <draw:image xlink:href="Pictures/2000000100001C2000000CFC46087D70C62E3285.svm" xlink:type="simple" xlink:show="embed" xlink:actuate="onLoad">
                <text:p/>
              </draw:image>
            </draw:frame>
          </table:table-cell>
          <table:covered-table-cell table:style-name="ce7"/>
          <table:covered-table-cell table:number-columns-repeated="4" table:style-name="ce3"/>
          <table:covered-table-cell table:number-columns-repeated="2"/>
          <table:table-cell table:number-columns-repeated="1016"/>
        </table:table-row>
        <table:table-row table:style-name="ro2">
          <table:table-cell table:style-name="ce20" office:value-type="string" table:number-columns-spanned="1" table:number-rows-spanned="2">
            <text:p>UNIDADE</text:p>
          </table:table-cell>
          <table:table-cell table:style-name="ce20" office:value-type="string" table:number-columns-spanned="1" table:number-rows-spanned="2">
            <text:p>SIGLA</text:p>
          </table:table-cell>
          <table:table-cell table:style-name="ce20" office:value-type="string" table:number-columns-spanned="2" table:number-rows-spanned="1">
            <text:p>REPRESENTANTE</text:p>
          </table:table-cell>
          <table:covered-table-cell table:style-name="ce21"/>
          <table:table-cell table:style-name="ce20" office:value-type="string" table:number-columns-spanned="2" table:number-rows-spanned="1">
            <text:p>SUPLENTE</text:p>
          </table:table-cell>
          <table:covered-table-cell table:style-name="ce21"/>
          <table:table-cell table:style-name="ce20" office:value-type="string" table:number-columns-spanned="1" table:number-rows-spanned="2">
            <text:p>Data de Entrada</text:p>
          </table:table-cell>
          <table:table-cell table:style-name="ce20" office:value-type="string" table:number-columns-spanned="1" table:number-rows-spanned="2">
            <text:p>Data Prevista de Saída</text:p>
          </table:table-cell>
          <table:table-cell table:number-columns-repeated="1016"/>
        </table:table-row>
        <table:table-row table:style-name="ro2">
          <table:covered-table-cell table:style-name="ce21"/>
          <table:covered-table-cell table:style-name="ce22"/>
          <table:table-cell table:style-name="ce24" office:value-type="string">
            <text:p>NOME</text:p>
          </table:table-cell>
          <table:table-cell table:style-name="ce24" office:value-type="string">
            <text:p>E-MAIL</text:p>
          </table:table-cell>
          <table:table-cell table:style-name="ce24" office:value-type="string">
            <text:p>NOME</text:p>
          </table:table-cell>
          <table:table-cell table:style-name="ce24" office:value-type="string">
            <text:p>E-MAIL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ecretaria-Geral</text:p>
          </table:table-cell>
          <table:table-cell table:style-name="ce23" office:value-type="string">
            <text:p>SG</text:p>
          </table:table-cell>
          <table:table-cell table:style-name="ce23" table:formula="of:=[CGCE.C4]" office:value-type="string" office:string-value="Guilherme Guedes Raposo">
            <text:p>Guilherme Guedes Raposo</text:p>
          </table:table-cell>
          <table:table-cell table:style-name="ce23" table:formula="of:=[CGCE.D4]" office:value-type="string" office:string-value="guilhermeraposo@cnmp.mp.br">
            <text:p>guilhermeraposo@cnmp.mp.br</text:p>
          </table:table-cell>
          <table:table-cell table:style-name="ce23" table:formula="of:=[CGCE.E4]" office:value-type="string" office:string-value="Flávio Oliveira Barboza">
            <text:p>Flávio Oliveira Barboza</text:p>
          </table:table-cell>
          <table:table-cell table:style-name="ce23" table:formula="of:=[CGCE.F4]" office:value-type="string" office:string-value="flaviobarboza@cnmp.mp.br">
            <text:p>flaviobarboza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Secretaria de Tecnologia da Informatização</text:p>
          </table:table-cell>
          <table:table-cell table:style-name="ce23" office:value-type="string">
            <text:p>STI</text:p>
          </table:table-cell>
          <table:table-cell table:style-name="ce25" table:formula="of:=[CGCE.C21]" office:value-type="string" office:string-value="Paulo Célio Júnior">
            <text:p>Paulo Célio Júnior</text:p>
          </table:table-cell>
          <table:table-cell table:style-name="ce25" table:formula="of:=[CGCE.D21]" office:value-type="string" office:string-value="pauloceliojr@cnmp.mp.br">
            <text:p>pauloceliojr@cnmp.mp.br</text:p>
          </table:table-cell>
          <table:table-cell table:style-name="ce25" table:formula="of:=[CGCE.E21]" office:value-type="string" office:string-value="Elisangela Andrade Rocha Osório">
            <text:p>Elisangela Andrade Rocha Osório</text:p>
          </table:table-cell>
          <table:table-cell table:style-name="ce25" table:formula="of:=[CGCE.F21]" office:value-type="string" office:string-value="elisangelaosorio@cnmp.mp.br">
            <text:p>elisangelaosorio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Presidência</text:p>
          </table:table-cell>
          <table:table-cell table:style-name="ce23" office:value-type="string">
            <text:p>PRESI</text:p>
          </table:table-cell>
          <table:table-cell table:style-name="ce23" table:formula="of:=[CGCE.C5]" office:value-type="string" office:string-value="Dandy de Jesus Leite Borges">
            <text:p>Dandy de Jesus Leite Borges</text:p>
          </table:table-cell>
          <table:table-cell table:style-name="ce23" table:formula="of:=[CGCE.D5]" office:value-type="string" office:string-value="dandyborges@cnmp.mp.br">
            <text:p>dandyborges@cnmp.mp.br</text:p>
          </table:table-cell>
          <table:table-cell table:style-name="ce23" table:formula="of:=[CGCE.E5]" office:value-type="string" office:string-value="Tamar Oliveira Luz Dias">
            <text:p>Tamar Oliveira Luz Dias</text:p>
          </table:table-cell>
          <table:table-cell table:style-name="ce23" table:formula="of:=[CGCE.F5]" office:value-type="string" office:string-value="tamarluz@cnmp.mp.br">
            <text:p>tamarluz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orregedoria Nacional</text:p>
          </table:table-cell>
          <table:table-cell table:style-name="ce23" office:value-type="string">
            <text:p>CN</text:p>
          </table:table-cell>
          <table:table-cell table:style-name="ce13" table:formula="of:=[CGCE.C6]" office:value-type="string" office:string-value="Lenna Luciana Nunes Daher">
            <text:p>Lenna Luciana Nunes Daher</text:p>
          </table:table-cell>
          <table:table-cell table:style-name="ce13" table:formula="of:=[CGCE.D6]" office:value-type="string" office:string-value="lennadaher@cnmp.mp.br">
            <text:p>lennadaher@cnmp.mp.br</text:p>
          </table:table-cell>
          <table:table-cell table:style-name="ce13" table:formula="of:=[CGCE.E6]" office:value-type="string" office:string-value="Adriano Teixeira Kneipp">
            <text:p>Adriano Teixeira Kneipp</text:p>
          </table:table-cell>
          <table:table-cell table:style-name="ce13" table:formula="of:=[CGCE.F6]" office:value-type="string" office:string-value="AdrianoKneipp@cnmp.mp.br">
            <text:p>AdrianoKneipp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presentante do CGCE</text:p>
          </table:table-cell>
          <table:table-cell table:style-name="ce23" office:value-type="string">
            <text:p>CGCE</text:p>
          </table:table-cell>
          <table:table-cell table:style-name="ce23" office:value-type="string">
            <text:p>Humberto de Campos Costa</text:p>
          </table:table-cell>
          <table:table-cell table:style-name="ce23" office:value-type="string">
            <text:p>HumbertoCosta@cnmp.mp.br</text:p>
          </table:table-cell>
          <table:table-cell table:style-name="ce23" office:value-type="string">
            <text:p>Weskley Rodrigues dos Santos</text:p>
          </table:table-cell>
          <table:table-cell table:style-name="ce23" office:value-type="string">
            <text:p>weskley@cnmp.mp</text:p>
          </table:table-cell>
          <table:table-cell table:style-name="ce26" office:value-type="date" office:date-value="2017-04-26">
            <text:p>26/04/17</text:p>
          </table:table-cell>
          <table:table-cell table:style-name="ce26" table:formula="of:=[.G8]+365" office:value-type="date" office:date-value="2018-04-26">
            <text:p>26/04/18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presentante do CGCE</text:p>
          </table:table-cell>
          <table:table-cell table:style-name="ce23" office:value-type="string">
            <text:p>CGCE</text:p>
          </table:table-cell>
          <table:table-cell table:style-name="ce23" office:value-type="string">
            <text:p>Rafaela Oliveira</text:p>
          </table:table-cell>
          <table:table-cell table:style-name="ce23" office:value-type="string">
            <text:p>RafaelaO@cnmp.mp.br</text:p>
          </table:table-cell>
          <table:table-cell table:style-name="ce23" office:value-type="string">
            <text:p>Daniela Nunes Farias</text:p>
          </table:table-cell>
          <table:table-cell table:style-name="ce23" office:value-type="string">
            <text:p>DanielaF@cnmp.mp.br</text:p>
          </table:table-cell>
          <table:table-cell table:style-name="ce26" office:value-type="date" office:date-value="2017-04-26">
            <text:p>26/04/17</text:p>
          </table:table-cell>
          <table:table-cell table:style-name="ce26" table:formula="of:=[.G9]+365" office:value-type="date" office:date-value="2018-04-26">
            <text:p>26/04/18</text:p>
          </table:table-cell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GP" table:style-name="ta1">
        <table:table-column table:style-name="co17" table:default-cell-style-name="ce28"/>
        <table:table-column table:style-name="co18" table:default-cell-style-name="ce30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14" table:default-cell-style-name="ce6"/>
        <table:table-column table:style-name="co15" table:default-cell-style-name="ce6"/>
        <table:table-column table:style-name="co7" table:number-columns-repeated="1016" table:default-cell-style-name="ce6"/>
        <table:table-row table:style-name="ro6">
          <table:table-cell table:style-name="ce27" office:value-type="string" table:number-columns-spanned="8" table:number-rows-spanned="1">
            <text:p>LISTA DE REPRESENTANTES DO SUBCOMITÊ ESTRATÉGICO DE GESTÃO DE PESSOAS</text:p>
            <draw:frame table:end-cell-address="SEGP.A1" table:end-x="4.943cm" table:end-y="1.733cm" draw:z-index="0" draw:name="Figuras 4" draw:style-name="gr1" draw:text-style-name="P1" svg:width="4.487cm" svg:height="1.531cm" svg:x="0.456cm" svg:y="0.202cm">
              <draw:image xlink:href="Pictures/2000000100001C2000000CFC46087D70C62E3285.svm" xlink:type="simple" xlink:show="embed" xlink:actuate="onLoad">
                <text:p/>
              </draw:image>
            </draw:frame>
          </table:table-cell>
          <table:covered-table-cell table:style-name="ce29"/>
          <table:covered-table-cell table:number-columns-repeated="4" table:style-name="ce31"/>
          <table:covered-table-cell table:number-columns-repeated="2"/>
          <table:table-cell table:number-columns-repeated="1016"/>
        </table:table-row>
        <table:table-row table:style-name="ro2">
          <table:table-cell table:style-name="ce20" office:value-type="string" table:number-columns-spanned="1" table:number-rows-spanned="2">
            <text:p>UNIDADE</text:p>
          </table:table-cell>
          <table:table-cell table:style-name="ce20" office:value-type="string" table:number-columns-spanned="1" table:number-rows-spanned="2">
            <text:p>SIGLA</text:p>
          </table:table-cell>
          <table:table-cell table:style-name="ce20" office:value-type="string" table:number-columns-spanned="2" table:number-rows-spanned="1">
            <text:p>REPRESENTANTE</text:p>
          </table:table-cell>
          <table:covered-table-cell table:style-name="ce21"/>
          <table:table-cell table:style-name="ce20" office:value-type="string" table:number-columns-spanned="2" table:number-rows-spanned="1">
            <text:p>SUPLENTE</text:p>
          </table:table-cell>
          <table:covered-table-cell table:style-name="ce21"/>
          <table:table-cell table:style-name="ce20" office:value-type="string" table:number-columns-spanned="1" table:number-rows-spanned="2">
            <text:p>Data de Entrada</text:p>
          </table:table-cell>
          <table:table-cell table:style-name="ce20" office:value-type="string" table:number-columns-spanned="1" table:number-rows-spanned="2">
            <text:p>Data Prevista de Saída</text:p>
          </table:table-cell>
          <table:table-cell table:number-columns-repeated="1016"/>
        </table:table-row>
        <table:table-row table:style-name="ro2">
          <table:covered-table-cell table:style-name="ce21"/>
          <table:covered-table-cell table:style-name="ce22"/>
          <table:table-cell table:style-name="ce24" office:value-type="string">
            <text:p>NOME</text:p>
          </table:table-cell>
          <table:table-cell table:style-name="ce24" office:value-type="string">
            <text:p>E-MAIL</text:p>
          </table:table-cell>
          <table:table-cell table:style-name="ce24" office:value-type="string">
            <text:p>NOME</text:p>
          </table:table-cell>
          <table:table-cell table:style-name="ce24" office:value-type="string">
            <text:p>E-MAIL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ecretaria-Geral</text:p>
          </table:table-cell>
          <table:table-cell table:style-name="ce23" office:value-type="string">
            <text:p>SG</text:p>
          </table:table-cell>
          <table:table-cell table:style-name="ce23" table:formula="of:=[CGCE.C4]" office:value-type="string" office:string-value="Guilherme Guedes Raposo">
            <text:p>Guilherme Guedes Raposo</text:p>
          </table:table-cell>
          <table:table-cell table:style-name="ce23" table:formula="of:=[CGCE.D4]" office:value-type="string" office:string-value="guilhermeraposo@cnmp.mp.br">
            <text:p>guilhermeraposo@cnmp.mp.br</text:p>
          </table:table-cell>
          <table:table-cell table:style-name="ce23" table:formula="of:=[CGCE.E4]" office:value-type="string" office:string-value="Flávio Oliveira Barboza">
            <text:p>Flávio Oliveira Barboza</text:p>
          </table:table-cell>
          <table:table-cell table:style-name="ce23" table:formula="of:=[CGCE.F4]" office:value-type="string" office:string-value="flaviobarboza@cnmp.mp.br">
            <text:p>flaviobarboza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oordenadoria de Gestão de Pessoas</text:p>
          </table:table-cell>
          <table:table-cell table:style-name="ce23" office:value-type="string">
            <text:p>COGP</text:p>
          </table:table-cell>
          <table:table-cell table:style-name="ce25" table:formula="of:=[CGCE.C23]" office:value-type="string" office:string-value="Fabiana de Farias Marinho">
            <text:p>Fabiana de Farias Marinho</text:p>
          </table:table-cell>
          <table:table-cell table:style-name="ce25" table:formula="of:=[CGCE.D23]" office:value-type="string" office:string-value="fabianamarinho@cnmp.mp.br">
            <text:p>fabianamarinho@cnmp.mp.br</text:p>
          </table:table-cell>
          <table:table-cell table:style-name="ce25" table:formula="of:=[CGCE.E23]" office:value-type="string" office:string-value="Lelio Siroli Ribeiro">
            <text:p>Lelio Siroli Ribeiro</text:p>
          </table:table-cell>
          <table:table-cell table:style-name="ce25" table:formula="of:=[CGCE.F23]" office:value-type="string" office:string-value="lelioribeiro@cnmp.mp.br">
            <text:p>lelioribeiro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Presidência</text:p>
          </table:table-cell>
          <table:table-cell table:style-name="ce23" office:value-type="string">
            <text:p>PRESI</text:p>
          </table:table-cell>
          <table:table-cell table:style-name="ce23" table:formula="of:=[CGCE.C5]" office:value-type="string" office:string-value="Dandy de Jesus Leite Borges">
            <text:p>Dandy de Jesus Leite Borges</text:p>
          </table:table-cell>
          <table:table-cell table:style-name="ce23" table:formula="of:=[CGCE.D5]" office:value-type="string" office:string-value="dandyborges@cnmp.mp.br">
            <text:p>dandyborges@cnmp.mp.br</text:p>
          </table:table-cell>
          <table:table-cell table:style-name="ce23" table:formula="of:=[CGCE.E5]" office:value-type="string" office:string-value="Tamar Oliveira Luz Dias">
            <text:p>Tamar Oliveira Luz Dias</text:p>
          </table:table-cell>
          <table:table-cell table:style-name="ce23" table:formula="of:=[CGCE.F5]" office:value-type="string" office:string-value="tamarluz@cnmp.mp.br">
            <text:p>tamarluz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orregedoria Nacional</text:p>
          </table:table-cell>
          <table:table-cell table:style-name="ce23" office:value-type="string">
            <text:p>CN</text:p>
          </table:table-cell>
          <table:table-cell table:style-name="ce13" table:formula="of:=[CGCE.C6]" office:value-type="string" office:string-value="Lenna Luciana Nunes Daher">
            <text:p>Lenna Luciana Nunes Daher</text:p>
          </table:table-cell>
          <table:table-cell table:style-name="ce13" table:formula="of:=[CGCE.D6]" office:value-type="string" office:string-value="lennadaher@cnmp.mp.br">
            <text:p>lennadaher@cnmp.mp.br</text:p>
          </table:table-cell>
          <table:table-cell table:style-name="ce13" table:formula="of:=[CGCE.E6]" office:value-type="string" office:string-value="Adriano Teixeira Kneipp">
            <text:p>Adriano Teixeira Kneipp</text:p>
          </table:table-cell>
          <table:table-cell table:style-name="ce13" table:formula="of:=[CGCE.F6]" office:value-type="string" office:string-value="AdrianoKneipp@cnmp.mp.br">
            <text:p>AdrianoKneipp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presentante do CGCE</text:p>
          </table:table-cell>
          <table:table-cell table:style-name="ce23" office:value-type="string">
            <text:p>CGCE</text:p>
          </table:table-cell>
          <table:table-cell table:style-name="ce13" office:value-type="string">
            <text:p>Anderson Viana Sousa</text:p>
          </table:table-cell>
          <table:table-cell table:style-name="ce13" office:value-type="string">
            <text:p>AndersonViana@cnmp.mp.br</text:p>
          </table:table-cell>
          <table:table-cell table:style-name="ce13" office:value-type="string">
            <text:p>João Barbosa Lima</text:p>
          </table:table-cell>
          <table:table-cell table:style-name="ce13" office:value-type="string">
            <text:p>JBLima@cnmp.mp.br</text:p>
          </table:table-cell>
          <table:table-cell table:style-name="ce26" office:value-type="date" office:date-value="2017-04-26">
            <text:p>26/04/17</text:p>
          </table:table-cell>
          <table:table-cell table:style-name="ce26" table:formula="of:=[.G8]+365" office:value-type="date" office:date-value="2018-04-26">
            <text:p>26/04/18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presentante do CGCE</text:p>
          </table:table-cell>
          <table:table-cell table:style-name="ce23" office:value-type="string">
            <text:p>CGCE</text:p>
          </table:table-cell>
          <table:table-cell table:style-name="ce12" office:value-type="string">
            <text:p>Roberto Fuina Versiani</text:p>
          </table:table-cell>
          <table:table-cell table:style-name="ce12" office:value-type="string">
            <text:p>robertov@cnmp.mp.br</text:p>
          </table:table-cell>
          <table:table-cell table:style-name="ce13" office:value-type="string">
            <text:p>Antonio Gomes Ferreira</text:p>
          </table:table-cell>
          <table:table-cell table:style-name="ce13" office:value-type="string">
            <text:p>AntonioFerreira@cnmp.mp.br</text:p>
          </table:table-cell>
          <table:table-cell table:style-name="ce26" office:value-type="date" office:date-value="2017-04-26">
            <text:p>26/04/17</text:p>
          </table:table-cell>
          <table:table-cell table:style-name="ce26" table:formula="of:=[.G9]+365" office:value-type="date" office:date-value="2018-04-26">
            <text:p>26/04/18</text:p>
          </table:table-cell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OM" table:style-name="ta1">
        <table:table-column table:style-name="co23" table:default-cell-style-name="ce6"/>
        <table:table-column table:style-name="co24" table:default-cell-style-name="ce9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4" table:default-cell-style-name="ce6"/>
        <table:table-column table:style-name="co15" table:default-cell-style-name="ce6"/>
        <table:table-column table:style-name="co7" table:number-columns-repeated="1016" table:default-cell-style-name="ce6"/>
        <table:table-row table:style-name="ro7">
          <table:table-cell table:style-name="ce32" office:value-type="string" table:number-columns-spanned="8" table:number-rows-spanned="1">
            <text:p>LISTA DE REPRESENTANTES DO SUBCOMITÊ ESTRATÉGICO DE COMUNICAÇÃO SOCIAL</text:p>
            <draw:frame table:end-cell-address="SECOM.A1" table:end-x="4.83cm" table:end-y="1.778cm" draw:z-index="0" draw:name="Figuras 4" draw:style-name="gr1" draw:text-style-name="P1" svg:width="4.487cm" svg:height="1.531cm" svg:x="0.343cm" svg:y="0.247cm">
              <draw:image xlink:href="Pictures/2000000100001C2000000CFC46087D70C62E3285.svm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0" office:value-type="string" table:number-columns-spanned="1" table:number-rows-spanned="2">
            <text:p>UNIDADE</text:p>
          </table:table-cell>
          <table:table-cell table:style-name="ce20" office:value-type="string" table:number-columns-spanned="1" table:number-rows-spanned="2">
            <text:p>SIGLA</text:p>
          </table:table-cell>
          <table:table-cell table:style-name="ce20" office:value-type="string" table:number-columns-spanned="2" table:number-rows-spanned="1">
            <text:p>REPRESENTANTE</text:p>
          </table:table-cell>
          <table:covered-table-cell table:style-name="ce21"/>
          <table:table-cell table:style-name="ce20" office:value-type="string" table:number-columns-spanned="2" table:number-rows-spanned="1">
            <text:p>SUPLENTE</text:p>
          </table:table-cell>
          <table:covered-table-cell table:style-name="ce21"/>
          <table:table-cell table:style-name="ce20" office:value-type="string" table:number-columns-spanned="1" table:number-rows-spanned="2">
            <text:p>Data de Entrada</text:p>
          </table:table-cell>
          <table:table-cell table:style-name="ce20" office:value-type="string" table:number-columns-spanned="1" table:number-rows-spanned="2">
            <text:p>Data Prevista de Saída</text:p>
          </table:table-cell>
          <table:table-cell table:number-columns-repeated="1016"/>
        </table:table-row>
        <table:table-row table:style-name="ro2">
          <table:covered-table-cell table:style-name="ce21"/>
          <table:covered-table-cell table:style-name="ce22"/>
          <table:table-cell table:style-name="ce24" office:value-type="string">
            <text:p>NOME</text:p>
          </table:table-cell>
          <table:table-cell table:style-name="ce24" office:value-type="string">
            <text:p>E-MAIL</text:p>
          </table:table-cell>
          <table:table-cell table:style-name="ce24" office:value-type="string">
            <text:p>NOME</text:p>
          </table:table-cell>
          <table:table-cell table:style-name="ce24" office:value-type="string">
            <text:p>E-MAIL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3" office:value-type="string">
            <text:p>Secretaria-Geral</text:p>
          </table:table-cell>
          <table:table-cell table:style-name="ce23" office:value-type="string">
            <text:p>SG</text:p>
          </table:table-cell>
          <table:table-cell table:style-name="ce23" table:formula="of:=[CGCE.C4]" office:value-type="string" office:string-value="Guilherme Guedes Raposo">
            <text:p>Guilherme Guedes Raposo</text:p>
          </table:table-cell>
          <table:table-cell table:style-name="ce23" table:formula="of:=[CGCE.D4]" office:value-type="string" office:string-value="guilhermeraposo@cnmp.mp.br">
            <text:p>guilhermeraposo@cnmp.mp.br</text:p>
          </table:table-cell>
          <table:table-cell table:style-name="ce23" table:formula="of:=[CGCE.E4]" office:value-type="string" office:string-value="Flávio Oliveira Barboza">
            <text:p>Flávio Oliveira Barboza</text:p>
          </table:table-cell>
          <table:table-cell table:style-name="ce23" table:formula="of:=[CGCE.F4]" office:value-type="string" office:string-value="flaviobarboza@cnmp.mp.br">
            <text:p>flaviobarboza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33" office:value-type="string">
            <text:p>Assessoria de Comunicação Social e Cerimonial</text:p>
          </table:table-cell>
          <table:table-cell table:style-name="ce23" office:value-type="string">
            <text:p>ASCOM</text:p>
          </table:table-cell>
          <table:table-cell table:style-name="ce13" table:formula="of:=[CGCE.C15]" office:value-type="string" office:string-value="Tatiana Jebrine">
            <text:p>Tatiana Jebrine</text:p>
          </table:table-cell>
          <table:table-cell table:style-name="ce13" table:formula="of:=[CGCE.D15]" office:value-type="string" office:string-value="tatianajebrine@cnmp.mp.br">
            <text:p>tatianajebrine@cnmp.mp.br</text:p>
          </table:table-cell>
          <table:table-cell table:style-name="ce13" table:formula="of:=[CGCE.E15]" office:value-type="string" office:string-value="Bruna Viana Silveira Paes Valadão">
            <text:p>Bruna Viana Silveira Paes Valadão</text:p>
          </table:table-cell>
          <table:table-cell table:style-name="ce13" table:formula="of:=[CGCE.F15]" office:value-type="string" office:string-value="brunaviana@cnmp.mp.br">
            <text:p>brunaviana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cretaria de Tecnologia da Informatização</text:p>
          </table:table-cell>
          <table:table-cell table:style-name="ce8" office:value-type="string">
            <text:p>STI</text:p>
          </table:table-cell>
          <table:table-cell table:style-name="ce14" office:value-type="string">
            <text:p>Paulo Célio Júnior</text:p>
          </table:table-cell>
          <table:table-cell table:style-name="ce14" office:value-type="string">
            <text:p>pauloceliojr@cnmp.mp.br</text:p>
          </table:table-cell>
          <table:table-cell table:style-name="ce14" office:value-type="string">
            <text:p>Elisangela Andrade Rocha Osório</text:p>
          </table:table-cell>
          <table:table-cell table:style-name="ce14" office:value-type="string">
            <text:p>elisangelaosorio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33" office:value-type="string">
            <text:p>Presidência</text:p>
          </table:table-cell>
          <table:table-cell table:style-name="ce23" office:value-type="string">
            <text:p>PRESI</text:p>
          </table:table-cell>
          <table:table-cell table:style-name="ce13" table:formula="of:=[CGCE.C5]" office:value-type="string" office:string-value="Dandy de Jesus Leite Borges">
            <text:p>Dandy de Jesus Leite Borges</text:p>
          </table:table-cell>
          <table:table-cell table:style-name="ce13" table:formula="of:=[CGCE.D5]" office:value-type="string" office:string-value="dandyborges@cnmp.mp.br">
            <text:p>dandyborges@cnmp.mp.br</text:p>
          </table:table-cell>
          <table:table-cell table:style-name="ce13" table:formula="of:=[CGCE.E5]" office:value-type="string" office:string-value="Tamar Oliveira Luz Dias">
            <text:p>Tamar Oliveira Luz Dias</text:p>
          </table:table-cell>
          <table:table-cell table:style-name="ce13" table:formula="of:=[CGCE.F5]" office:value-type="string" office:string-value="tamarluz@cnmp.mp.br">
            <text:p>tamarluz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33" office:value-type="string">
            <text:p>Ouvidoria</text:p>
          </table:table-cell>
          <table:table-cell table:style-name="ce23" table:formula="of:=[CGCE.B14]" office:value-type="string" office:string-value="OUVIDORIA">
            <text:p>OUVIDORIA</text:p>
          </table:table-cell>
          <table:table-cell table:style-name="ce13" table:formula="of:=[CGCE.C14]" office:value-type="string" office:string-value="Carlos Vinicius Alves Ribeiro">
            <text:p>Carlos Vinicius Alves Ribeiro</text:p>
          </table:table-cell>
          <table:table-cell table:style-name="ce13" table:formula="of:=[CGCE.D14]" office:value-type="string" office:string-value="carlosribeiro@cnmp.mp.br">
            <text:p>carlosribeiro@cnmp.mp.br</text:p>
          </table:table-cell>
          <table:table-cell table:style-name="ce13" table:formula="of:=[CGCE.E14]" office:value-type="string" office:string-value="Pâmela Patricia Silva Souza">
            <text:p>Pâmela Patricia Silva Souza</text:p>
          </table:table-cell>
          <table:table-cell table:style-name="ce13" table:formula="of:=[CGCE.F14]" office:value-type="string" office:string-value="pamelasouza@cnmp.mp.br">
            <text:p>pamelasouza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3">
          <table:table-cell table:style-name="ce33" office:value-type="string">
            <text:p>Corregedoria Nacional</text:p>
          </table:table-cell>
          <table:table-cell table:style-name="ce23" office:value-type="string">
            <text:p>CN</text:p>
          </table:table-cell>
          <table:table-cell table:style-name="ce13" table:formula="of:=[CGCE.C6]" office:value-type="string" office:string-value="Lenna Luciana Nunes Daher">
            <text:p>Lenna Luciana Nunes Daher</text:p>
          </table:table-cell>
          <table:table-cell table:style-name="ce13" table:formula="of:=[CGCE.D6]" office:value-type="string" office:string-value="lennadaher@cnmp.mp.br">
            <text:p>lennadaher@cnmp.mp.br</text:p>
          </table:table-cell>
          <table:table-cell table:style-name="ce13" table:formula="of:=[CGCE.E6]" office:value-type="string" office:string-value="Adriano Teixeira Kneipp">
            <text:p>Adriano Teixeira Kneipp</text:p>
          </table:table-cell>
          <table:table-cell table:style-name="ce13" table:formula="of:=[CGCE.F6]" office:value-type="string" office:string-value="AdrianoKneipp@cnmp.mp.br">
            <text:p>AdrianoKneipp@cnmp.mp.br</text:p>
          </table:table-cell>
          <table:table-cell table:number-columns-repeated="2" table:style-name="ce23" office:value-type="string">
            <text:p>NA</text:p>
          </table:table-cell>
          <table:table-cell table:number-columns-repeated="1016"/>
        </table:table-row>
        <table:table-row table:style-name="ro8">
          <table:table-cell table:style-name="ce33" office:value-type="string">
            <text:p>Representante do CGCE</text:p>
          </table:table-cell>
          <table:table-cell table:style-name="ce23" office:value-type="string">
            <text:p>CGCE</text:p>
          </table:table-cell>
          <table:table-cell table:style-name="ce12" office:value-type="string">
            <text:p>Laura Cristina de Almeida Miranda</text:p>
          </table:table-cell>
          <table:table-cell table:style-name="ce12" office:value-type="string">
            <text:p>lauramiranda@cnmp.mp.br</text:p>
          </table:table-cell>
          <table:table-cell table:style-name="ce13" office:value-type="string">
            <text:p>João Barbosa Lima</text:p>
          </table:table-cell>
          <table:table-cell table:style-name="ce13" office:value-type="string">
            <text:p>JBLima@cnmp.mp.br</text:p>
          </table:table-cell>
          <table:table-cell table:style-name="ce26" office:value-type="date" office:date-value="2017-04-26">
            <text:p>26/04/17</text:p>
          </table:table-cell>
          <table:table-cell table:style-name="ce26" table:formula="of:=[.G10]+365" office:value-type="date" office:date-value="2018-04-26">
            <text:p>26/04/18</text:p>
          </table:table-cell>
          <table:table-cell table:number-columns-repeated="1016"/>
        </table:table-row>
        <table:table-row table:style-name="ro3">
          <table:table-cell table:style-name="ce33" office:value-type="string">
            <text:p>Representante do CGCE</text:p>
          </table:table-cell>
          <table:table-cell table:style-name="ce23" office:value-type="string">
            <text:p>CGCE</text:p>
          </table:table-cell>
          <table:table-cell table:style-name="ce13" office:value-type="string">
            <text:p>Weskley Rodrigues da Silva</text:p>
          </table:table-cell>
          <table:table-cell table:style-name="ce13" office:value-type="string">
            <text:p>weskley@cnmp.mp.br</text:p>
          </table:table-cell>
          <table:table-cell table:style-name="ce13" office:value-type="string">
            <text:p>Lília Milhomem Januario</text:p>
          </table:table-cell>
          <table:table-cell table:style-name="ce13" office:value-type="string">
            <text:p>liliajanuario@cnmp.mp.br</text:p>
          </table:table-cell>
          <table:table-cell table:style-name="ce26" office:value-type="date" office:date-value="2017-04-26">
            <text:p>26/04/17</text:p>
          </table:table-cell>
          <table:table-cell table:style-name="ce26" table:formula="of:=[.G11]+365" office:value-type="date" office:date-value="2018-04-26">
            <text:p>26/04/18</text:p>
          </table:table-cell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a_de_Presença" table:style-name="ta1">
        <table:shapes>
          <draw:frame draw:z-index="0" draw:name="Figuras 2" draw:style-name="gr1" draw:text-style-name="P1" svg:width="5.111cm" svg:height="2.678cm" svg:x="0cm" svg:y="0.077cm">
            <draw:image xlink:href="Pictures/2000000100001C2000000CFC46087D70C62E3285.svm" xlink:type="simple" xlink:show="embed" xlink:actuate="onLoad">
              <text:p/>
            </draw:image>
          </draw:frame>
        </table:shapes>
        <table:table-column table:style-name="co29" table:default-cell-style-name="ce6"/>
        <table:table-column table:style-name="co9" table:default-cell-style-name="ce9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33" table:default-cell-style-name="ce28"/>
        <table:table-column table:style-name="co7" table:number-columns-repeated="1018" table:default-cell-style-name="ce6"/>
        <table:table-row table:style-name="ro10">
          <table:table-cell table:style-name="ce32" office:value-type="string" table:number-columns-spanned="6" table:number-rows-spanned="1">
            <text:p>LISTA DE PRESENÇA DOS REPRESENTANTES DO COMITÊ DE GOVERNANÇA CORPORATIVA E DA ESTRATÉGIA</text:p>
          </table:table-cell>
          <table:covered-table-cell table:style-name="ce7"/>
          <table:covered-table-cell table:number-columns-repeated="4" table:style-name="ce21"/>
          <table:table-cell table:number-columns-repeated="1018"/>
        </table:table-row>
        <table:table-row table:style-name="ro11">
          <table:table-cell table:style-name="ce2" office:value-type="string" table:number-columns-spanned="1" table:number-rows-spanned="2">
            <text:p>UNIDADE</text:p>
          </table:table-cell>
          <table:table-cell table:style-name="ce2" office:value-type="string" table:number-columns-spanned="1" table:number-rows-spanned="2">
            <text:p>SIGLA</text:p>
          </table:table-cell>
          <table:table-cell table:style-name="ce20" office:value-type="string" table:number-columns-spanned="2" table:number-rows-spanned="1">
            <text:p>REPRESENTANTE</text:p>
          </table:table-cell>
          <table:covered-table-cell table:style-name="ce21"/>
          <table:table-cell table:style-name="ce20" office:value-type="string" table:number-columns-spanned="2" table:number-rows-spanned="1">
            <text:p>SUPLENTE</text:p>
          </table:table-cell>
          <table:covered-table-cell table:style-name="ce21"/>
          <table:table-cell table:number-columns-repeated="1018"/>
        </table:table-row>
        <table:table-row table:style-name="ro11">
          <table:covered-table-cell table:style-name="ce3"/>
          <table:covered-table-cell table:style-name="ce7"/>
          <table:table-cell table:style-name="ce20" office:value-type="string">
            <text:p>NOME</text:p>
          </table:table-cell>
          <table:table-cell table:style-name="ce20" office:value-type="string">
            <text:p>ASSINATURA</text:p>
          </table:table-cell>
          <table:table-cell table:style-name="ce20" office:value-type="string">
            <text:p>NOME</text:p>
          </table:table-cell>
          <table:table-cell table:style-name="ce20" office:value-type="string">
            <text:p>ASSINATURA</text:p>
          </table:table-cell>
          <table:table-cell table:number-columns-repeated="1018"/>
        </table:table-row>
        <table:table-row table:style-name="ro12">
          <table:table-cell table:style-name="ce4" office:value-type="string">
            <text:p>Secretaria-Geral</text:p>
          </table:table-cell>
          <table:table-cell table:style-name="ce8" office:value-type="string">
            <text:p>SG</text:p>
          </table:table-cell>
          <table:table-cell table:style-name="ce23" table:formula="of:=[CGCE.C4]" office:value-type="string" office:string-value="Guilherme Guedes Raposo">
            <text:p>Guilherme Guedes Raposo</text:p>
          </table:table-cell>
          <table:table-cell table:style-name="ce23"/>
          <table:table-cell table:style-name="ce23" table:formula="of:=[CGCE.E4]" office:value-type="string" office:string-value="Flávio Oliveira Barboza">
            <text:p>Flávio Oliveira Barboza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Presidência</text:p>
          </table:table-cell>
          <table:table-cell table:style-name="ce8" office:value-type="string">
            <text:p>PRESI</text:p>
          </table:table-cell>
          <table:table-cell table:style-name="ce23" table:formula="of:=[CGCE.C5]" office:value-type="string" office:string-value="Dandy de Jesus Leite Borges">
            <text:p>Dandy de Jesus Leite Borges</text:p>
          </table:table-cell>
          <table:table-cell table:style-name="ce23"/>
          <table:table-cell table:style-name="ce23" table:formula="of:=[CGCE.E5]" office:value-type="string" office:string-value="Tamar Oliveira Luz Dias">
            <text:p>Tamar Oliveira Luz Dias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Corregedoria Nacional</text:p>
          </table:table-cell>
          <table:table-cell table:style-name="ce8" office:value-type="string">
            <text:p>CN</text:p>
          </table:table-cell>
          <table:table-cell table:style-name="ce23" table:formula="of:=[CGCE.C6]" office:value-type="string" office:string-value="Lenna Luciana Nunes Daher">
            <text:p>Lenna Luciana Nunes Daher</text:p>
          </table:table-cell>
          <table:table-cell table:style-name="ce23"/>
          <table:table-cell table:style-name="ce23" table:formula="of:=[CGCE.E6]" office:value-type="string" office:string-value="Adriano Teixeira Kneipp">
            <text:p>Adriano Teixeira Kneipp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5" office:value-type="string">
            <text:p>Comissão de Acompanhamento Legislativo e Jurisprudência</text:p>
          </table:table-cell>
          <table:table-cell table:style-name="ce8" office:value-type="string">
            <text:p>CALJ</text:p>
          </table:table-cell>
          <table:table-cell table:style-name="ce23" table:formula="of:=[CGCE.C7]" office:value-type="string" office:string-value="Carlos Vinicius Alves Ribeiro">
            <text:p>Carlos Vinicius Alves Ribeiro</text:p>
          </table:table-cell>
          <table:table-cell table:style-name="ce23"/>
          <table:table-cell table:style-name="ce23" table:formula="of:=[CGCE.E7]" office:value-type="string" office:string-value="Taciana Maria Sábato de Castro">
            <text:p>Taciana Maria Sábato de Castro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5" office:value-type="string">
            <text:p>Comissão do Sistema Prisional, Controle Externo da Atividade Policial e Segurança Pública</text:p>
          </table:table-cell>
          <table:table-cell table:style-name="ce8" office:value-type="string">
            <text:p>CSP</text:p>
          </table:table-cell>
          <table:table-cell table:style-name="ce23" table:formula="of:=[CGCE.C8]" office:value-type="string" office:string-value="Jorge Augusto Caetano de Farias">
            <text:p>Jorge Augusto Caetano de Farias</text:p>
          </table:table-cell>
          <table:table-cell table:style-name="ce23"/>
          <table:table-cell table:style-name="ce23" table:formula="of:=[CGCE.E8]" office:value-type="string" office:string-value="Bruna Larissa de Brito Monteiro">
            <text:p>Bruna Larissa de Brito Monteiro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Comissão de Controle Administrativo e Financeiro</text:p>
          </table:table-cell>
          <table:table-cell table:style-name="ce8" office:value-type="string">
            <text:p>CCAF</text:p>
          </table:table-cell>
          <table:table-cell table:style-name="ce23" table:formula="of:=[CGCE.C9]" office:value-type="string" office:string-value="Laura Cristina de Almeida Miranda">
            <text:p>Laura Cristina de Almeida Miranda</text:p>
          </table:table-cell>
          <table:table-cell table:style-name="ce23"/>
          <table:table-cell table:style-name="ce23" table:formula="of:=[CGCE.E9]" office:value-type="string" office:string-value="Nathália Brígida Gomes Bezerra">
            <text:p>Nathália Brígida Gomes Bezerra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Comissão de Defesa dos Direitos Fundamentais</text:p>
          </table:table-cell>
          <table:table-cell table:style-name="ce8" office:value-type="string">
            <text:p>CDDF</text:p>
          </table:table-cell>
          <table:table-cell table:style-name="ce23" table:formula="of:=[CGCE.C10]" office:value-type="string" office:string-value="Ana Luisa Zorzenon Goulart Villela">
            <text:p>Ana Luisa Zorzenon Goulart Villela</text:p>
          </table:table-cell>
          <table:table-cell table:style-name="ce23"/>
          <table:table-cell table:style-name="ce23" table:formula="of:=[CGCE.E10]" office:value-type="string" office:string-value="Lília Milhomem Januario">
            <text:p>Lília Milhomem Januario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Comissão da Infância e Juventude</text:p>
          </table:table-cell>
          <table:table-cell table:style-name="ce8" office:value-type="string">
            <text:p>CIJ</text:p>
          </table:table-cell>
          <table:table-cell table:style-name="ce23" table:formula="of:=[CGCE.C11]" office:value-type="string" office:string-value="Darcy Leite Ciraulo">
            <text:p>Darcy Leite Ciraulo</text:p>
          </table:table-cell>
          <table:table-cell table:style-name="ce34"/>
          <table:table-cell table:style-name="ce23" table:formula="of:=[CGCE.E11]" office:value-type="string" office:string-value="José Augusto de Souza Peres Filho">
            <text:p>José Augusto de Souza Peres Filho</text:p>
          </table:table-cell>
          <table:table-cell table:style-name="ce35"/>
          <table:table-cell table:number-columns-repeated="1018"/>
        </table:table-row>
        <table:table-row table:style-name="ro12">
          <table:table-cell table:style-name="ce4" office:value-type="string">
            <text:p>Comissão de Planejamento Estratégico</text:p>
          </table:table-cell>
          <table:table-cell table:style-name="ce8" office:value-type="string">
            <text:p>CPE</text:p>
          </table:table-cell>
          <table:table-cell table:style-name="ce23" table:formula="of:=[CGCE.C12]" office:value-type="string" office:string-value="Anderson Viana Souza">
            <text:p>Anderson Viana Souza</text:p>
          </table:table-cell>
          <table:table-cell table:style-name="ce23"/>
          <table:table-cell table:style-name="ce23" table:formula="of:=[CGCE.E12]" office:value-type="string" office:string-value="João Barbosa Lima">
            <text:p>João Barbosa Lima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5" office:value-type="string">
            <text:p>Comissão de Preservação da Autonomia do Ministério Público</text:p>
          </table:table-cell>
          <table:table-cell table:style-name="ce8" office:value-type="string">
            <text:p>CPAMP</text:p>
          </table:table-cell>
          <table:table-cell table:style-name="ce23" table:formula="of:=[CGCE.C13]" office:value-type="string" office:string-value="Leandro Garcia Algarte Assunção">
            <text:p>Leandro Garcia Algarte Assunção</text:p>
          </table:table-cell>
          <table:table-cell table:style-name="ce23"/>
          <table:table-cell table:style-name="ce23" table:formula="of:=[CGCE.E13]" office:value-type="string" office:string-value="Fábio Augusto Lima Rodrigues">
            <text:p>Fábio Augusto Lima Rodrigues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Ouvidoria Nacional</text:p>
          </table:table-cell>
          <table:table-cell table:style-name="ce8" office:value-type="string">
            <text:p>ON</text:p>
          </table:table-cell>
          <table:table-cell table:style-name="ce23" table:formula="of:=[CGCE.C14]" office:value-type="string" office:string-value="Carlos Vinicius Alves Ribeiro">
            <text:p>Carlos Vinicius Alves Ribeiro</text:p>
          </table:table-cell>
          <table:table-cell table:style-name="ce23"/>
          <table:table-cell table:style-name="ce23" table:formula="of:=[CGCE.E14]" office:value-type="string" office:string-value="Pâmela Patricia Silva Souza">
            <text:p>Pâmela Patricia Silva Souza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Assessoria de Comunicação Social e Cerimonial</text:p>
          </table:table-cell>
          <table:table-cell table:style-name="ce8" office:value-type="string">
            <text:p>ASCOM</text:p>
          </table:table-cell>
          <table:table-cell table:style-name="ce23" table:formula="of:=[CGCE.C15]" office:value-type="string" office:string-value="Tatiana Jebrine">
            <text:p>Tatiana Jebrine</text:p>
          </table:table-cell>
          <table:table-cell table:style-name="ce23"/>
          <table:table-cell table:style-name="ce23" table:formula="of:=[CGCE.E15]" office:value-type="string" office:string-value="Bruna Viana Silveira Paes Valadão">
            <text:p>Bruna Viana Silveira Paes Valadão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Auditoria Interna</text:p>
          </table:table-cell>
          <table:table-cell table:style-name="ce8" office:value-type="string">
            <text:p>AUDIN</text:p>
          </table:table-cell>
          <table:table-cell table:style-name="ce23" table:formula="of:=[CGCE.C16]" office:value-type="string" office:string-value="Antonio Gomes Ferreira">
            <text:p>Antonio Gomes Ferreira</text:p>
          </table:table-cell>
          <table:table-cell table:style-name="ce23"/>
          <table:table-cell table:style-name="ce23" table:formula="of:=[CGCE.E16]" office:value-type="string" office:string-value="Renata Alencar Campolina">
            <text:p>Renata Alencar Campolina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Secretaria Executiva</text:p>
          </table:table-cell>
          <table:table-cell table:style-name="ce8" office:value-type="string">
            <text:p>SE</text:p>
          </table:table-cell>
          <table:table-cell table:style-name="ce23" table:formula="of:=[CGCE.C17]" office:value-type="string" office:string-value="Roberto Fuina Versiani">
            <text:p>Roberto Fuina Versiani</text:p>
          </table:table-cell>
          <table:table-cell table:style-name="ce23"/>
          <table:table-cell table:style-name="ce23" table:formula="of:=[CGCE.E17]" office:value-type="string" office:string-value="Thays Rabelo da Costa">
            <text:p>Thays Rabelo da Costa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Secretaria de Administração</text:p>
          </table:table-cell>
          <table:table-cell table:style-name="ce8" office:value-type="string">
            <text:p>SA</text:p>
          </table:table-cell>
          <table:table-cell table:style-name="ce23" table:formula="of:=[CGCE.C18]" office:value-type="string" office:string-value="Humberto de Campos Costa">
            <text:p>Humberto de Campos Costa</text:p>
          </table:table-cell>
          <table:table-cell table:style-name="ce23"/>
          <table:table-cell table:style-name="ce23" table:formula="of:=[CGCE.E18]" office:value-type="string" office:string-value="Inês Gouvea Viana Borges">
            <text:p>Inês Gouvea Viana Borges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Secretaria de Gestão Estratégica</text:p>
          </table:table-cell>
          <table:table-cell table:style-name="ce8" office:value-type="string">
            <text:p>SGE</text:p>
          </table:table-cell>
          <table:table-cell table:style-name="ce23" table:formula="of:=[CGCE.C19]" office:value-type="string" office:string-value="Weskley Rodrigues dos Santos">
            <text:p>Weskley Rodrigues dos Santos</text:p>
          </table:table-cell>
          <table:table-cell table:style-name="ce23"/>
          <table:table-cell table:style-name="ce23" table:formula="of:=[CGCE.E19]" office:value-type="string" office:string-value="Sávio Neves do Nascimento">
            <text:p>Sávio Neves do Nascimento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Secretaria de Planejamento Orçamentário</text:p>
          </table:table-cell>
          <table:table-cell table:style-name="ce8" office:value-type="string">
            <text:p>SPO</text:p>
          </table:table-cell>
          <table:table-cell table:style-name="ce23" table:formula="of:=[CGCE.C20]" office:value-type="string" office:string-value="Taíssa Couto Rosa Dagher">
            <text:p>Taíssa Couto Rosa Dagher</text:p>
          </table:table-cell>
          <table:table-cell table:style-name="ce23"/>
          <table:table-cell table:style-name="ce23" table:formula="of:=[CGCE.E20]" office:value-type="string" office:string-value="Cleiton Amaury">
            <text:p>Cleiton Amaury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Secretaria de Tecnologia da Informatização</text:p>
          </table:table-cell>
          <table:table-cell table:style-name="ce8" office:value-type="string">
            <text:p>STI</text:p>
          </table:table-cell>
          <table:table-cell table:style-name="ce23" table:formula="of:=[CGCE.C21]" office:value-type="string" office:string-value="Paulo Célio Júnior">
            <text:p>Paulo Célio Júnior</text:p>
          </table:table-cell>
          <table:table-cell table:style-name="ce23"/>
          <table:table-cell table:style-name="ce23" table:formula="of:=[CGCE.E21]" office:value-type="string" office:string-value="Elisangela Andrade Rocha Osório">
            <text:p>Elisangela Andrade Rocha Osório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Secretaria Processual</text:p>
          </table:table-cell>
          <table:table-cell table:style-name="ce8" office:value-type="string">
            <text:p>SPR</text:p>
          </table:table-cell>
          <table:table-cell table:style-name="ce23" table:formula="of:=[CGCE.C22]" office:value-type="string" office:string-value="Daniela Nunes Faria Teixeira">
            <text:p>Daniela Nunes Faria Teixeira</text:p>
          </table:table-cell>
          <table:table-cell table:style-name="ce23"/>
          <table:table-cell table:style-name="ce23" table:formula="of:=[CGCE.E22]" office:value-type="string" office:string-value="Rafaela Oliveira">
            <text:p>Rafaela Oliveira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4" office:value-type="string">
            <text:p>Coordenadoria de Gestão de Pessoas</text:p>
          </table:table-cell>
          <table:table-cell table:style-name="ce8" office:value-type="string">
            <text:p>COGP</text:p>
          </table:table-cell>
          <table:table-cell table:style-name="ce23" table:formula="of:=[CGCE.C23]" office:value-type="string" office:string-value="Fabiana de Farias Marinho">
            <text:p>Fabiana de Farias Marinho</text:p>
          </table:table-cell>
          <table:table-cell table:style-name="ce23"/>
          <table:table-cell table:style-name="ce23" table:formula="of:=[CGCE.E23]" office:value-type="string" office:string-value="Lelio Siroli Ribeiro">
            <text:p>Lelio Siroli Ribeiro</text:p>
          </table:table-cell>
          <table:table-cell table:style-name="ce23"/>
          <table:table-cell table:number-columns-repeated="1018"/>
        </table:table-row>
        <table:table-row table:style-name="ro3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cm" fo:margin-right="0.499cm" style:print-page-order="ltr" style:first-page-number="1" style:scale-to="6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9:4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Weskley Rodrigues dos Santos</meta:initial-creator>
    <meta:creation-date>2014-08-15T15:24:15Z</meta:creation-date>
    <dc:date>2017-04-27T19:45:37.90</dc:date>
    <meta:editing-cycles>98</meta:editing-cycles>
    <meta:editing-duration>PT7H47M29S</meta:editing-duration>
    <meta:print-date>2017-04-26T14:31:10.63</meta:print-date>
    <meta:document-statistic meta:table-count="5" meta:cell-count="411" meta:object-count="5"/>
  </office:meta>
</office:document-meta>
</file>