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3280000103B5FD3BB83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3"/>
      <text:p text:style-name="P2"><text:span text:style-name="T1">SECRETARIA 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CONCLUIDOS</text:p>
      <text:p text:style-name="P5"/>
      <text:p text:style-name="P5"/>
      <text:p text:style-name="P6"/>
      <text:p text:style-name="P6">JANEIRO / 2016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IDA no mês de janeir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2-29T17:01:29.16</dc:date>
    <meta:editing-duration>PT27M34S</meta:editing-duration>
    <meta:editing-cycles>31</meta:editing-cycles>
    <meta:generator>LibreOffice/4.4.7.2$Windows_x86 LibreOffice_project/f3153a8b245191196a4b6b9abd1d0da16eead600</meta:generator>
    <meta:print-date>2013-07-31T16:10:44.15</meta:print-date>
    <meta:document-statistic meta:table-count="0" meta:image-count="1" meta:object-count="0" meta:page-count="1" meta:paragraph-count="11" meta:word-count="69" meta:character-count="517" meta:non-whitespace-character-count="347"/>
  </office:meta>
</office:document-meta>
</file>