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3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/>
    </style:style>
    <style:style style:name="ce24" style:family="table-cell" style:parent-style-name="Default" style:data-style-name="N4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/>
    </style:style>
    <style:style style:name="ce2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2B2B2" style:repeat-content="false"/>
      <style:paragraph-properties fo:text-align="center"/>
      <style:text-properties fo: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7.72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6" table:default-cell-style-name="ce1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 table:style-name="ce2">
            <draw:frame draw:z-index="1" draw:id="id0" draw:style-name="a0" draw:name="Imagem 1" svg:x="0.11811in" svg:y="0.0378in" svg:width="2.37165in" svg:height="1.231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4">
            <text:p>Secretaria-Ger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5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6">
            <text:p>Fevereiro / 2018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/>
          <table:table-cell table:number-columns-repeated="4" table:style-name="ce3"/>
          <table:table-cell office:value-type="currency" office:value="1" table:style-name="ce5">
            <text:p>R$ 1,0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47">
            <text:p>Descrição da Ação</text:p>
          </table:table-cell>
          <table:covered-table-cell/>
          <table:table-cell office:value-type="string" table:style-name="ce6">
            <text:p>Autorizado</text:p>
          </table:table-cell>
          <table:table-cell office:value-type="string" table:style-name="ce6">
            <text:p>Empenhado</text:p>
          </table:table-cell>
          <table:table-cell office:value-type="string" table:style-name="ce6">
            <text:p>Liquidado</text:p>
          </table:table-cell>
          <table:table-cell office:value-type="string" table:style-name="ce6">
            <text:p>Pago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8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9">
            <text:p>Atividades</text:p>
          </table:table-cell>
          <table:covered-table-cell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string" table:style-name="ce10">
            <text:p>Assistência Medica e Odontológica aos Servidores Civis, Empregados, Militares e seus Dependentes¹</text:p>
          </table:table-cell>
          <table:table-cell office:value-type="float" office:value="1158251" table:formula="of:=SUM([.C12:.C14])" table:style-name="ce11">
            <text:p>1.158.251,00</text:p>
          </table:table-cell>
          <table:table-cell office:value-type="float" office:value="98005.2" table:style-name="ce12">
            <text:p>98.005,20</text:p>
          </table:table-cell>
          <table:table-cell office:value-type="float" office:value="0" table:formula="of:=SUM([.E12:.E14])" table:style-name="ce12">
            <text:p>0,00</text:p>
          </table:table-cell>
          <table:table-cell office:value-type="float" office:value="0" table:formula="of:=SUM([.F12:.F14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8251" table:style-name="ce15">
            <text:p>1.158.25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12B</text:p>
          </table:table-cell>
          <table:table-cell office:value-type="string" table:style-name="ce17">
            <text:p>BENEFICIOS OBRIGATORIOS AOS SERVIDORES CIVIS, EMPREGADOS, MILITARES E SEUS DEPENDENTES</text:p>
          </table:table-cell>
          <table:table-cell office:value-type="float" office:value="2993878" table:formula="of:=SUM([.C16:.C18])" table:style-name="ce11">
            <text:p>2.993.878,00</text:p>
          </table:table-cell>
          <table:table-cell office:value-type="float" office:value="1708368.94" table:style-name="ce12">
            <text:p>1.708.368,94</text:p>
          </table:table-cell>
          <table:table-cell office:value-type="float" office:value="484354.94" table:style-name="ce12">
            <text:p>484.354,94</text:p>
          </table:table-cell>
          <table:table-cell office:value-type="float" office:value="484354.94" table:style-name="ce12">
            <text:p>484.354,94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2993878" table:style-name="ce15">
            <text:p>2.993.878,00</text:p>
          </table:table-cell>
          <table:table-cell office:value-type="float" office:value="250293.41" table:style-name="ce15">
            <text:p>250.293,41</text:p>
          </table:table-cell>
          <table:table-cell office:value-type="float" office:value="250293.41" table:style-name="ce15">
            <text:p>250.293,41</text:p>
          </table:table-cell>
          <table:table-cell office:value-type="float" office:value="250293.41" table:style-name="ce15">
            <text:p>250.293,4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39677830" table:formula="of:=SUM([.C20:.C22])" table:style-name="ce11">
            <text:p>39.677.830,00</text:p>
          </table:table-cell>
          <table:table-cell office:value-type="float" office:value="22455146.300000001" table:formula="of:=SUM([.D20:.D22])" table:style-name="ce11">
            <text:p>22.455.146,30</text:p>
          </table:table-cell>
          <table:table-cell office:value-type="float" office:value="7377348.4500000002" table:formula="of:=SUM([.E20:.E22])" table:style-name="ce11">
            <text:p>7.377.348,45</text:p>
          </table:table-cell>
          <table:table-cell office:value-type="float" office:value="7377348.4500000002" table:formula="of:=SUM([.F20:.F22])" table:style-name="ce11">
            <text:p>7.377.348,4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39677830" table:style-name="ce15">
            <text:p>39.677.830,00</text:p>
          </table:table-cell>
          <table:table-cell office:value-type="float" office:value="22455146.300000001" table:style-name="ce16">
            <text:p>22.455.146,30</text:p>
          </table:table-cell>
          <table:table-cell office:value-type="float" office:value="7377348.4500000002" table:style-name="ce16">
            <text:p>7.377.348,45</text:p>
          </table:table-cell>
          <table:table-cell office:value-type="float" office:value="7377348.4500000002" table:style-name="ce16">
            <text:p>7.377.348,45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2549" table:style-name="ce9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150000" table:formula="of:=SUM([.C24:.C26])" table:style-name="ce11">
            <text:p>1.150.000,00</text:p>
          </table:table-cell>
          <table:table-cell office:value-type="float" office:value="565754.55000000005" table:formula="of:=SUM([.D24:.D26])" table:style-name="ce12">
            <text:p>565.754,55</text:p>
          </table:table-cell>
          <table:table-cell office:value-type="float" office:value="46121.79" table:formula="of:=SUM([.E24:.E26])" table:style-name="ce12">
            <text:p>46.121,79</text:p>
          </table:table-cell>
          <table:table-cell office:value-type="float" office:value="46121.79" table:formula="of:=SUM([.F24:.F26])" table:style-name="ce12">
            <text:p>46.121,79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1150000" table:style-name="ce15">
            <text:p>1.150.000,00</text:p>
          </table:table-cell>
          <table:table-cell office:value-type="float" office:value="565754.55000000005" table:style-name="ce15">
            <text:p>565.754,55</text:p>
          </table:table-cell>
          <table:table-cell office:value-type="float" office:value="46121.79" table:style-name="ce15">
            <text:p>46.121,79</text:p>
          </table:table-cell>
          <table:table-cell office:value-type="float" office:value="46121.79" table:style-name="ce15">
            <text:p>46.121,79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8"/>
        </table:table-row>
        <table:table-row table:style-name="ro4">
          <table:table-cell office:value-type="float" office:value="8010" table:style-name="ce9">
            <text:p>8010</text:p>
          </table:table-cell>
          <table:table-cell office:value-type="string" table:style-name="ce17">
            <text:p>Atuação estratégica para controle e fortalecimento do ministério</text:p>
          </table:table-cell>
          <table:table-cell office:value-type="float" office:value="42125980" table:formula="of:=SUM([.C28:.C30])" table:style-name="ce11">
            <text:p>42.125.980,00</text:p>
          </table:table-cell>
          <table:table-cell office:value-type="float" office:value="23192855.129999999" table:formula="of:=SUM([.D28:.D30])" table:style-name="ce12">
            <text:p>23.192.855,13</text:p>
          </table:table-cell>
          <table:table-cell office:value-type="float" office:value="2118022.11" table:formula="of:=SUM([.E28:.E30])" table:style-name="ce12">
            <text:p>2.118.022,11</text:p>
          </table:table-cell>
          <table:table-cell office:value-type="float" office:value="2118022.11" table:formula="of:=SUM([.F28:.F30])" table:style-name="ce12">
            <text:p>2.118.022,1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37015195" table:style-name="ce15">
            <text:p>37.015.195,00</text:p>
          </table:table-cell>
          <table:table-cell office:value-type="float" office:value="22945646.719999999" table:style-name="ce15">
            <text:p>22.945.646,72</text:p>
          </table:table-cell>
          <table:table-cell office:value-type="float" office:value="2118022.11" table:style-name="ce15">
            <text:p>2.118.022,11</text:p>
          </table:table-cell>
          <table:table-cell office:value-type="float" office:value="2118022.11" table:style-name="ce15">
            <text:p>2.118.022,11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5110785" table:style-name="ce15">
            <text:p>5.110.785,00</text:p>
          </table:table-cell>
          <table:table-cell office:value-type="float" office:value="247208.41" table:style-name="ce15">
            <text:p>247.208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450000" table:formula="of:=SUM([.C32:.C34])" table:style-name="ce11">
            <text:p>450.000,00</text:p>
          </table:table-cell>
          <table:table-cell office:value-type="float" office:value="24271.9" table:formula="of:=SUM([.D32:.D34])" table:style-name="ce12">
            <text:p>24.271,90</text:p>
          </table:table-cell>
          <table:table-cell office:value-type="float" office:value="24271.9" table:formula="of:=SUM([.E32:.E34])" table:style-name="ce12">
            <text:p>24.271,90</text:p>
          </table:table-cell>
          <table:table-cell office:value-type="float" office:value="24271.9" table:formula="of:=SUM([.F32:.F34])" table:style-name="ce12">
            <text:p>24.271,9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450000" table:style-name="ce15">
            <text:p>450.000,00</text:p>
          </table:table-cell>
          <table:table-cell office:value-type="float" office:value="24271.9" table:style-name="ce15">
            <text:p>24.271,90</text:p>
          </table:table-cell>
          <table:table-cell office:value-type="float" office:value="24271.9" table:style-name="ce15">
            <text:p>24.271,90</text:p>
          </table:table-cell>
          <table:table-cell office:value-type="float" office:value="24271.9" table:style-name="ce15">
            <text:p>24.271,9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Operações Especiais</text:p>
          </table:table-cell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16378"/>
        </table:table-row>
        <table:table-row table:style-name="ro4">
          <table:table-cell office:value-type="string" table:style-name="ce9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13000" table:formula="of:=SUM([.C37:.C39])" table:style-name="ce11">
            <text:p>13.000,00</text:p>
          </table:table-cell>
          <table:table-cell office:value-type="float" office:value="0" table:formula="of:=SUM([.D37:.D39])" table:style-name="ce12">
            <text:p>0,00</text:p>
          </table:table-cell>
          <table:table-cell office:value-type="float" office:value="0" table:formula="of:=SUM([.E37:.E39])" table:style-name="ce12">
            <text:p>0,00</text:p>
          </table:table-cell>
          <table:table-cell office:value-type="float" office:value="0" table:formula="of:=SUM([.F37:.F39])" table:style-name="ce12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Pessoal</text:p>
          </table:table-cell>
          <table:table-cell office:value-type="float" office:value="13000" table:style-name="ce15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13"/>
          <table:table-cell office:value-type="string" table:style-name="ce14">
            <text:p>Despesas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5620051" table:formula="of:=SUM([.C41:.C43])" table:style-name="ce11">
            <text:p>5.620.051,00</text:p>
          </table:table-cell>
          <table:table-cell office:value-type="float" office:value="2883312.8" table:formula="of:=SUM([.D41:.D43])" table:style-name="ce12">
            <text:p>2.883.312,80</text:p>
          </table:table-cell>
          <table:table-cell office:value-type="float" office:value="821976.23" table:formula="of:=SUM([.E41:.E43])" table:style-name="ce12">
            <text:p>821.976,23</text:p>
          </table:table-cell>
          <table:table-cell office:value-type="float" office:value="821976.23" table:formula="of:=SUM([.F41:.F43])" table:style-name="ce12">
            <text:p>821.976,23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Pessoal</text:p>
          </table:table-cell>
          <table:table-cell office:value-type="float" office:value="5620051" table:style-name="ce15">
            <text:p>5.620.051,00</text:p>
          </table:table-cell>
          <table:table-cell office:value-type="float" office:value="2883312.8" table:style-name="ce15">
            <text:p>2.883.312,80</text:p>
          </table:table-cell>
          <table:table-cell office:value-type="float" office:value="821976.23" table:style-name="ce15">
            <text:p>821.976,23</text:p>
          </table:table-cell>
          <table:table-cell office:value-type="float" office:value="821976.23" table:style-name="ce15">
            <text:p>821.976,23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3">
          <table:table-cell table:style-name="ce30"/>
          <table:table-cell office:value-type="string" table:style-name="ce14">
            <text:p>Despesas de Investimento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table:style-name="ce30"/>
          <table:table-cell table:style-name="ce32"/>
          <table:table-cell table:number-columns-repeated="4" table:style-name="ce33"/>
          <table:table-cell table:number-columns-repeated="16378"/>
        </table:table-row>
        <table:table-row table:style-name="ro4">
          <table:table-cell office:value-type="string" table:style-name="ce34">
            <text:p>Total (f)</text:p>
          </table:table-cell>
          <table:table-cell table:style-name="ce35"/>
          <table:table-cell office:value-type="float" office:value="93188990" table:formula="of:=[.C40]+[.C36]+[.C27]+[.C23]+[.C19]+[.C15]+[.C11]+[.C31]" table:style-name="ce36">
            <text:p>93.188.990,00</text:p>
          </table:table-cell>
          <table:table-cell office:value-type="float" office:value="50927714.82" table:formula="of:=[.D40]+[.D36]+[.D27]+[.D23]+[.D19]+[.D15]+[.D11]+[.D31]" table:style-name="ce36">
            <text:p>50.927.714,82</text:p>
          </table:table-cell>
          <table:table-cell office:value-type="float" office:value="10872095.42" table:formula="of:=[.E40]+[.E36]+[.E27]+[.E23]+[.E19]+[.E15]+[.E11]+[.E31]" table:style-name="ce36">
            <text:p>10.872.095,42</text:p>
          </table:table-cell>
          <table:table-cell office:value-type="float" office:value="10872095.42" table:formula="of:=[.F40]+[.F36]+[.F27]+[.F23]+[.F19]+[.F15]+[.F11]+[.F31]" table:style-name="ce36">
            <text:p>10.872.095,4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0">
            <text:p><text:span text:style-name="T5">Fonte da Informação</text:span><text:span text:style-name="T6">:<text:s/></text:span><text:span text:style-name="T2">SPO/Tesouro Gerencial/SIOP</text:span></text:p>
          </table:table-cell>
          <table:covered-table-cell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51">
            <text:p><text:span text:style-name="T5">Data da última atualização</text:span>:<text:span text:style-name="T2"><text:s/>08 de Março de 2018</text:span></text:p>
          </table:table-cell>
          <table:covered-table-cell/>
          <table:table-cell table:number-columns-repeated="2" table:style-name="ce37"/>
          <table:table-cell table:style-name="ce39"/>
          <table:table-cell table:style-name="ce40"/>
          <table:table-cell table:number-columns-repeated="16378"/>
        </table:table-row>
        <table:table-row table:style-name="ro7">
          <table:table-cell table:style-name="ce4"/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41">
            <text:p>Notas: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52">
            <text:p>(a)<text:s/><text:span text:style-name="T3">Descrição da Ação<text:s/></text:span><text:span text:style-name="T1">-<text:s/></text:span><text:span text:style-name="T2">Descrição das ações orçamentárias de estrutura programática (atividades, projetos e operações especiais), subdivididas por grupo de natureza de despesa, conforme constar na lei<text:s/></text:span><text:span text:style-name="T2">orçamentária de cada unidade do Ministério Público. A tabela busca evidenciar qual o tipo de gasto por diferentes ações.</text:span><text:span text:style-name="T2"/></text:p>
            <text:p><text:span text:style-name="T8">NOTA 1</text:span><text:span text:style-name="T2">: os itens listados em “Atividades” são parâmetros mínimos que devem ser divulgados por todos os órgãos. Isto é, devem estar demonstradas as diferentes naturezas dos gastos com “Defesa do Interesse<text:s/></text:span><text:span text:style-name="T2">Público”, “Divulgação Institucional”, “Capacitação de Recursos Humanos”, “Assistência Médica e Odontológica”, “Auxílio-alimentação”, “Auxílio-transporte”, “Auxílio pré-escolar”, “Auxílio-moradia”, “Substituições”,<text:s/></text:span><text:span text:style-name="T2">entre outros. Caso o órgão divida suas despesas por outras atividades, essas deverão ser detalhadas. Os projetos e as operações especiais, por sua vez, deverão refletir separadamente todos os diferentes gastos<text:s/></text:span><text:span text:style-name="T2">específicos ao tema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3">
            <text:p><text:span text:style-name="T3">(b) Autorizado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c)<text:span text:style-name="T1"><text:s/></text:span><text:span text:style-name="T3">Empenhado</text:span><text:span text:style-name="T1"><text:s/>- Valor total de empenhos realiz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d)<text:s/><text:span text:style-name="T3">Liquidado</text:span><text:span text:style-name="T1"><text:s/>- Total de valores liquidad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(e)<text:s/><text:span text:style-name="T3">Pago</text:span><text:span text:style-name="T1"><text:s/>- Total de valores pagos até o mês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3">
          <table:table-cell office:value-type="string" table:number-columns-spanned="6" table:number-rows-spanned="1" table:style-name="ce52">
            <text:p><text:span text:style-name="T3">(f)<text:s/></text:span>Total<text:span text:style-name="T7"><text:s/>- Somatório dos valores de cada uma das colunas (b) a (e)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8">
          <table:table-cell office:value-type="string" table:number-columns-spanned="6" table:number-rows-spanned="1" table:style-name="ce52">
            <text:p>NOTA 2:<text:span text:style-name="T7"><text:s/>Normalmente, os valores empenhados acumulados até dezembro serão inferiores aos valores liquidados e pagos. Ao final do exercício, esta diferença caracterizar-se-á como restos a pagar a serem<text:s/></text:span><text:span text:style-name="T7">inscritos para o ano seguinte.</text:span>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9">
          <table:table-cell office:value-type="string" table:number-columns-spanned="6" table:number-rows-spanned="1" table:style-name="ce54">
            <text:p><text:span text:style-name="T2">FUNDAMENTO LEGAL:<text:s/></text:span>Lei Complementar nº 101/2000 art. 48, II; Lei nº 12.527/2011 art. 7°, VII, "a", e art. 8º, §1°, III e V; Lei nº 4.320/64, arts. 12 e 13;<text:s/><text:span text:style-name="T2">Resolução CNMP nº 86/2012, art. 5º, inciso I, alínea "c";<text:s/></text:span><text:span text:style-name="T2">Resolução CNMP nº 74/2011, anexo I, item III;<text:s/></text:span>Portaria Interministerial STN/SOF n° 163/2001 e posteriores alterações.</text:p>
          </table:table-cell>
          <table:covered-table-cell table:number-columns-repeated="5"/>
          <table:table-cell table:number-columns-repeated="1017" table:style-name="ce42"/>
          <table:table-cell table:number-columns-repeated="15361"/>
        </table:table-row>
        <table:table-row table:style-name="ro4">
          <table:table-cell office:value-type="string" table:number-columns-spanned="6" table:number-rows-spanned="1" table:style-name="ce55">
            <text:p>Observações: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52">
            <text:p>Despesas de Pessoal:<text:span text:style-name="T7">São despesas orçamentárias com pessoal ativo, inativo e pensionistas, relativas a mandatos eletivos, cargos, funções ou empregos, civis, militares e de membros de Poder, com quaisquer<text:s/></text:span><text:span text:style-name="T7">espécies remuneratórias, tais como vencimentos e vantagens, fixas e variáveis, subsídios, proventos da aposentadoria, reformas e pensões, inclusive adicionais, gratificações, horas extras e vantagens pessoais de<text:s/></text:span><text:span text:style-name="T7">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1">
          <table:table-cell office:value-type="string" table:number-columns-spanned="6" table:number-rows-spanned="1" table:style-name="ce52">
            <text:p>Despesas de Custeio:<text:s/><text:span text:style-name="T7">São despesas orçamentárias com aquisição de material de consumo, pagamento de diárias, contribuições, subvenções, auxílio-alimentação, auxílio-transporte, além de outras despesas da<text:s/></text:span><text:span text:style-name="T7">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style-name="ro12">
          <table:table-cell office:value-type="string" table:number-columns-spanned="6" table:number-rows-spanned="1" table:style-name="ce52">
            <text:p>Despesas de Investimento:<text:s/><text:span text:style-name="T7">São despesas orçamentárias com softwares e com o planejamento e a execução de obras, inclusive com a aquisição de imóveis considerados necessários à realização dessas últimas,<text:s/></text:span><text:span text:style-name="T7">e com a aquisição de instalações, equipamentos e material permanente.</text:span></text:p>
          </table:table-cell>
          <table:covered-table-cell table:number-columns-repeated="5"/>
          <table:table-cell table:number-columns-repeated="1017" table:style-name="ce43"/>
          <table:table-cell table:number-columns-repeated="15361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Plan1.$A$1:Plan1.$F$6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 de </number:text>
      <number:month number:style="long" number:textual="true"/>
      <number:text> de 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áudio Lima Aguiar</meta:initial-creator>
    <dc:creator>Administrador</dc:creator>
    <meta:creation-date>2014-03-06T20:31:09Z</meta:creation-date>
    <dc:date>2018-03-08T19:01:34Z</dc:date>
    <meta:print-date>2015-02-09T20:17:17Z</meta:print-date>
    <meta:editing-cycles>122</meta:editing-cycles>
    <meta:editing-duration>PT6680S</meta:editing-duration>
  </office:meta>
</office:document-meta>
</file>