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6pt" style:font-size-asian="6pt" style:font-size-complex="6pt"/>
    </style:style>
    <style:style style:name="ce6" style:family="table-cell" style:parent-style-name="Default" style:data-style-name="N37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background-color="#FFFFFF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color="#969696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3" style:font-name-asian="Arial3" style:font-name-complex="Arial3" fo:font-size="9pt" style:font-size-asian="9pt" style:font-size-complex="9pt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3" style:font-name-asian="Arial3" style:font-name-complex="Arial3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style:vertical-align="middle" fo:wrap-option="wrap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D0D0D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justify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3" style:font-name-asian="Arial3" style:font-name-complex="Arial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.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38.85pt" style:use-optimal-row-height="fals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2.8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3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tór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2" table:number-rows-spanned="1" table:style-name="ce25">
            <text:p>Secretaria Geral</text:p>
            <draw:frame draw:z-index="1" draw:id="id0" draw:style-name="a0" draw:name="Imagem 2" svg:x="0in" svg:y="0in" svg:width="2.44803in" svg:height="0.8417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2">
          <table:table-cell office:value-type="string" table:number-columns-spanned="12" table:number-rows-spanned="1" table:style-name="ce26">
            <text:p>Secretaria de Planejamento Orçamentário – SPO</text:p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1">
          <table:table-cell table:style-name="ce4"/>
          <table:table-cell table:number-columns-repeated="6" table:style-name="ce2"/>
          <table:table-cell table:number-columns-repeated="5" table:style-name="ce5"/>
          <table:table-cell table:number-columns-repeated="988" table:style-name="ce3"/>
          <table:table-cell table:number-columns-repeated="15384"/>
        </table:table-row>
        <table:table-row table:style-name="ro3">
          <table:table-cell office:value-type="string" table:number-columns-spanned="12" table:number-rows-spanned="1" table:style-name="ce27">
            <text:p>RELATÓRIO SIMPLIFICADO DA GESTÃO ORÇAMENTÁRIA – ORÇAMENTO FISCAL E DA SEGURIDADE SOCIAL</text:p>
            <text:p><text:span text:style-name="T2">1</text:span><text:span text:style-name="T3">º QUADRIMESTRE / 2018</text:span><text:span text:style-name="T3"/></text:p>
            <text:p/>
          </table:table-cell>
          <table:covered-table-cell table:number-columns-repeated="11"/>
          <table:table-cell table:number-columns-repeated="988" table:style-name="ce3"/>
          <table:table-cell table:number-columns-repeated="15384"/>
        </table:table-row>
        <table:table-row table:style-name="ro4">
          <table:table-cell table:number-columns-repeated="11" table:style-name="ce3"/>
          <table:table-cell office:value-type="currency" office:value="1" table:style-name="ce6">
            <text:p>R$ 1,00</text:p>
          </table:table-cell>
          <table:table-cell table:number-columns-repeated="988" table:style-name="ce3"/>
          <table:table-cell table:number-columns-repeated="15384"/>
        </table:table-row>
        <table:table-row table:style-name="ro4">
          <table:table-cell office:value-type="string" table:number-columns-spanned="1" table:number-rows-spanned="3" table:style-name="ce28">
            <text:p>Ação (Cod)</text:p>
          </table:table-cell>
          <table:table-cell office:value-type="string" table:number-columns-spanned="1" table:number-rows-spanned="3" table:style-name="ce28">
            <text:p>Ação</text:p>
          </table:table-cell>
          <table:table-cell office:value-type="string" table:number-columns-spanned="1" table:number-rows-spanned="3" table:style-name="ce28">
            <text:p>Produto</text:p>
            <text:p>(Unidade de Medida)</text:p>
          </table:table-cell>
          <table:table-cell office:value-type="string" table:number-columns-spanned="2" table:number-rows-spanned="1" table:style-name="ce29">
            <text:p>FÍSICO</text:p>
          </table:table-cell>
          <table:covered-table-cell/>
          <table:table-cell office:value-type="string" table:number-columns-spanned="7" table:number-rows-spanned="1" table:style-name="ce30">
            <text:p>FINANCEIRO</text:p>
          </table:table-cell>
          <table:covered-table-cell table:number-columns-repeated="6"/>
          <table:table-cell table:number-columns-repeated="988" table:style-name="ce3"/>
          <table:table-cell table:number-columns-repeated="1538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Meta Fisica Anual</text:p>
          </table:table-cell>
          <table:covered-table-cell/>
          <table:table-cell office:value-type="string" table:number-columns-spanned="1" table:number-rows-spanned="2" table:style-name="ce30">
            <text:p>Dotação Autorizada<text:span text:style-name="T4">a</text:span></text:p>
          </table:table-cell>
          <table:table-cell office:value-type="string" table:number-columns-spanned="1" table:number-rows-spanned="2" table:style-name="ce28">
            <text:p>Empenhado</text:p>
          </table:table-cell>
          <table:table-cell office:value-type="string" table:number-columns-spanned="1" table:number-rows-spanned="2" table:style-name="ce28">
            <text:p>Liquidado</text:p>
          </table:table-cell>
          <table:table-cell office:value-type="string" table:number-columns-spanned="4" table:number-rows-spanned="1" table:style-name="ce30">
            <text:p>Restos a Pagar<text:span text:style-name="T5">b</text:span></text:p>
          </table:table-cell>
          <table:covered-table-cell table:number-columns-repeated="3"/>
          <table:table-cell table:number-columns-repeated="988" table:style-name="ce3"/>
          <table:table-cell table:number-columns-repeated="15384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Prevista</text:p>
          </table:table-cell>
          <table:table-cell office:value-type="string" table:style-name="ce7">
            <text:p>Realizada</text:p>
          </table:table-cell>
          <table:covered-table-cell/>
          <table:covered-table-cell/>
          <table:covered-table-cell/>
          <table:table-cell office:value-type="string" table:style-name="ce8">
            <text:p>Inscrito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Cancelado</text:p>
          </table:table-cell>
          <table:table-cell office:value-type="string" table:style-name="ce8">
            <text:p>A Pagar</text:p>
          </table:table-cell>
          <table:table-cell table:number-columns-repeated="988" table:style-name="ce3"/>
          <table:table-cell table:number-columns-repeated="15384"/>
        </table:table-row>
        <table:table-row table:style-name="ro6">
          <table:table-cell office:value-type="string" table:style-name="ce9">
            <text:p>00H7</text:p>
          </table:table-cell>
          <table:table-cell office:value-type="string" table:style-name="ce10">
            <text:p>CONTRIBUICAO DA UNIAO PARA O CUSTEIO DO REGIME DE PREVIDENCIA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9]-[.J9]-[.K9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7">
          <table:table-cell office:value-type="string" table:style-name="ce9">
            <text:p>00M1</text:p>
          </table:table-cell>
          <table:table-cell office:value-type="string" table:style-name="ce15">
            <text:p>BENEFÍCIOS ASSISTENCIAIS DECORRENTES DO AUXÍLIO-FUNERAL E NATALIDADE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" table:style-name="ce13">
            <text:p>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" table:formula="of:=[.I10]-[.J10]-[.K10]" table:style-name="ce14">
            <text:p>700</text:p>
          </table:table-cell>
          <table:table-cell table:number-columns-repeated="988" table:style-name="ce3"/>
          <table:table-cell table:number-columns-repeated="15384"/>
        </table:table-row>
        <table:table-row table:style-name="ro8">
          <table:table-cell office:value-type="string" table:style-name="ce9">
            <text:p>0181</text:p>
          </table:table-cell>
          <table:table-cell office:value-type="string" table:style-name="ce15">
            <text:p>PAGAMENTO DE APOSENTADORIAS E PENSÕES - SERVIDORES CIVIS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13000" table:style-name="ce13">
            <text:p>13.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float" office:value="0" table:formula="of:=[.I11]-[.J11]-[.K11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9">
          <table:table-cell office:value-type="string" table:style-name="ce9">
            <text:p>09HB</text:p>
          </table:table-cell>
          <table:table-cell office:value-type="string" table:style-name="ce15">
            <text:p>CONTRIBUIÇÃO DA UNIÃO, DE SUAS AUTARQUIAS E FUNDAÇÕES PARA O CUSTEIO DO REGIME DE PREVIDÊNCIA DOS SERVIDORES PÚBLICOS FEDERAIS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5620051" table:style-name="ce13">
            <text:p>5.620.051</text:p>
          </table:table-cell>
          <table:table-cell office:value-type="float" office:value="2883312.8" table:style-name="ce13">
            <text:p>2.883.313</text:p>
          </table:table-cell>
          <table:table-cell office:value-type="float" office:value="1645354.48" table:style-name="ce13">
            <text:p>1.645.354</text:p>
          </table:table-cell>
          <table:table-cell office:value-type="float" office:value="7775.4" table:style-name="ce13">
            <text:p>7.775</text:p>
          </table:table-cell>
          <table:table-cell office:value-type="float" office:value="124.56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7650.8399999999992" table:formula="of:=[.I12]-[.J12]-[.K12]" table:style-name="ce14">
            <text:p>7.651</text:p>
          </table:table-cell>
          <table:table-cell table:number-columns-repeated="988" table:style-name="ce3"/>
          <table:table-cell table:number-columns-repeated="15384"/>
        </table:table-row>
        <table:table-row table:style-name="ro10">
          <table:table-cell office:value-type="string" table:style-name="ce9">
            <text:p>0C04</text:p>
          </table:table-cell>
          <table:table-cell office:value-type="string" table:style-name="ce10">
            <text:p>PROVIMENTO DE CARGOS E FUNCOES E REESTRUTURACAO DE CARGOS, CARREIRAS E REVISÃO DE REMUNERAÇÃO</text:p>
          </table:table-cell>
          <table:table-cell office:value-type="string" table:style-name="ce11">
            <text:p>_</text:p>
          </table:table-cell>
          <table:table-cell office:value-type="string" table:style-name="ce12">
            <text:p>_</text:p>
          </table:table-cell>
          <table:table-cell office:value-type="string" table:style-name="ce12">
            <text:p>_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13]-[.J13]-[.K13]" table:style-name="ce14">
            <text:p>0</text:p>
          </table:table-cell>
          <table:table-cell table:number-columns-repeated="988" table:style-name="ce3"/>
          <table:table-cell table:number-columns-repeated="15384"/>
        </table:table-row>
        <table:table-row table:style-name="ro11">
          <table:table-cell office:value-type="string" table:style-name="ce16">
            <text:p>2004<text:span text:style-name="T7">1</text:span></text:p>
          </table:table-cell>
          <table:table-cell office:value-type="string" table:style-name="ce15">
            <text:p>PO_01 - ASSISTÊNCIA MÉDICA E ODONTOLÓGICA AOS SERVIDORES CIVIS, EMPREGADOS, MILITARES E SEUS DEPENDENTES</text:p>
          </table:table-cell>
          <table:table-cell office:value-type="string" table:style-name="ce11">
            <text:p>Pessoa Beneficiada</text:p>
            <text:p>(Unidade)</text:p>
          </table:table-cell>
          <table:table-cell office:value-type="float" office:value="444" table:style-name="ce17">
            <text:p>444</text:p>
          </table:table-cell>
          <table:table-cell office:value-type="float" office:value="468" table:style-name="ce17">
            <text:p>468</text:p>
          </table:table-cell>
          <table:table-cell office:value-type="float" office:value="1145520" table:style-name="ce13">
            <text:p>1.145.520</text:p>
          </table:table-cell>
          <table:table-cell office:value-type="float" office:value="298385.2" table:style-name="ce13">
            <text:p>298.38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14]-[.J14]-[.K14]" table:style-name="ce14">
            <text:p>0</text:p>
          </table:table-cell>
          <table:table-cell table:number-columns-repeated="2" table:style-name="ce3"/>
          <table:table-cell table:style-name="ce18"/>
          <table:table-cell table:number-columns-repeated="985" table:style-name="ce3"/>
          <table:table-cell table:number-columns-repeated="15384"/>
        </table:table-row>
        <table:table-row table:style-name="ro12">
          <table:table-cell table:style-name="ce19"/>
          <table:table-cell office:value-type="string" table:style-name="ce15">
            <text:p>PO_02 - EXAMES PERIÓDICO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float" office:value="103" table:style-name="ce17">
            <text:p>103</text:p>
          </table:table-cell>
          <table:table-cell office:value-type="string" table:style-name="ce12">
            <text:p>-</text:p>
          </table:table-cell>
          <table:table-cell office:value-type="float" office:value="12731" table:style-name="ce13">
            <text:p>12.7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123.560000000001" table:style-name="ce13">
            <text:p>17.124</text:p>
          </table:table-cell>
          <table:table-cell office:value-type="float" office:value="2924.12" table:style-name="ce13">
            <text:p>2.924</text:p>
          </table:table-cell>
          <table:table-cell office:value-type="float" office:value="0" table:style-name="ce13">
            <text:p>0</text:p>
          </table:table-cell>
          <table:table-cell office:value-type="float" office:value="14199.440000000002" table:formula="of:=[.I15]-[.J15]-[.K15]" table:style-name="ce14">
            <text:p>14.199</text:p>
          </table:table-cell>
          <table:table-cell table:number-columns-repeated="988" table:style-name="ce3"/>
          <table:table-cell table:number-columns-repeated="15384"/>
        </table:table-row>
        <table:table-row table:style-name="ro13">
          <table:table-cell office:value-type="string" table:style-name="ce9">
            <text:p>2010</text:p>
          </table:table-cell>
          <table:table-cell office:value-type="string" table:style-name="ce15">
            <text:p>ASSISTÊNCIA PRÉ-ESCOLAR AOS DEPENDENTES DOS SERVIDORES CIVIS, EMPREGADOS E MILITARES</text:p>
          </table:table-cell>
          <table:table-cell office:value-type="string" table:style-name="ce11">
            <text:p>Criança Atendida</text:p>
            <text:p>(Unidade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97" table:style-name="ce13">
            <text:p>2.097</text:p>
          </table:table-cell>
          <table:table-cell office:value-type="float" office:value="466" table:style-name="ce13">
            <text:p>466</text:p>
          </table:table-cell>
          <table:table-cell office:value-type="float" office:value="0" table:style-name="ce13">
            <text:p>0</text:p>
          </table:table-cell>
          <table:table-cell office:value-type="float" office:value="1631" table:formula="of:=[.I16]-[.J16]-[.K16]" table:style-name="ce14">
            <text:p>1.631</text:p>
          </table:table-cell>
          <table:table-cell table:number-columns-repeated="988" table:style-name="ce3"/>
          <table:table-cell table:number-columns-repeated="15384"/>
        </table:table-row>
        <table:table-row table:style-name="ro14">
          <table:table-cell office:value-type="string" table:style-name="ce9">
            <text:p>2011</text:p>
          </table:table-cell>
          <table:table-cell office:value-type="string" table:style-name="ce15">
            <text:p>AUXÍLIO-TRANSPORTE AOS SERVIDORES CIVIS, EMPREGADOS E MILITARE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0.52" table:style-name="ce13">
            <text:p>911</text:p>
          </table:table-cell>
          <table:table-cell office:value-type="float" office:value="211.64" table:style-name="ce13">
            <text:p>212</text:p>
          </table:table-cell>
          <table:table-cell office:value-type="float" office:value="0" table:style-name="ce13">
            <text:p>0</text:p>
          </table:table-cell>
          <table:table-cell office:value-type="float" office:value="698.88" table:formula="of:=[.I17]-[.J17]-[.K17]" table:style-name="ce14">
            <text:p>699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7">
          <table:table-cell office:value-type="string" table:style-name="ce9">
            <text:p>2012</text:p>
          </table:table-cell>
          <table:table-cell office:value-type="string" table:style-name="ce43">
            <text:p>AUXÍLIO-ALIMENTAÇÃO AOS SERVIDORES CIVIS, EMPREGADOS E MILITARE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20" table:style-name="ce13">
            <text:p>4.420</text:p>
          </table:table-cell>
          <table:table-cell office:value-type="float" office:value="884" table:style-name="ce13">
            <text:p>884</text:p>
          </table:table-cell>
          <table:table-cell office:value-type="float" office:value="0" table:style-name="ce13">
            <text:p>0</text:p>
          </table:table-cell>
          <table:table-cell office:value-type="float" office:value="3536" table:formula="of:=[.I18]-[.J18]-[.K18]" table:style-name="ce14">
            <text:p>3.536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5">
          <table:table-cell office:value-type="string" table:style-name="ce50">
            <text:p>20TP</text:p>
          </table:table-cell>
          <table:table-cell office:value-type="string" table:style-name="ce51">
            <text:p>PAGAMENTO DE PESSOAL ATIVO DA UNIÃO</text:p>
          </table:table-cell>
          <table:table-cell office:value-type="string" table:style-name="ce5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677830" table:style-name="ce13">
            <text:p>39.677.830</text:p>
          </table:table-cell>
          <table:table-cell office:value-type="float" office:value="22631016.870000001" table:style-name="ce13">
            <text:p>22.631.017</text:p>
          </table:table-cell>
          <table:table-cell office:value-type="float" office:value="13324688.130000001" table:style-name="ce13">
            <text:p>13.324.688</text:p>
          </table:table-cell>
          <table:table-cell office:value-type="float" office:value="522033.07" table:style-name="ce13">
            <text:p>522.033</text:p>
          </table:table-cell>
          <table:table-cell office:value-type="float" office:value="26314.07" table:style-name="ce13">
            <text:p>26.314</text:p>
          </table:table-cell>
          <table:table-cell office:value-type="float" office:value="0" table:style-name="ce13">
            <text:p>0</text:p>
          </table:table-cell>
          <table:table-cell office:value-type="float" office:value="495719" table:formula="of:=[.I19]-[.J19]-[.K19]" table:style-name="ce14">
            <text:p>495.719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6">
          <table:table-cell office:value-type="string" table:number-columns-spanned="1" table:number-rows-spanned="5" table:style-name="ce64">
            <text:p>212B</text:p>
          </table:table-cell>
          <table:table-cell office:value-type="string" table:style-name="ce44">
            <text:p>BENEFICIOS OBRIGATORIOS AOS SERVIDORES CIVIS, EMPREGADOS, MILITARES E SEUS DEPENDENTES</text:p>
          </table:table-cell>
          <table:table-cell table:style-name="ce53"/>
          <table:table-cell table:style-name="ce38"/>
          <table:table-cell table:style-name="ce11"/>
          <table:table-cell office:value-type="float" office:value="2993878" table:formula="of:=[.F21]+[.F22]+[.F23]+[.F24]" table:style-name="ce13">
            <text:p>2.993.878</text:p>
          </table:table-cell>
          <table:table-cell office:value-type="float" office:value="1708826.54" table:formula="of:=[.G21]+[.G22]+[.G23]+[.G24]" table:style-name="ce13">
            <text:p>1.708.827</text:p>
          </table:table-cell>
          <table:table-cell office:value-type="float" office:value="997379.92999999993" table:formula="of:=[.H21]+[.H22]+[.H23]+[.H24]" table:style-name="ce13">
            <text:p>997.380</text:p>
          </table:table-cell>
          <table:table-cell table:number-columns-repeated="3" table:style-name="ce13"/>
          <table:table-cell table:style-name="ce14"/>
          <table:table-cell table:number-columns-repeated="988" table:style-name="ce3"/>
          <table:table-cell table:number-columns-repeated="15384" table:style-name="ce1"/>
        </table:table-row>
        <table:table-row table:style-name="ro17">
          <table:covered-table-cell/>
          <table:table-cell office:value-type="string" table:style-name="ce45">
            <text:p>PO_0001 - ASSISTENCIA PRE-ESCOLAR AOS DEPENDENTES DE SERVIDORES CIVIS E DE EMPREGADO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54">
            <text:p>73</text:p>
          </table:table-cell>
          <table:table-cell office:value-type="string" table:style-name="ce54">
            <text:p>65</text:p>
          </table:table-cell>
          <table:table-cell office:value-type="float" office:value="612324" table:style-name="ce55">
            <text:p>612.324</text:p>
          </table:table-cell>
          <table:table-cell office:value-type="float" office:value="320613.7" table:style-name="ce55">
            <text:p>320.614</text:p>
          </table:table-cell>
          <table:table-cell office:value-type="float" office:value="187029.95" table:style-name="ce55">
            <text:p>187.0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[.I21]-[.J21]-[.K21]" table:style-name="ce56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3">
          <table:covered-table-cell/>
          <table:table-cell office:value-type="string" table:style-name="ce45">
            <text:p>PO_0003 - AUXILIO-TRANSPORTE DE CIVI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54">
            <text:p>14</text:p>
          </table:table-cell>
          <table:table-cell office:value-type="string" table:style-name="ce54">
            <text:p>13</text:p>
          </table:table-cell>
          <table:table-cell office:value-type="float" office:value="15982" table:style-name="ce55">
            <text:p>15.982</text:p>
          </table:table-cell>
          <table:table-cell office:value-type="float" office:value="6887.82" table:style-name="ce55">
            <text:p>6.888</text:p>
          </table:table-cell>
          <table:table-cell office:value-type="float" office:value="4354.6400000000003" table:style-name="ce55">
            <text:p>4.355</text:p>
          </table:table-cell>
          <table:table-cell table:number-columns-repeated="3" table:style-name="ce55"/>
          <table:table-cell table:style-name="ce56"/>
          <table:table-cell table:number-columns-repeated="988" table:style-name="ce3"/>
          <table:table-cell table:number-columns-repeated="15384" table:style-name="ce1"/>
        </table:table-row>
        <table:table-row table:style-name="ro13">
          <table:covered-table-cell/>
          <table:table-cell office:value-type="string" table:style-name="ce45">
            <text:p>PO_0005 - AUXILIO-ALIMENTACAO DE CIVIS</text:p>
          </table:table-cell>
          <table:table-cell office:value-type="string" table:style-name="ce11">
            <text:p>Servidor Beneficiado</text:p>
            <text:p>(Unidade)</text:p>
          </table:table-cell>
          <table:table-cell office:value-type="string" table:style-name="ce54">
            <text:p>221</text:p>
          </table:table-cell>
          <table:table-cell office:value-type="string" table:style-name="ce54">
            <text:p>222</text:p>
          </table:table-cell>
          <table:table-cell office:value-type="float" office:value="2344368" table:style-name="ce55">
            <text:p>2.344.368</text:p>
          </table:table-cell>
          <table:table-cell office:value-type="float" office:value="1375567.27" table:style-name="ce55">
            <text:p>1.375.567</text:p>
          </table:table-cell>
          <table:table-cell office:value-type="float" office:value="803358.34" table:style-name="ce55">
            <text:p>803.358</text:p>
          </table:table-cell>
          <table:table-cell table:number-columns-repeated="3" table:style-name="ce55"/>
          <table:table-cell table:style-name="ce56"/>
          <table:table-cell table:number-columns-repeated="988" table:style-name="ce3"/>
          <table:table-cell table:number-columns-repeated="15384" table:style-name="ce1"/>
        </table:table-row>
        <table:table-row table:style-name="ro4">
          <table:covered-table-cell/>
          <table:table-cell office:value-type="string" table:style-name="ce46">
            <text:p>PO_0009 - AUXILIO-FUNERAL E NATALIDADE DE CIVIS</text:p>
          </table:table-cell>
          <table:table-cell office:value-type="string" table:style-name="ce11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office:value-type="float" office:value="21204" table:style-name="ce55">
            <text:p>21.204</text:p>
          </table:table-cell>
          <table:table-cell office:value-type="float" office:value="5757.75" table:style-name="ce55">
            <text:p>5.758</text:p>
          </table:table-cell>
          <table:table-cell office:value-type="float" office:value="2637" table:style-name="ce55">
            <text:p>2.637</text:p>
          </table:table-cell>
          <table:table-cell table:number-columns-repeated="3" table:style-name="ce55"/>
          <table:table-cell table:style-name="ce56"/>
          <table:table-cell table:number-columns-repeated="988" table:style-name="ce3"/>
          <table:table-cell table:number-columns-repeated="15384" table:style-name="ce1"/>
        </table:table-row>
        <table:table-row table:style-name="ro18">
          <table:table-cell office:value-type="string" table:style-name="ce40">
            <text:p>216H</text:p>
          </table:table-cell>
          <table:table-cell office:value-type="string" table:style-name="ce39">
            <text:p>PO_00 - AJUDA DE CUSTO PARA MORADIA OU AUXILIO-MORADIA A AGENTES PÚBLICOS - DESPESAS DIVERSAS</text:p>
          </table:table-cell>
          <table:table-cell office:value-type="string" table:style-name="ce11">
            <text:p>Agente Público Beneficiado</text:p>
            <text:p>(Unidade)</text:p>
          </table:table-cell>
          <table:table-cell office:value-type="string" table:style-name="ce12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50000" table:style-name="ce13">
            <text:p>450.000</text:p>
          </table:table-cell>
          <table:table-cell office:value-type="float" office:value="350000" table:style-name="ce13">
            <text:p>350.000</text:p>
          </table:table-cell>
          <table:table-cell office:value-type="float" office:value="56643.96" table:style-name="ce13">
            <text:p>56.6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25]-[.J25]-[.K25]" table:style-name="ce14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9">
          <table:table-cell office:value-type="string" table:style-name="ce20">
            <text:p>2549</text:p>
          </table:table-cell>
          <table:table-cell office:value-type="string" table:style-name="ce60">
            <text:p>COMUNICAÇÃO E DIVULGAÇÃO INSTITUCIONAL</text:p>
          </table:table-cell>
          <table:table-cell office:value-type="string" table:style-name="ce11">
            <text:p>Matéria Veiculada</text:p>
            <text:p>(Unidade)</text:p>
          </table:table-cell>
          <table:table-cell office:value-type="float" office:value="6445" table:style-name="ce17">
            <text:p>6.445</text:p>
          </table:table-cell>
          <table:table-cell office:value-type="float" office:value="7887" table:style-name="ce17">
            <text:p>7.887</text:p>
          </table:table-cell>
          <table:table-cell office:value-type="float" office:value="1150000" table:style-name="ce13">
            <text:p>1.150.000</text:p>
          </table:table-cell>
          <table:table-cell office:value-type="float" office:value="696973.62" table:style-name="ce13">
            <text:p>696.974</text:p>
          </table:table-cell>
          <table:table-cell office:value-type="float" office:value="131789.01999999999" table:style-name="ce13">
            <text:p>131.7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26]-[.J26]-[.K26]" table:style-name="ce14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9">
          <table:table-cell office:value-type="string" table:number-columns-spanned="1" table:number-rows-spanned="3" table:style-name="ce63">
            <text:p>8010</text:p>
          </table:table-cell>
          <table:table-cell office:value-type="string" table:style-name="ce61">
            <text:p>ATUACAO ESTRATEGICA PARA CONTROLE E FORTALECIMENTO DO MINISTÉRIO PÚBLICO</text:p>
          </table:table-cell>
          <table:table-cell office:value-type="string" table:style-name="ce38">
            <text:p>Estratégia cumprida</text:p>
            <text:p>(%)</text:p>
          </table:table-cell>
          <table:table-cell office:value-type="string" table:style-name="ce62">
            <office:annotation draw:style-name="a1" svg:x="6.58333333333333in" svg:y="8.9375in" svg:width="1.33333333333333in" svg:height="0.895833333333333in">
              <dc:creator>Administrador</dc:creator>
              <text:p><text:span text:style-name="T11">Apenas auferido no segundo semestre</text:span></text:p>
              <text:p/>
            </office:annotation>
            <text:p>-</text:p>
          </table:table-cell>
          <table:table-cell office:value-type="string" table:style-name="ce17">
            <text:p>-</text:p>
          </table:table-cell>
          <table:table-cell office:value-type="float" office:value="42125980" table:formula="of:=[.F28]+[.F29]" table:style-name="ce13">
            <text:p>42.125.980</text:p>
          </table:table-cell>
          <table:table-cell office:value-type="float" office:value="25705465.280000001" table:formula="of:=[.G28]+[.G29]" table:style-name="ce13">
            <text:p>25.705.465</text:p>
          </table:table-cell>
          <table:table-cell office:value-type="float" office:value="7165855.21" table:formula="of:=[.H28]+[.H29]" table:style-name="ce13">
            <text:p>7.165.855</text:p>
          </table:table-cell>
          <table:table-cell office:value-type="float" office:value="1414510.52" table:formula="of:=[.I28]+[.I29]+258977.2" table:style-name="ce13">
            <text:p>1.414.511</text:p>
          </table:table-cell>
          <table:table-cell office:value-type="float" office:value="352384.02999999997" table:formula="of:=[.J28]+[.J29]+[.J30]" table:style-name="ce13">
            <text:p>352.384</text:p>
          </table:table-cell>
          <table:table-cell office:value-type="float" office:value="11623.6" table:formula="of:=[.K28]+[.K29]+[.K30]" table:style-name="ce13">
            <text:p>11.624</text:p>
          </table:table-cell>
          <table:table-cell office:value-type="float" office:value="1050502.8899999999" table:formula="of:=[.I27]-[.J27]-[.K27]" table:style-name="ce14">
            <text:p>1.050.503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20">
          <table:covered-table-cell/>
          <table:table-cell office:value-type="string" table:style-name="ce41">
            <text:p>PO_01 – ATUACAO ESTRATEGICA PARA CONTROLE E FORTALECIMENTO DO MINISTERIO PUBLICO - DESPESAS DIVERSAS</text:p>
          </table:table-cell>
          <table:table-cell office:value-type="string" table:style-name="ce57">
            <text:p>Estratégia cumprida</text:p>
            <text:p>(%)</text:p>
          </table:table-cell>
          <table:table-cell office:value-type="float" office:value="85" table:style-name="ce62">
            <text:p>85</text:p>
          </table:table-cell>
          <table:table-cell office:value-type="float" office:value="68.95" table:style-name="ce62">
            <text:p>69</text:p>
          </table:table-cell>
          <table:table-cell office:value-type="float" office:value="41420980" table:style-name="ce55">
            <text:p>41.420.980</text:p>
          </table:table-cell>
          <table:table-cell office:value-type="float" office:value="25495990.109999999" table:style-name="ce55">
            <text:p>25.495.990</text:p>
          </table:table-cell>
          <table:table-cell office:value-type="float" office:value="7096663.9199999999" table:style-name="ce55">
            <text:p>7.096.664</text:p>
          </table:table-cell>
          <table:table-cell office:value-type="float" office:value="1109201.58" table:style-name="ce55">
            <text:p>1.109.202</text:p>
          </table:table-cell>
          <table:table-cell office:value-type="float" office:value="323302.37" table:style-name="ce55">
            <text:p>323.302</text:p>
          </table:table-cell>
          <table:table-cell office:value-type="float" office:value="11623.6" table:style-name="ce55">
            <text:p>11.624</text:p>
          </table:table-cell>
          <table:table-cell office:value-type="float" office:value="774275.6100000001" table:formula="of:=[.I28]-[.J28]-[.K28]" table:style-name="ce56">
            <text:p>774.276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4">
          <table:covered-table-cell/>
          <table:table-cell office:value-type="string" table:style-name="ce42">
            <text:p>PO_02 – CAPACITAÇÃO DE RECURSOS HUMANOS – NACIONAL</text:p>
          </table:table-cell>
          <table:table-cell office:value-type="string" table:style-name="ce57">
            <text:p>Servidor Capacitado</text:p>
            <text:p>(Unidade)</text:p>
          </table:table-cell>
          <table:table-cell office:value-type="float" office:value="146" table:style-name="ce62">
            <text:p>146</text:p>
          </table:table-cell>
          <table:table-cell office:value-type="float" office:value="154" table:style-name="ce62">
            <text:p>154</text:p>
          </table:table-cell>
          <table:table-cell office:value-type="float" office:value="705000" table:style-name="ce55">
            <text:p>705.000</text:p>
          </table:table-cell>
          <table:table-cell office:value-type="float" office:value="209475.17" table:style-name="ce55">
            <text:p>209.475</text:p>
          </table:table-cell>
          <table:table-cell office:value-type="float" office:value="69191.289999999994" table:style-name="ce55">
            <text:p>69.191</text:p>
          </table:table-cell>
          <table:table-cell office:value-type="float" office:value="46331.74" table:style-name="ce55">
            <text:p>46.332</text:p>
          </table:table-cell>
          <table:table-cell office:value-type="float" office:value="29081.66" table:style-name="ce55">
            <text:p>29.082</text:p>
          </table:table-cell>
          <table:table-cell office:value-type="float" office:value="0" table:style-name="ce55">
            <text:p>0</text:p>
          </table:table-cell>
          <table:table-cell office:value-type="float" office:value="17250.079999999998" table:formula="of:=[.I29]-[.J29]-[.K29]" table:style-name="ce56">
            <text:p>17.25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14" table:visibility="collapse">
          <table:table-cell table:style-name="ce45"/>
          <table:table-cell office:value-type="string" table:style-name="ce45">
            <text:p>PTRES ANTERIOR A 2013</text:p>
          </table:table-cell>
          <table:table-cell office:value-type="string" table:style-name="ce1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I30]-[.J30]-[.K30]" table:style-name="ce14">
            <text:p>0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4">
          <table:table-cell office:value-type="string" table:number-columns-spanned="5" table:number-rows-spanned="1" table:style-name="ce32">
            <text:p>TOTAL</text:p>
          </table:table-cell>
          <table:covered-table-cell table:number-columns-repeated="4"/>
          <table:table-cell office:value-type="float" office:value="93188990" table:formula="of:=SUM([.F9:.F30])-[.F20]-[.F27]" table:style-name="ce22">
            <text:p>93.188.990</text:p>
          </table:table-cell>
          <table:table-cell office:value-type="float" office:value="54273980.310000002" table:formula="of:=SUM([.G9:.G30])-[.G20]-[.G27]" table:style-name="ce22">
            <text:p>54.273.980</text:p>
          </table:table-cell>
          <table:table-cell office:value-type="float" office:value="23321710.730000004" table:formula="of:=SUM([.H9:.H30])-[.H20]-[.H27]" table:style-name="ce22">
            <text:p>23.321.711</text:p>
          </table:table-cell>
          <table:table-cell office:value-type="float" office:value="1710592.8700000006" table:formula="of:=SUM([.I9:.I30])-[.I27]" table:style-name="ce22">
            <text:p>1.710.593</text:p>
          </table:table-cell>
          <table:table-cell office:value-type="float" office:value="383308.4200000001" table:formula="of:=SUM([.J9:.J30])-[.J27]" table:style-name="ce22">
            <text:p>383.308</text:p>
          </table:table-cell>
          <table:table-cell office:value-type="float" office:value="11623.6" table:formula="of:=SUM([.K9:.K30])-[.K27]" table:style-name="ce22">
            <text:p>11.624</text:p>
          </table:table-cell>
          <table:table-cell office:value-type="float" office:value="1315660.8500000003" table:formula="of:=SUM([.L9:.L30])-[.L27]" table:style-name="ce22">
            <text:p>1.315.661</text:p>
          </table:table-cell>
          <table:table-cell table:number-columns-repeated="988" table:style-name="ce3"/>
          <table:table-cell table:number-columns-repeated="15384" table:style-name="ce1"/>
        </table:table-row>
        <table:table-row table:style-name="ro21">
          <table:table-cell office:value-type="string" table:number-columns-spanned="2" table:number-rows-spanned="1" table:style-name="ce33">
            <text:p><text:span text:style-name="T8">Fonte da Informação</text:span><text:span text:style-name="T9">:<text:s/></text:span><text:span text:style-name="T1">SPO/Tesouro Gerencial/SIOP</text:span></text:p>
          </table:table-cell>
          <table:covered-table-cell/>
          <table:table-cell table:number-columns-repeated="7" table:style-name="ce23"/>
          <table:table-cell office:value-type="string" table:style-name="ce23">
            <text:p>]</text:p>
          </table:table-cell>
          <table:table-cell table:number-columns-repeated="2" table:style-name="ce23"/>
          <table:table-cell table:number-columns-repeated="988" table:style-name="ce24"/>
          <table:table-cell table:number-columns-repeated="24" table:style-name="ce23"/>
          <table:table-cell table:number-columns-repeated="15360"/>
        </table:table-row>
        <table:table-row table:style-name="ro21">
          <table:table-cell office:value-type="string" table:number-columns-spanned="2" table:number-rows-spanned="1" table:style-name="ce34">
            <text:p><text:span text:style-name="T8">Data da última atualização</text:span><text:span text:style-name="T9">: 15</text:span><text:span text:style-name="T1"><text:s/>de Maio de 2018</text:span></text:p>
          </table:table-cell>
          <table:covered-table-cell/>
          <table:table-cell table:number-columns-repeated="10" table:style-name="ce23"/>
          <table:table-cell table:number-columns-repeated="988" table:style-name="ce24"/>
          <table:table-cell table:number-columns-repeated="24" table:style-name="ce23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35">
            <text:p><text:span text:style-name="T10">(a) Dotação Autorizada</text:span><text:s/>- Compreende os valores previstos na Lei Orçamentária (LOA2018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number-columns-repeated="988" table:style-name="ce24"/>
          <table:table-cell table:number-columns-repeated="24" table:style-name="ce23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36">
            <text:p><text:span text:style-name="T10">(b) Restos a Pagar</text:span><text:s/>- Os valores da execução dos Restos a Pagar correspondem aos valores de anos anteriores, programados para serem executados em 2017, portanto, também abrangem os valores de restos a pagar reinscritos.</text:p>
          </table:table-cell>
          <table:covered-table-cell table:number-columns-repeated="11"/>
          <table:table-cell table:number-columns-repeated="988" table:style-name="ce24"/>
          <table:table-cell table:number-columns-repeated="24" table:style-name="ce23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37">
            <text:p><text:span text:style-name="T10">(1) -<text:s/></text:span>A execução financeira da ação 2004 (Assistência Médica) 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number-columns-repeated="988" table:style-name="ce24"/>
          <table:table-cell table:number-columns-repeated="24" table:style-name="ce23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37">
            <text:p>Obs.: Os dados referentes à realização da meta física da ação 8010 estão em apuração pelas áreas pertinentes.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7">
            <text:p>Obs.: Foram alterados os dados referentes à realização da meta física das ações 2010, 2011 e 2012 de acordo com retificação da área pertinente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Relatório1.$A$1:Relatório1.$L$36" table:base-cell-address="Relatór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8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áudio Lima Aguiar</meta:initial-creator>
    <dc:creator>Administrador</dc:creator>
    <meta:creation-date>2014-05-07T17:02:09Z</meta:creation-date>
    <dc:date>2018-05-15T20:12:51Z</dc:date>
    <meta:print-date>2016-06-06T19:25:44Z</meta:print-date>
    <meta:editing-cycles>96</meta:editing-cycles>
    <meta:editing-duration>PT45836S</meta:editing-duration>
  </office:meta>
</office:document-meta>
</file>