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Abril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table:number-columns-repeated="8" table:style-name="ce11"/>
          <table:table-cell office:value-type="float" office:value="1645354.48" table:formula="of:=SUM([.B11:.M11])" table:style-name="ce12">
            <text:p>1.645.354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208.45" table:style-name="ce11">
            <text:p>24.208</text:p>
          </table:table-cell>
          <table:table-cell table:number-columns-repeated="8" table:style-name="ce11"/>
          <table:table-cell office:value-type="float" office:value="143928.63" table:formula="of:=SUM([.B12:.M12])" table:style-name="ce12">
            <text:p>143.929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table:number-columns-repeated="8" table:style-name="ce11"/>
          <table:table-cell office:value-type="float" office:value="168776.07" table:formula="of:=SUM([.B13:.M13])" table:style-name="ce12">
            <text:p>168.776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225.13" table:formula="of:=IF([.E11]=&quot;&quot;;&quot;&quot;;SUM([.E11:.E13]))" table:style-name="ce15">
            <text:p>476.225</text:p>
          </table:table-cell>
          <table:table-cell office:value-type="string" office:string-value="" table:formula="of:=IF([.F11]=&quot;&quot;;&quot;&quot;;SUM([.F11:.F13]))" table:style-name="ce15"/>
          <table:table-cell office:value-type="string" office:string-value="" table:formula="of:=IF([.G11]=&quot;&quot;;&quot;&quot;;SUM([.G11:.G13]))" table:style-name="ce15"/>
          <table:table-cell office:value-type="string" office:string-value="" table:formula="of:=IF([.H11]=&quot;&quot;;&quot;&quot;;SUM([.H11:.H13]))" table:style-name="ce15"/>
          <table:table-cell office:value-type="string" office:string-value="" table:formula="of:=IF([.I11]=&quot;&quot;;&quot;&quot;;SUM([.I11:.I13]))" table:style-name="ce15"/>
          <table:table-cell office:value-type="string" office:string-value="" table:formula="of:=IF([.J11]=&quot;&quot;;&quot;&quot;;SUM([.J11:.J13]))" table:style-name="ce15"/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1958059.18" table:formula="of:=SUM([.N11:.N13])" table:style-name="ce15">
            <text:p>1.958.059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5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19">
            <text:p><text:span text:style-name="T3">Data da última atualização</text:span><text:span text:style-name="T6">:</text:span><text:span text:style-name="T5"><text:s/>15 de mai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8">(b)</text:span><text:span text:style-name="T1"><text:s/></text:span><text:span text:style-name="T5">a</text:span><text:s/>(m) -<text:s/><text:span text:style-name="T5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5">FUNDAMENTO LEGAL:<text:s/></text:span>Lei Complementar nº 101/2000 arts.18 e 48-A, I;<text:span text:style-name="T5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6T15:19:28Z</meta:creation-date>
    <dc:date>2018-05-15T23:38:38Z</dc:date>
    <meta:print-date>2014-07-17T16:56:21Z</meta:print-date>
    <meta:editing-cycles>100</meta:editing-cycles>
    <meta:editing-duration>PT15733S</meta:editing-duration>
  </office:meta>
</office:document-meta>
</file>