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Junh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office:value-type="float" office:value="410409.23" table:style-name="ce11">
            <text:p>410.409</text:p>
          </table:table-cell>
          <table:table-cell office:value-type="float" office:value="411685.66" table:style-name="ce11">
            <text:p>411.686</text:p>
          </table:table-cell>
          <table:table-cell office:value-type="float" office:value="423006.34" table:style-name="ce11">
            <text:p>423.006</text:p>
          </table:table-cell>
          <table:table-cell table:number-columns-repeated="6" table:style-name="ce11"/>
          <table:table-cell office:value-type="float" office:value="2480046.48" table:formula="of:=SUM([.B11:.M11])" table:style-name="ce12">
            <text:p>2.480.046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office:value-type="float" office:value="24028.45" table:style-name="ce11">
            <text:p>24.028</text:p>
          </table:table-cell>
          <table:table-cell office:value-type="float" office:value="24267.4" table:style-name="ce11">
            <text:p>24.267</text:p>
          </table:table-cell>
          <table:table-cell office:value-type="float" office:value="26490.16" table:style-name="ce11">
            <text:p>26.490</text:p>
          </table:table-cell>
          <table:table-cell table:number-columns-repeated="6" table:style-name="ce11"/>
          <table:table-cell office:value-type="float" office:value="194506.19" table:formula="of:=SUM([.B12:.M12])" table:style-name="ce12">
            <text:p>194.506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38112.03" table:style-name="ce11">
            <text:p>38.112</text:p>
          </table:table-cell>
          <table:table-cell table:number-columns-repeated="6" table:style-name="ce11"/>
          <table:table-cell office:value-type="float" office:value="248495.55000000002" table:formula="of:=SUM([.B13:.M13])" table:style-name="ce12">
            <text:p>248.496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2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float" office:value="476045.13" table:formula="of:=IF([.E11]=&quot;&quot;;&quot;&quot;;SUM([.E11:.E13]))" table:style-name="ce15">
            <text:p>476.045</text:p>
          </table:table-cell>
          <table:table-cell office:value-type="float" office:value="477560.51" table:formula="of:=IF([.F11]=&quot;&quot;;&quot;&quot;;SUM([.F11:.F13]))" table:style-name="ce15">
            <text:p>477.561</text:p>
          </table:table-cell>
          <table:table-cell office:value-type="float" office:value="487608.53" table:formula="of:=IF([.G11]=&quot;&quot;;&quot;&quot;;SUM([.G11:.G13]))" table:style-name="ce15">
            <text:p>487.609</text:p>
          </table:table-cell>
          <table:table-cell office:value-type="string" office:string-value="" table:formula="of:=IF([.H11]=&quot;&quot;;&quot;&quot;;SUM([.H11:.H13]))" table:style-name="ce15"/>
          <table:table-cell office:value-type="string" office:string-value="" table:formula="of:=IF([.I11]=&quot;&quot;;&quot;&quot;;SUM([.I11:.I13]))" table:style-name="ce15"/>
          <table:table-cell office:value-type="string" office:string-value="" table:formula="of:=IF([.J11]=&quot;&quot;;&quot;&quot;;SUM([.J11:.J13]))" table:style-name="ce15"/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2923048.2199999997" table:formula="of:=SUM([.N11:.N13])" table:style-name="ce15">
            <text:p>2.923.048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4">
          <table:table-cell office:value-type="string" table:style-name="ce17">
            <text:p><text:span text:style-name="T3">Fonte da Informação</text:span><text:span text:style-name="T4">:<text:s/></text:span><text:span text:style-name="T5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4">
          <table:table-cell office:value-type="string" table:style-name="ce19">
            <text:p><text:span text:style-name="T3">Data da última atualização</text:span><text:span text:style-name="T6">:</text:span><text:span text:style-name="T5"><text:s/>04 de julh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8">(b)</text:span><text:span text:style-name="T1"><text:s/></text:span><text:span text:style-name="T5">a</text:span><text:s/>(m) -<text:s/><text:span text:style-name="T5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5">FUNDAMENTO LEGAL:<text:s/></text:span>Lei Complementar nº 101/2000 arts.18 e 48-A, I;<text:span text:style-name="T5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6T15:19:28Z</meta:creation-date>
    <dc:date>2018-07-04T18:59:57Z</dc:date>
    <meta:print-date>2014-07-17T16:56:21Z</meta:print-date>
    <meta:editing-cycles>100</meta:editing-cycles>
    <meta:editing-duration>PT15733S</meta:editing-duration>
  </office:meta>
</office:document-meta>
</file>