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7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30">
            <text:p>Julho / 2019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20659.42" table:style-name="ce11">
            <text:p>420.659</text:p>
          </table:table-cell>
          <table:table-cell office:value-type="float" office:value="424371.76" table:style-name="ce11">
            <text:p>424.372</text:p>
          </table:table-cell>
          <table:table-cell office:value-type="float" office:value="420444.44" table:style-name="ce12">
            <text:p>420.444</text:p>
          </table:table-cell>
          <table:table-cell office:value-type="float" office:value="405957.64" table:style-name="ce11">
            <text:p>405.958</text:p>
          </table:table-cell>
          <table:table-cell office:value-type="float" office:value="408908.46" table:style-name="ce11">
            <text:p>408.908</text:p>
          </table:table-cell>
          <table:table-cell office:value-type="float" office:value="413204.08" table:style-name="ce11">
            <text:p>413.204</text:p>
          </table:table-cell>
          <table:table-cell office:value-type="float" office:value="409068.62" table:style-name="ce11">
            <text:p>409.0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2614.42" table:formula="of:=SUM([.B11:.M11])" table:style-name="ce13">
            <text:p>2.902.614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3372.160000000003" table:style-name="ce12">
            <text:p>53.372</text:p>
          </table:table-cell>
          <table:table-cell office:value-type="float" office:value="53067.67" table:style-name="ce11">
            <text:p>53.068</text:p>
          </table:table-cell>
          <table:table-cell office:value-type="float" office:value="52856.66" table:style-name="ce12">
            <text:p>52.857</text:p>
          </table:table-cell>
          <table:table-cell office:value-type="float" office:value="59798.05" table:style-name="ce11">
            <text:p>59.798</text:p>
          </table:table-cell>
          <table:table-cell office:value-type="float" office:value="61375.03" table:style-name="ce11">
            <text:p>61.375</text:p>
          </table:table-cell>
          <table:table-cell office:value-type="float" office:value="58007.15" table:style-name="ce11">
            <text:p>58.007</text:p>
          </table:table-cell>
          <table:table-cell office:value-type="float" office:value="60246.02" table:style-name="ce11">
            <text:p>60.2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8722.74" table:formula="of:=SUM([.B12:.M12])" table:style-name="ce13">
            <text:p>398.723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8673.35" table:style-name="ce11">
            <text:p>48.673</text:p>
          </table:table-cell>
          <table:table-cell office:value-type="float" office:value="45307.76" table:style-name="ce11">
            <text:p>45.308</text:p>
          </table:table-cell>
          <table:table-cell office:value-type="float" office:value="45307.76" table:style-name="ce11">
            <text:p>45.308</text:p>
          </table:table-cell>
          <table:table-cell office:value-type="float" office:value="46190.51" table:style-name="ce11">
            <text:p>46.191</text:p>
          </table:table-cell>
          <table:table-cell office:value-type="float" office:value="48147.26" table:style-name="ce11">
            <text:p>48.147</text:p>
          </table:table-cell>
          <table:table-cell office:value-type="float" office:value="47861.57" table:style-name="ce11">
            <text:p>47.862</text:p>
          </table:table-cell>
          <table:table-cell office:value-type="float" office:value="44746.68" table:style-name="ce11">
            <text:p>44.7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6234.89" table:formula="of:=SUM([.B13:.M13])" table:style-name="ce13">
            <text:p>326.235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22704.92999999993" table:formula="of:=IF([.B11]=&quot;&quot;;&quot;&quot;;SUM([.B11:.B13]))" table:style-name="ce16">
            <text:p>522.705</text:p>
          </table:table-cell>
          <table:table-cell office:value-type="float" office:value="522747.19" table:formula="of:=IF([.C11]=&quot;&quot;;&quot;&quot;;SUM([.C11:.C13]))" table:style-name="ce16">
            <text:p>522.747</text:p>
          </table:table-cell>
          <table:table-cell office:value-type="float" office:value="518608.86" table:formula="of:=IF([.D11]=&quot;&quot;;&quot;&quot;;SUM([.D11:.D13]))" table:style-name="ce16">
            <text:p>518.609</text:p>
          </table:table-cell>
          <table:table-cell office:value-type="float" office:value="511946.2" table:formula="of:=IF([.E11]=&quot;&quot;;&quot;&quot;;SUM([.E11:.E13]))" table:style-name="ce16">
            <text:p>511.946</text:p>
          </table:table-cell>
          <table:table-cell office:value-type="float" office:value="518430.75" table:formula="of:=IF([.F11]=&quot;&quot;;&quot;&quot;;SUM([.F11:.F13]))" table:style-name="ce16">
            <text:p>518.431</text:p>
          </table:table-cell>
          <table:table-cell office:value-type="float" office:value="519072.80000000005" table:formula="of:=IF([.G11]=&quot;&quot;;&quot;&quot;;SUM([.G11:.G13]))" table:style-name="ce16">
            <text:p>519.073</text:p>
          </table:table-cell>
          <table:table-cell office:value-type="float" office:value="514061.32" table:formula="of:=IF([.H11]=&quot;&quot;;&quot;&quot;;SUM([.H11:.H13]))" table:style-name="ce16">
            <text:p>514.061</text:p>
          </table:table-cell>
          <table:table-cell office:value-type="float" office:value="0" table:formula="of:=IF([.I11]=&quot;&quot;;&quot;&quot;;SUM([.I11:.I13]))" table:style-name="ce16">
            <text:p>0</text:p>
          </table:table-cell>
          <table:table-cell office:value-type="float" office:value="0" table:formula="of:=IF([.J11]=&quot;&quot;;&quot;&quot;;SUM([.J11:.J13]))" table:style-name="ce16">
            <text:p>0</text:p>
          </table:table-cell>
          <table:table-cell office:value-type="float" office:value="0" table:formula="of:=IF([.K11]=&quot;&quot;;&quot;&quot;;SUM([.K11:.K13]))" table:style-name="ce16">
            <text:p>0</text:p>
          </table:table-cell>
          <table:table-cell office:value-type="float" office:value="0" table:formula="of:=IF([.L11]=&quot;&quot;;&quot;&quot;;SUM([.L11:.L13]))" table:style-name="ce16">
            <text:p>0</text:p>
          </table:table-cell>
          <table:table-cell office:value-type="float" office:value="0" table:formula="of:=IF([.M11]=&quot;&quot;;&quot;&quot;;SUM([.M11:.M13]))" table:style-name="ce16">
            <text:p>0</text:p>
          </table:table-cell>
          <table:table-cell office:value-type="float" office:value="3627572.0500000003" table:formula="of:=SUM([.N11:.N13])" table:style-name="ce16">
            <text:p>3.627.572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9 de agosto<text:span text:style-name="T1"><text:s/>de 2019</text:span>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9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1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1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Juliano Silva de Almeida</dc:creator>
    <meta:creation-date>2013-12-16T15:19:28Z</meta:creation-date>
    <dc:date>2019-08-09T18:55:38Z</dc:date>
    <meta:print-date>2014-07-17T16:56:21Z</meta:print-date>
    <meta:editing-cycles>102</meta:editing-cycles>
    <meta:editing-duration>PT16272S</meta:editing-duration>
  </office:meta>
</office:document-meta>
</file>