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895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68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06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06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1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02cm solid #000000" fo:background-color="#ffff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96969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2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37" style:family="table-cell" style:parent-style-name="Default" style:data-style-name="N8104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9pt" style:font-size-asian="9pt" style:font-size-complex="9pt"/>
    </style:style>
    <style:style style:name="ce3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d0d0d" fo:font-size="8pt" style:font-size-asian="8pt" style:font-size-complex="8pt"/>
    </style:style>
    <style:style style:name="ce40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">
      <style:table-cell-properties fo:background-color="#ffffff" style:vertical-align="middle"/>
      <style:text-properties fo:font-size="6pt" style:font-size-asian="6pt" style:font-size-complex="6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3" fo:font-size="12pt" fo:font-style="normal" fo:text-shadow="none" style:text-underline-style="solid" style:text-underline-width="auto" style:text-underline-color="font-color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3" fo:font-size="11pt" fo:font-style="normal" fo:text-shadow="none" style:text-underline-style="solid" style:text-underline-width="auto" style:text-underline-color="font-color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ór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1011" table:default-cell-style-name="ce6"/>
        <table:table-column table:style-name="co11" table:default-cell-style-name="ce6"/>
        <table:table-row table:style-name="ro1">
          <table:table-cell table:style-name="ce1" office:value-type="string" table:number-columns-spanned="12" table:number-rows-spanned="1">
            <text:p>Secretaria Geral</text:p>
            <draw:frame table:end-cell-address="Relatório1.B4" table:end-x="4.98cm" table:end-y="0.362cm" draw:z-index="0" draw:name="Imagem 2" draw:style-name="gr1" svg:width="6.218cm" svg:height="2.138cm" svg:x="0cm" svg:y="0cm">
              <draw:image xlink:href="Pictures/image1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2">
          <table:table-cell table:style-name="ce2" office:value-type="string" table:number-columns-spanned="12" table:number-rows-spanned="1">
            <text:p>Secretaria de Planejamento Orçamentário – SPO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1">
          <table:table-cell table:style-name="ce2"/>
          <table:table-cell table:style-name="ce1" table:number-columns-repeated="6"/>
          <table:table-cell table:style-name="ce31" table:number-columns-repeated="5"/>
          <table:table-cell table:style-name="ce4" table:number-columns-repeated="988"/>
          <table:table-cell table:number-columns-repeated="24"/>
        </table:table-row>
        <table:table-row table:style-name="ro3">
          <table:table-cell table:style-name="ce3" office:value-type="string" table:number-columns-spanned="12" table:number-rows-spanned="1">
            <text:p>RELATÓRIO SIMPLIFICADO DA GESTÃO ORÇAMENTÁRIA – ORÇAMENTO FISCAL E DA SEGURIDADE SOCIAL</text:p>
            <text:p><text:span text:style-name="T3">2</text:span><text:span text:style-name="T4">º QUADRIMESTRE / 2016</text:span></text:p>
            <text:p/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4" table:number-columns-repeated="11"/>
          <table:table-cell table:style-name="ce37" office:value-type="currency" office:currency="BRL" office:value="1">
            <text:p>R$ 1,0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5" office:value-type="string" table:number-columns-spanned="1" table:number-rows-spanned="3">
            <text:p>Ação (Cod)</text:p>
          </table:table-cell>
          <table:table-cell table:style-name="ce5" office:value-type="string" table:number-columns-spanned="1" table:number-rows-spanned="3">
            <text:p>Ação</text:p>
          </table:table-cell>
          <table:table-cell table:style-name="ce5" office:value-type="string" table:number-columns-spanned="1" table:number-rows-spanned="3">
            <text:p>Produto</text:p>
            <text:p>(Unidade de Medida)</text:p>
          </table:table-cell>
          <table:table-cell table:style-name="ce21" office:value-type="string" table:number-columns-spanned="2" table:number-rows-spanned="1">
            <text:p>FÍSICO</text:p>
          </table:table-cell>
          <table:covered-table-cell/>
          <table:table-cell table:style-name="ce21" office:value-type="string" table:number-columns-spanned="7" table:number-rows-spanned="1">
            <text:p>FINANCEIRO</text:p>
          </table:table-cell>
          <table:covered-table-cell table:number-columns-repeated="6"/>
          <table:table-cell table:style-name="ce4" table:number-columns-repeated="988"/>
          <table:table-cell table:number-columns-repeated="24"/>
        </table:table-row>
        <table:table-row table:style-name="ro5">
          <table:covered-table-cell table:number-columns-repeated="3"/>
          <table:table-cell table:style-name="ce22" office:value-type="string" table:number-columns-spanned="2" table:number-rows-spanned="1">
            <text:p>Meta Fisica Anual</text:p>
          </table:table-cell>
          <table:covered-table-cell/>
          <table:table-cell table:style-name="ce27" office:value-type="string" table:number-columns-spanned="1" table:number-rows-spanned="2">
            <text:p>Dotação Autorizada<text:span text:style-name="T7">¹</text:span></text:p>
          </table:table-cell>
          <table:table-cell table:style-name="ce27" office:value-type="string" table:number-columns-spanned="1" table:number-rows-spanned="2">
            <text:p>Empenhado</text:p>
          </table:table-cell>
          <table:table-cell table:style-name="ce32" office:value-type="string" table:number-columns-spanned="1" table:number-rows-spanned="2">
            <text:p>Liquidado</text:p>
          </table:table-cell>
          <table:table-cell table:style-name="ce27" office:value-type="string" table:number-columns-spanned="4" table:number-rows-spanned="1">
            <text:p>Restos a Pagar<text:span text:style-name="T8">²</text:span></text:p>
          </table:table-cell>
          <table:covered-table-cell table:number-columns-repeated="3"/>
          <table:table-cell table:style-name="ce4" table:number-columns-repeated="988"/>
          <table:table-cell table:number-columns-repeated="24"/>
        </table:table-row>
        <table:table-row table:style-name="ro4">
          <table:covered-table-cell table:number-columns-repeated="3"/>
          <table:table-cell table:style-name="ce22" office:value-type="string">
            <text:p>Prevista</text:p>
          </table:table-cell>
          <table:table-cell table:style-name="ce22" office:value-type="string">
            <text:p>Realizada</text:p>
          </table:table-cell>
          <table:covered-table-cell table:number-columns-repeated="3"/>
          <table:table-cell table:style-name="ce22" office:value-type="string">
            <text:p>Inscrito</text:p>
          </table:table-cell>
          <table:table-cell table:style-name="ce22" office:value-type="string">
            <text:p>Pago</text:p>
          </table:table-cell>
          <table:table-cell table:style-name="ce22" office:value-type="string">
            <text:p>Cancelado</text:p>
          </table:table-cell>
          <table:table-cell table:style-name="ce22" office:value-type="string">
            <text:p>A Pagar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00M1</text:p>
          </table:table-cell>
          <table:table-cell table:style-name="ce17" office:value-type="string">
            <text:p>BENEFÍCIOS ASSISTENCIAIS DECORRENTES DO AUXÍLIO-FUNERAL E NATALIDADE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8" office:value-type="float" office:value="21204">
            <text:p>21.204</text:p>
          </table:table-cell>
          <table:table-cell table:number-columns-repeated="2" table:style-name="ce28" office:value-type="float" office:value="1182.64">
            <text:p>1.183</text:p>
          </table:table-cell>
          <table:table-cell table:style-name="ce28" table:formula="of:=2172+2172" office:value-type="float" office:value="4344">
            <text:p>4.34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72">
            <text:p>2.172</text:p>
          </table:table-cell>
          <table:table-cell table:style-name="ce38" table:formula="of:=[.I9]-[.J9]-[.K9]" office:value-type="float" office:value="2172">
            <text:p>2.172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7" office:value-type="string">
            <text:p>0181</text:p>
          </table:table-cell>
          <table:table-cell table:style-name="ce17" office:value-type="string">
            <text:p>PAGAMENTO DE APOSENTADORIAS E PENSÕES - SERVIDORES CIVIS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8" office:value-type="float" office:value="292981">
            <text:p>292.98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4" office:value-type="string">
            <text:p>_</text:p>
          </table:table-cell>
          <table:table-cell table:number-columns-repeated="2" table:style-name="ce19" office:value-type="string">
            <text:p>_</text:p>
          </table:table-cell>
          <table:table-cell table:style-name="ce39" office:value-type="string">
            <text:p>_</text:p>
          </table:table-cell>
          <table:table-cell table:style-name="ce4" table:number-columns-repeated="988"/>
          <table:table-cell table:number-columns-repeated="24"/>
        </table:table-row>
        <table:table-row table:style-name="ro7">
          <table:table-cell table:style-name="ce7" office:value-type="string">
            <text:p>09HB</text:p>
          </table:table-cell>
          <table:table-cell table:style-name="ce17" office:value-type="string">
            <text:p>CONTRIBUIÇÃO DA UNIÃO, DE SUAS AUTARQUIAS E FUNDAÇÕES PARA O CUSTEIO DO REGIME DE PREVIDÊNCIA DOS SERVIDORES PÚBLICOS FEDERAIS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8" office:value-type="float" office:value="4332974">
            <text:p>4.332.974</text:p>
          </table:table-cell>
          <table:table-cell table:style-name="ce28" office:value-type="float" office:value="2717188.72">
            <text:p>2.717.189</text:p>
          </table:table-cell>
          <table:table-cell table:style-name="ce28" office:value-type="float" office:value="2703569.84">
            <text:p>2.703.570</text:p>
          </table:table-cell>
          <table:table-cell table:style-name="ce28" table:formula="of:=53286.32+32730.94" office:value-type="float" office:value="86017.26">
            <text:p>86.017</text:p>
          </table:table-cell>
          <table:table-cell table:style-name="ce28" office:value-type="float" office:value="5158.72">
            <text:p>5.159</text:p>
          </table:table-cell>
          <table:table-cell table:style-name="ce36" office:value-type="float" office:value="56418.54">
            <text:p>56.419</text:p>
          </table:table-cell>
          <table:table-cell table:style-name="ce38" table:formula="of:=[.I11]-[.J11]-[.K11]" office:value-type="float" office:value="24440">
            <text:p>24.44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8" office:value-type="string">
            <text:p>2004<text:span text:style-name="T5">3</text:span></text:p>
          </table:table-cell>
          <table:table-cell table:style-name="ce17" office:value-type="string">
            <text:p>PO_01 - ASSISTÊNCIA MÉDICA E ODONTOLÓGICA AOS SERVIDORES CIVIS, EMPREGADOS, MILITARES E SEUS DEPENDENTES</text:p>
          </table:table-cell>
          <table:table-cell table:style-name="ce19" office:value-type="string">
            <text:p>Pessoa Beneficiada</text:p>
            <text:p>(Unidade)</text:p>
          </table:table-cell>
          <table:table-cell table:style-name="ce24" office:value-type="float" office:value="450">
            <text:p>450</text:p>
          </table:table-cell>
          <table:table-cell table:style-name="ce24" office:value-type="float" office:value="424">
            <text:p>424</text:p>
          </table:table-cell>
          <table:table-cell table:style-name="ce28" office:value-type="float" office:value="1161000">
            <text:p>1.161.000</text:p>
          </table:table-cell>
          <table:table-cell table:style-name="ce28" office:value-type="float" office:value="638980">
            <text:p>638.980</text:p>
          </table:table-cell>
          <table:table-cell table:style-name="ce28" office:value-type="float" office:value="633427.62">
            <text:p>633.428</text:p>
          </table:table-cell>
          <table:table-cell table:style-name="ce28" table:formula="of:=88647.96+500" office:value-type="float" office:value="89147.96">
            <text:p>89.148</text:p>
          </table:table-cell>
          <table:table-cell table:style-name="ce28" office:value-type="float" office:value="88547.96">
            <text:p>88.548</text:p>
          </table:table-cell>
          <table:table-cell table:style-name="ce36" office:value-type="float" office:value="0">
            <text:p>0</text:p>
          </table:table-cell>
          <table:table-cell table:style-name="ce38" table:formula="of:=[.I12]-[.J12]-[.K12]" office:value-type="float" office:value="600">
            <text:p>600</text:p>
          </table:table-cell>
          <table:table-cell table:style-name="ce4" table:number-columns-repeated="2"/>
          <table:table-cell table:style-name="ce41"/>
          <table:table-cell table:style-name="ce4" table:number-columns-repeated="985"/>
          <table:table-cell table:number-columns-repeated="24"/>
        </table:table-row>
        <table:table-row table:style-name="ro6">
          <table:table-cell table:style-name="ce9"/>
          <table:table-cell table:style-name="ce17" office:value-type="string">
            <text:p>PO_02 - EXAMES PERIÓDICOS</text:p>
          </table:table-cell>
          <table:table-cell table:style-name="ce19" office:value-type="string">
            <text:p>Servidor Beneficiado</text:p>
            <text:p>(Unidade)</text:p>
          </table:table-cell>
          <table:table-cell table:style-name="ce24" office:value-type="float" office:value="21">
            <text:p>21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65232">
            <text:p>65.23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0662.31">
            <text:p>10.662</text:p>
          </table:table-cell>
          <table:table-cell table:style-name="ce28" office:value-type="float" office:value="1711.69">
            <text:p>1.712</text:p>
          </table:table-cell>
          <table:table-cell table:style-name="ce36" office:value-type="float" office:value="0">
            <text:p>0</text:p>
          </table:table-cell>
          <table:table-cell table:style-name="ce38" table:formula="of:=[.I13]-[.J13]-[.K13]" office:value-type="float" office:value="8950.62">
            <text:p>8.951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2010</text:p>
          </table:table-cell>
          <table:table-cell table:style-name="ce17" office:value-type="string">
            <text:p>ASSISTÊNCIA PRÉ-ESCOLAR AOS DEPENDENTES DOS SERVIDORES CIVIS, EMPREGADOS E MILITARES</text:p>
          </table:table-cell>
          <table:table-cell table:style-name="ce19" office:value-type="string">
            <text:p>Criança Atendida</text:p>
            <text:p>(Unidade)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1">
            <text:p>61</text:p>
          </table:table-cell>
          <table:table-cell table:style-name="ce28" office:value-type="float" office:value="508128">
            <text:p>508.128</text:p>
          </table:table-cell>
          <table:table-cell table:style-name="ce28" office:value-type="float" office:value="320973.7">
            <text:p>320.974</text:p>
          </table:table-cell>
          <table:table-cell table:style-name="ce28" office:value-type="float" office:value="320278.51">
            <text:p>320.279</text:p>
          </table:table-cell>
          <table:table-cell table:style-name="ce28" table:formula="of:=3160+3847.46" office:value-type="float" office:value="7007.46">
            <text:p>7.007</text:p>
          </table:table-cell>
          <table:table-cell table:style-name="ce28" office:value-type="float" office:value="0">
            <text:p>0</text:p>
          </table:table-cell>
          <table:table-cell table:style-name="ce36" office:value-type="float" office:value="3847.46">
            <text:p>3.847</text:p>
          </table:table-cell>
          <table:table-cell table:style-name="ce38" table:formula="of:=[.I14]-[.J14]-[.K14]" office:value-type="float" office:value="3160">
            <text:p>3.16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2011</text:p>
          </table:table-cell>
          <table:table-cell table:style-name="ce17" office:value-type="string">
            <text:p>AUXÍLIO-TRANSPORTE AOS SERVIDORES CIVIS, EMPREGADOS E MILITARES</text:p>
          </table:table-cell>
          <table:table-cell table:style-name="ce19" office:value-type="string">
            <text:p>Servidor Beneficiado</text:p>
            <text:p>(Unidade)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24000">
            <text:p>24.000</text:p>
          </table:table-cell>
          <table:table-cell table:number-columns-repeated="2" table:style-name="ce28" office:value-type="float" office:value="5517.21">
            <text:p>5.517</text:p>
          </table:table-cell>
          <table:table-cell table:style-name="ce28" table:formula="of:=3037.43+1395.47" office:value-type="float" office:value="4432.9">
            <text:p>4.433</text:p>
          </table:table-cell>
          <table:table-cell table:style-name="ce28" office:value-type="float" office:value="175.77">
            <text:p>176</text:p>
          </table:table-cell>
          <table:table-cell table:style-name="ce36" office:value-type="float" office:value="2825.39">
            <text:p>2.825</text:p>
          </table:table-cell>
          <table:table-cell table:style-name="ce38" table:formula="of:=[.I15]-[.J15]-[.K15]" office:value-type="float" office:value="1431.74">
            <text:p>1.432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2012</text:p>
          </table:table-cell>
          <table:table-cell table:style-name="ce17" office:value-type="string">
            <text:p>AUXÍLIO-ALIMENTAÇÃO AOS SERVIDORES CIVIS, EMPREGADOS E MILITARES</text:p>
          </table:table-cell>
          <table:table-cell table:style-name="ce19" office:value-type="string">
            <text:p>Servidor Beneficiado</text:p>
            <text:p>(Unidade)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222">
            <text:p>222</text:p>
          </table:table-cell>
          <table:table-cell table:style-name="ce28" office:value-type="float" office:value="2147712">
            <text:p>2.147.712</text:p>
          </table:table-cell>
          <table:table-cell table:style-name="ce28" office:value-type="float" office:value="1442384.96">
            <text:p>1.442.385</text:p>
          </table:table-cell>
          <table:table-cell table:style-name="ce28" office:value-type="float" office:value="1433050.51">
            <text:p>1.433.051</text:p>
          </table:table-cell>
          <table:table-cell table:style-name="ce28" table:formula="of:=25367.59+22984.82" office:value-type="float" office:value="48352.41">
            <text:p>48.352</text:p>
          </table:table-cell>
          <table:table-cell table:style-name="ce28" office:value-type="float" office:value="690.04">
            <text:p>690</text:p>
          </table:table-cell>
          <table:table-cell table:style-name="ce36" office:value-type="float" office:value="37662.37">
            <text:p>37.662</text:p>
          </table:table-cell>
          <table:table-cell table:style-name="ce38" table:formula="of:=[.I16]-[.J16]-[.K16]" office:value-type="float" office:value="10000">
            <text:p>10.00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8" office:value-type="string">
            <text:p>20TP</text:p>
          </table:table-cell>
          <table:table-cell table:style-name="ce17" office:value-type="string">
            <text:p>PAGAMENTO DE PESSOAL ATIVO DA UNIÃO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8" office:value-type="float" office:value="32767148">
            <text:p>32.767.148</text:p>
          </table:table-cell>
          <table:table-cell table:style-name="ce28" office:value-type="float" office:value="20738067.15">
            <text:p>20.738.067</text:p>
          </table:table-cell>
          <table:table-cell table:style-name="ce28" office:value-type="float" office:value="20621281.06">
            <text:p>20.621.281</text:p>
          </table:table-cell>
          <table:table-cell table:style-name="ce28" table:formula="of:=835364.22+1281922.42+253757.45" office:value-type="float" office:value="2371044.09">
            <text:p>2.371.044</text:p>
          </table:table-cell>
          <table:table-cell table:style-name="ce28" office:value-type="float" office:value="68452.08">
            <text:p>68.452</text:p>
          </table:table-cell>
          <table:table-cell table:style-name="ce36" office:value-type="float" office:value="754496.95">
            <text:p>754.497</text:p>
          </table:table-cell>
          <table:table-cell table:style-name="ce38" table:formula="of:=[.I17]-[.J17]-[.K17]" office:value-type="float" office:value="1548095.06">
            <text:p>1.548.095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 table:number-columns-spanned="1" table:number-rows-spanned="2">
            <text:p>216H</text:p>
          </table:table-cell>
          <table:table-cell table:style-name="ce18" office:value-type="string">
            <text:p>PO_00 - AJUDA DE CUSTO PARA MORADIA OU AUXILIO-MORADIA A AGENTES PÚBLICOS - DESPESAS DIVERSAS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number-columns-repeated="2" table:style-name="ce28" office:value-type="float" office:value="52533">
            <text:p>52.533</text:p>
          </table:table-cell>
          <table:table-cell table:style-name="ce28" office:value-type="float" office:value="23355.76">
            <text:p>23.356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8" table:formula="of:=[.I18]-[.J18]-[.K18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covered-table-cell/>
          <table:table-cell table:style-name="ce18" office:value-type="string">
            <text:p>MP_01 - MEDIDA PROVISORIA DE JANEIRO DE 2016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number-columns-repeated="2" table:style-name="ce28" office:value-type="float" office:value="347467">
            <text:p>347.467</text:p>
          </table:table-cell>
          <table:table-cell table:style-name="ce28" office:value-type="float" office:value="124931.79">
            <text:p>124.93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8" table:formula="of:=[.I19]-[.J19]-[.K19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10" office:value-type="string">
            <text:p>2549</text:p>
          </table:table-cell>
          <table:table-cell table:style-name="ce17" office:value-type="string">
            <text:p>COMUNICAÇÃO E DIVULGAÇÃO INSTITUCIONAL</text:p>
          </table:table-cell>
          <table:table-cell table:style-name="ce19" office:value-type="string">
            <text:p>Matéria Veiculada</text:p>
            <text:p>(Unidade)</text:p>
          </table:table-cell>
          <table:table-cell table:style-name="ce24" office:value-type="float" office:value="6798">
            <text:p>6.798</text:p>
          </table:table-cell>
          <table:table-cell table:style-name="ce24" office:value-type="float" office:value="501">
            <text:p>501</text:p>
          </table:table-cell>
          <table:table-cell table:style-name="ce28" office:value-type="float" office:value="2127500">
            <text:p>2.127.500</text:p>
          </table:table-cell>
          <table:table-cell table:style-name="ce28" office:value-type="float" office:value="1165348.96">
            <text:p>1.165.349</text:p>
          </table:table-cell>
          <table:table-cell table:style-name="ce28" office:value-type="float" office:value="404769.11">
            <text:p>404.769</text:p>
          </table:table-cell>
          <table:table-cell table:style-name="ce28" table:formula="of:=458952.91+49557.22" office:value-type="float" office:value="508510.13">
            <text:p>508.510</text:p>
          </table:table-cell>
          <table:table-cell table:style-name="ce28" office:value-type="float" office:value="204508.78">
            <text:p>204.509</text:p>
          </table:table-cell>
          <table:table-cell table:style-name="ce36" office:value-type="float" office:value="182570.6">
            <text:p>182.571</text:p>
          </table:table-cell>
          <table:table-cell table:style-name="ce38" table:formula="of:=[.I20]-[.J20]-[.K20]" office:value-type="float" office:value="121430.75">
            <text:p>121.431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 table:number-columns-spanned="1" table:number-rows-spanned="2">
            <office:annotation draw:style-name="gr2" draw:text-style-name="P1" svg:width="2.884cm" svg:height="1.984cm" svg:x="1.376cm" svg:y="11.444cm" draw:caption-point-x="-0.148cm" draw:caption-point-y="2.482cm">
              <dc:creator>Luane  Pereira Ferreira dos Santos</dc:creator>
              <dc:date>1899-12-30T00:00:00</dc:date>
              <text:p text:style-name="P1"><text:span text:style-name="T1">Luane <text:s/>Pereira Ferreira dos Santos:</text:span></text:p>
              <text:p text:style-name="P1"><text:span text:style-name="T2">Tem um valor no 0001, inscritos</text:span></text:p>
            </office:annotation>
            <text:p>8010</text:p>
          </table:table-cell>
          <table:table-cell table:style-name="ce17" office:value-type="string">
            <office:annotation draw:style-name="gr2" draw:text-style-name="P1" svg:width="2.884cm" svg:height="1.984cm" svg:x="9.79cm" svg:y="11.444cm" draw:caption-point-x="1.297cm" draw:caption-point-y="2.482cm">
              <dc:creator>Luane  Pereira Ferreira dos Santos</dc:creator>
              <dc:date>1899-12-30T00:00:00</dc:date>
              <text:p text:style-name="P1"><text:span text:style-name="T1">Luane <text:s/>Pereira Ferreira dos Santos:</text:span></text:p>
              <text:p text:style-name="P1"><text:span text:style-name="T2">confirmar se é 00 ou 01</text:span></text:p>
            </office:annotation>
            <text:p>PO_01 – ATUACAO ESTRATEGICA PARA CONTROLE E FORTALECIMENTO DO MINISTERIO PUBLICO - DESPESAS DIVERSAS</text:p>
          </table:table-cell>
          <table:table-cell table:style-name="ce19" office:value-type="string">
            <text:p>Estratégia cumprida</text:p>
            <text:p>(%)</text:p>
          </table:table-cell>
          <table:table-cell table:style-name="ce24" office:value-type="float" office:value="49">
            <text:p>49</text:p>
          </table:table-cell>
          <table:table-cell table:style-name="ce23" office:value-type="string">
            <text:p>43,03%</text:p>
          </table:table-cell>
          <table:table-cell table:style-name="ce28" office:value-type="float" office:value="31556705">
            <text:p>31.556.705</text:p>
          </table:table-cell>
          <table:table-cell table:style-name="ce28" office:value-type="float" office:value="26383156.89">
            <text:p>26.383.157</text:p>
          </table:table-cell>
          <table:table-cell table:style-name="ce28" office:value-type="float" office:value="14652645.65">
            <text:p>14.652.646</text:p>
          </table:table-cell>
          <table:table-cell table:style-name="ce28" table:formula="of:=351571.75+5292919.56+493422.4+78349.1" office:value-type="float" office:value="6216262.81">
            <text:p>6.216.263</text:p>
          </table:table-cell>
          <table:table-cell table:style-name="ce28" office:value-type="float" office:value="4135516.53">
            <text:p>4.135.517</text:p>
          </table:table-cell>
          <table:table-cell table:style-name="ce28" table:formula="of:=1226244.24+63170.74" office:value-type="float" office:value="1289414.98">
            <text:p>1.289.415</text:p>
          </table:table-cell>
          <table:table-cell table:style-name="ce38" table:formula="of:=[.I21]-[.J21]-[.K21]" office:value-type="float" office:value="791331.3">
            <text:p>791.331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covered-table-cell/>
          <table:table-cell table:style-name="ce17" office:value-type="string">
            <text:p>PO_02 – CAPACITAÇÃO DE RECURSOS HUMANOS – NACIONAL</text:p>
          </table:table-cell>
          <table:table-cell table:style-name="ce19" office:value-type="string">
            <text:p>Servidor Capacitado</text:p>
            <text:p>(Unidade)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13">
            <text:p>13</text:p>
          </table:table-cell>
          <table:table-cell table:style-name="ce28" office:value-type="float" office:value="581919">
            <text:p>581.919</text:p>
          </table:table-cell>
          <table:table-cell table:style-name="ce28" office:value-type="float" office:value="357869.29">
            <text:p>357.869</text:p>
          </table:table-cell>
          <table:table-cell table:style-name="ce28" office:value-type="float" office:value="254079.85">
            <text:p>254.080</text:p>
          </table:table-cell>
          <table:table-cell table:style-name="ce28" table:formula="of:=1881.87+77424.44+7216.1" office:value-type="float" office:value="86522.41">
            <text:p>86.522</text:p>
          </table:table-cell>
          <table:table-cell table:style-name="ce28" office:value-type="float" office:value="69201.51">
            <text:p>69.202</text:p>
          </table:table-cell>
          <table:table-cell table:style-name="ce36" office:value-type="float" office:value="17320.9">
            <text:p>17.321</text:p>
          </table:table-cell>
          <table:table-cell table:style-name="ce38" table:formula="of:=[.I22]-[.J22]-[.K22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11" office:value-type="string" table:number-columns-spanned="5" table:number-rows-spanned="1">
            <text:p>TOTAL</text:p>
          </table:table-cell>
          <table:covered-table-cell table:number-columns-repeated="4"/>
          <table:table-cell table:style-name="ce29" table:formula="of:=SUM([.F9:.F22])" office:value-type="float" office:value="75986503">
            <text:p>75.986.503</text:p>
          </table:table-cell>
          <table:table-cell table:style-name="ce29" table:formula="of:=SUM([.G9:.G22])" office:value-type="float" office:value="54170669.52">
            <text:p>54.170.670</text:p>
          </table:table-cell>
          <table:table-cell table:style-name="ce29" table:formula="of:=SUM([.H9:.H22])" office:value-type="float" office:value="41178089.55">
            <text:p>41.178.090</text:p>
          </table:table-cell>
          <table:table-cell table:style-name="ce29" table:formula="of:=SUM([.I9:.I22])" office:value-type="float" office:value="9432303.74">
            <text:p>9.432.304</text:p>
          </table:table-cell>
          <table:table-cell table:style-name="ce29" table:formula="of:=SUM([.J9:.J22])" office:value-type="float" office:value="4573963.08">
            <text:p>4.573.963</text:p>
          </table:table-cell>
          <table:table-cell table:style-name="ce29" table:formula="of:=SUM([.K9:.K22])" office:value-type="float" office:value="2346729.19">
            <text:p>2.346.729</text:p>
          </table:table-cell>
          <table:table-cell table:style-name="ce29" table:formula="of:=SUM([.L9:.L22])" office:value-type="float" office:value="2511611.47">
            <text:p>2.511.611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12" office:value-type="string" table:number-columns-spanned="12" table:number-rows-spanned="1">
            <text:p><text:span text:style-name="T6">FONTE</text:span>: <text:s/>Tesouro Gerencial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8">
          <table:table-cell table:style-name="ce13" office:value-type="string" table:number-columns-spanned="12" table:number-rows-spanned="1">
            <text:p>1- A Dotação Autorizada compreende os valores previstos na Lei Orçamentária (LOA2016) acrescido das alterações ocorridas por meio de créditos adicionais e subtraídos de eventuais cancelamentos ou remanejamentos de dotação.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9">
          <table:table-cell table:style-name="ce13" office:value-type="string" table:number-columns-spanned="12" table:number-rows-spanned="1">
            <text:p>2- Os valores da execução dos Restos a Pagar correspondem aos valores de anos anteriores, programados para serem executados em 2016, portanto, também abrangem os valores de restos a pagar reinscritos.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10">
          <table:table-cell table:style-name="ce14" office:value-type="string" table:number-columns-spanned="12" table:number-rows-spanned="1">
            <text:p>3- A execução financeira da ação 2004 (Assistência Médica) <text:s/>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15" table:number-columns-spanned="12" table:number-rows-spanned="1"/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2">
          <table:table-cell table:style-name="ce16" office:value-type="string" table:number-columns-spanned="2" table:number-rows-spanned="1">
            <text:p>Atualizado em: <text:s text:c="5"/><text:span text:style-name="T7"><text:s text:c="2"/>29/09/2016 às 17h 58min.</text:span></text:p>
          </table:table-cell>
          <table:covered-table-cell/>
          <table:table-cell table:style-name="ce20" table:number-columns-repeated="2"/>
          <table:table-cell table:style-name="ce26"/>
          <table:table-cell table:style-name="ce30" table:number-columns-repeated="2"/>
          <table:table-cell table:style-name="ce33"/>
          <table:table-cell table:style-name="ce35" table:number-columns-repeated="3"/>
          <table:table-cell table:style-name="ce40" office:value-type="string">
            <text:p>1/1</text:p>
          </table:table-cell>
          <table:table-cell table:style-name="ce4" table:number-columns-repeated="988"/>
          <table:table-cell table:number-columns-repeated="23"/>
          <table:table-cell table:style-name="ce4"/>
        </table:table-row>
        <table:table-row table:style-name="ro4">
          <table:table-cell table:style-name="ce4" table:number-columns-repeated="12"/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Relatório1.$A$1" table:cell-range-address="Relatório1.$A$1:Relatório1.$L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/</number:text>
      <number:month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ltr" style:first-page-number="continue" style:scale-to="81%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29/09/2016</text:date>, <text:time>17:5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5-07T17:02:09Z</meta:creation-date>
    <dc:date>2016-09-29T17:59:07.16</dc:date>
    <meta:print-date>2016-06-06T19:25:44Z</meta:print-date>
    <meta:editing-cycles>44</meta:editing-cycles>
    <meta:editing-duration>PT56M29S</meta:editing-duration>
    <dc:creator>luane pereira</dc:creator>
    <meta:document-statistic meta:table-count="1" meta:cell-count="199" meta:object-count="1"/>
  </office:meta>
</office:document-meta>
</file>