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- ADESÕES</text:p>
      <text:p text:style-name="P14"/>
      <text:p text:style-name="P15"/>
      <text:p text:style-name="P16"/>
      <text:p text:style-name="P17"/>
      <text:p text:style-name="P18">SETEMBRO/ 2018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</text:span><text:span text:style-name="T29"><text:s/>que não houve adesão a Atas de Registro de Preços no mês de<text:s/></text:span><text:span text:style-name="T30">setembro</text:span><text:span text:style-name="T31"><text:s/>do exercício de 2018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8-10-10T18:08:00Z</meta:creation-date>
    <dc:date>2018-10-10T18:08:00Z</dc:date>
    <meta:print-date>2013-04-11T1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33" meta:row-count="3" meta:non-whitespace-character-count="451"/>
  </office:meta>
</office:document-meta>
</file>