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ABRIL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<text:s/></text:span><text:span text:style-name="T31">abril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5-07T16:14:00Z</meta:creation-date>
    <dc:date>2019-05-07T16:14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2" meta:row-count="3" meta:non-whitespace-character-count="459"/>
  </office:meta>
</office:document-meta>
</file>