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<text:s/>ADESÕES</text:p>
      <text:p text:style-name="P14">SITUAÇÃO: CONCLUIDAS</text:p>
      <text:p text:style-name="P15"/>
      <text:p text:style-name="P16"/>
      <text:p text:style-name="P17"/>
      <text:p text:style-name="P18"/>
      <text:p text:style-name="P19">JULHO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ta de regi</text:span><text:span text:style-name="T30">stro de preços concluída no mês de ju</text:span><text:span text:style-name="T31">lho</text:span><text:span text:style-name="T32"><text:s/>do exercício de 2020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ushikoshi@outlook.com</dc:creator>
    <meta:creation-date>2020-08-03T21:35:00Z</meta:creation-date>
    <dc:date>2020-08-03T21:35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47" meta:row-count="3" meta:non-whitespace-character-count="463"/>
  </office:meta>
</office:document-meta>
</file>