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RESCINDIDAS</text:p>
      <text:p text:style-name="P15"/>
      <text:p text:style-name="P16"/>
      <text:p text:style-name="P17"/>
      <text:p text:style-name="P18">NOVEMBRO/2019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<text:s/></text:span><text:span text:style-name="T28">março de 2012, declaramos que não houve ATA DE REGISTRO DE PREÇO RESCINDIDA no mês de<text:s/></text:span><text:span text:style-name="T29">novembro</text:span><text:span text:style-name="T30"><text:s/>do exercício de 2019.</text:span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Flavio Santos da Fonseca</dc:creator>
    <meta:creation-date>2019-12-09T20:23:00Z</meta:creation-date>
    <dc:date>2019-12-09T20:23:00Z</dc:date>
    <meta:print-date>2013-07-31T1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55" meta:row-count="3" meta:non-whitespace-character-count="470"/>
  </office:meta>
</office:document-meta>
</file>