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2" table:default-cell-style-name="ce29"/>
        <table:table-column table:style-name="co6" table:number-columns-repeated="996" table:default-cell-style-name="ce29"/>
        <table:table-column table:style-name="co12" table:number-columns-repeated="8" table:default-cell-style-name="ce29"/>
        <table:table-row table:style-name="ro1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04/2023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23"/>
          <table:table-cell table:style-name="ce21" office:value-type="string" calcext:value-type="string" table:number-columns-spanned="15" table:number-rows-spanned="2">
            <text:p>GRATIFICAÇÕES E SIMILARES</text:p>
          </table:table-cell>
          <table:covered-table-cell table:number-columns-repeated="14" table:style-name="ce23"/>
          <table:table-cell table:number-columns-repeated="1004"/>
        </table:table-row>
        <table:table-row table:style-name="ro2">
          <table:covered-table-cell table:number-columns-repeated="20" table:style-name="ce23"/>
          <table:table-cell table:number-columns-repeated="1004"/>
        </table:table-row>
        <table:table-row table:style-name="ro3">
          <table:table-cell table:style-name="ce24" office:value-type="string" calcext:value-type="string" table:number-columns-spanned="1" table:number-rows-spanned="7">
            <text:p>CARGO</text:p>
          </table:table-cell>
          <table:table-cell table:style-name="ce24" office:value-type="string" calcext:value-type="string" table:number-columns-spanned="1" table:number-rows-spanned="7">
            <text:p>CLASSE</text:p>
          </table:table-cell>
          <table:table-cell table:style-name="ce24" office:value-type="string" calcext:value-type="string" table:number-columns-spanned="1" table:number-rows-spanned="7">
            <text:p>PADRÃO</text:p>
          </table:table-cell>
          <table:covered-table-cell table:number-columns-repeated="2" table:style-name="ce23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3"/>
          <table:table-cell table:number-columns-repeated="1004"/>
        </table:table-row>
        <table:table-row table:style-name="ro3">
          <table:covered-table-cell table:number-columns-repeated="5" table:style-name="ce23"/>
          <table:table-cell table:style-name="ce40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40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number-columns-repeated="1004"/>
        </table:table-row>
        <table:table-row table:style-name="ro3">
          <table:covered-table-cell table:number-columns-repeated="3" table:style-name="ce23"/>
          <table:table-cell table:style-name="ce27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27" office:value-type="string" calcext:value-type="string" table:number-columns-spanned="1" table:number-rows-spanned="5">
            <text:p>GAMPU</text:p>
            <text:p>(140% do VB)</text:p>
          </table:table-cell>
          <table:table-cell table:style-name="ce27" office:value-type="string" calcext:value-type="string" table:number-columns-spanned="1" table:number-rows-spanned="5">
            <text:p>VPI</text:p>
          </table:table-cell>
          <table:table-cell table:style-name="ce2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2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3"/>
          <table:table-cell table:style-name="ce2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23"/>
          <table:table-cell table:style-name="ce2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27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2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2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2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4">
          <table:covered-table-cell table:number-columns-repeated="20" table:style-name="ce23"/>
          <table:table-cell table:number-columns-repeated="1004"/>
        </table:table-row>
        <table:table-row table:style-name="ro5">
          <table:covered-table-cell table:number-columns-repeated="8" table:style-name="ce23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 table:style-name="ce23"/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8259.84" calcext:value-type="float">
            <text:p>8.259,84</text:p>
          </table:table-cell>
          <table:table-cell table:style-name="ce8" office:value-type="string" calcext:value-type="string">
            <text:p>-</text:p>
          </table:table-cell>
          <table:table-cell table:style-name="ce9" table:formula="of:=[.D15]*1.4" office:value-type="float" office:value="11563.776" calcext:value-type="float">
            <text:p>11.563,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10" office:value-type="string" calcext:value-type="string">
            <text:p>-</text:p>
          </table:table-cell>
          <table:table-cell table:style-name="ce9" table:formula="of:=[.D15]*0.075" office:value-type="float" office:value="619.488" calcext:value-type="float">
            <text:p>619,49</text:p>
          </table:table-cell>
          <table:table-cell table:style-name="ce9" table:formula="of:=[.D15]*0.1" office:value-type="float" office:value="825.984" calcext:value-type="float">
            <text:p>825,98</text:p>
          </table:table-cell>
          <table:table-cell table:style-name="ce9" table:formula="of:=[.D15]*0.125" office:value-type="float" office:value="1032.48" calcext:value-type="float">
            <text:p>1.032,48</text:p>
          </table:table-cell>
          <table:table-cell table:style-name="ce9" table:formula="of:=[.D15]*0.025" office:value-type="float" office:value="206.496" calcext:value-type="float">
            <text:p>206,50</text:p>
          </table:table-cell>
          <table:table-cell table:style-name="ce9" table:formula="of:=[.D15]*0.05" office:value-type="float" office:value="412.992" calcext:value-type="float">
            <text:p>412,99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style-name="ce9" table:formula="of:=[.D15]*0.35" office:value-type="float" office:value="2890.944" calcext:value-type="float">
            <text:p>2.890,94</text:p>
          </table:table-cell>
          <table:table-cell table:style-name="ce9" table:formula="of:=[.D15]*0.35" office:value-type="float" office:value="2890.944" calcext:value-type="float">
            <text:p>2.890,94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8019.26" calcext:value-type="float">
            <text:p>8.019,26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16]*1.4" office:value-type="float" office:value="11226.964" calcext:value-type="float">
            <text:p>11.226,9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16]*0.075" office:value-type="float" office:value="601.4445" calcext:value-type="float">
            <text:p>601,44</text:p>
          </table:table-cell>
          <table:table-cell table:style-name="ce9" table:formula="of:=[.D16]*0.1" office:value-type="float" office:value="801.926" calcext:value-type="float">
            <text:p>801,93</text:p>
          </table:table-cell>
          <table:table-cell table:style-name="ce9" table:formula="of:=[.D16]*0.125" office:value-type="float" office:value="1002.4075" calcext:value-type="float">
            <text:p>1.002,41</text:p>
          </table:table-cell>
          <table:table-cell table:style-name="ce9" table:formula="of:=[.D16]*0.025" office:value-type="float" office:value="200.4815" calcext:value-type="float">
            <text:p>200,48</text:p>
          </table:table-cell>
          <table:table-cell table:style-name="ce9" table:formula="of:=[.D16]*0.05" office:value-type="float" office:value="400.963" calcext:value-type="float">
            <text:p>400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16]*0.35" office:value-type="float" office:value="2806.741" calcext:value-type="float">
            <text:p>2.806,74</text:p>
          </table:table-cell>
          <table:table-cell table:style-name="ce9" table:formula="of:=[.D16]*0.35" office:value-type="float" office:value="2806.741" calcext:value-type="float">
            <text:p>2.806,74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785.69" calcext:value-type="float">
            <text:p>7.785,6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17]*1.4" office:value-type="float" office:value="10899.966" calcext:value-type="float">
            <text:p>10.899,9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10" office:value-type="string" calcext:value-type="string">
            <text:p>-</text:p>
          </table:table-cell>
          <table:table-cell table:style-name="ce9" table:formula="of:=[.D17]*0.075" office:value-type="float" office:value="583.92675" calcext:value-type="float">
            <text:p>583,93</text:p>
          </table:table-cell>
          <table:table-cell table:style-name="ce9" table:formula="of:=[.D17]*0.1" office:value-type="float" office:value="778.569" calcext:value-type="float">
            <text:p>778,57</text:p>
          </table:table-cell>
          <table:table-cell table:style-name="ce9" table:formula="of:=[.D17]*0.125" office:value-type="float" office:value="973.21125" calcext:value-type="float">
            <text:p>973,21</text:p>
          </table:table-cell>
          <table:table-cell table:style-name="ce9" table:formula="of:=[.D17]*0.025" office:value-type="float" office:value="194.64225" calcext:value-type="float">
            <text:p>194,64</text:p>
          </table:table-cell>
          <table:table-cell table:style-name="ce9" table:formula="of:=[.D17]*0.05" office:value-type="float" office:value="389.2845" calcext:value-type="float">
            <text:p>389,2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17]*0.35" office:value-type="float" office:value="2724.9915" calcext:value-type="float">
            <text:p>2.724,99</text:p>
          </table:table-cell>
          <table:table-cell table:style-name="ce9" table:formula="of:=[.D17]*0.35" office:value-type="float" office:value="2724.9915" calcext:value-type="float">
            <text:p>2.724,99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558.92" calcext:value-type="float">
            <text:p>7.558,92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18]*1.4" office:value-type="float" office:value="10582.488" calcext:value-type="float">
            <text:p>10.582,4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18]*0.075" office:value-type="float" office:value="566.919" calcext:value-type="float">
            <text:p>566,92</text:p>
          </table:table-cell>
          <table:table-cell table:style-name="ce9" table:formula="of:=[.D18]*0.1" office:value-type="float" office:value="755.892" calcext:value-type="float">
            <text:p>755,89</text:p>
          </table:table-cell>
          <table:table-cell table:style-name="ce9" table:formula="of:=[.D18]*0.125" office:value-type="float" office:value="944.865" calcext:value-type="float">
            <text:p>944,87</text:p>
          </table:table-cell>
          <table:table-cell table:style-name="ce9" table:formula="of:=[.D18]*0.025" office:value-type="float" office:value="188.973" calcext:value-type="float">
            <text:p>188,97</text:p>
          </table:table-cell>
          <table:table-cell table:style-name="ce9" table:formula="of:=[.D18]*0.05" office:value-type="float" office:value="377.946" calcext:value-type="float">
            <text:p>377,9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18]*0.35" office:value-type="float" office:value="2645.622" calcext:value-type="float">
            <text:p>2.645,62</text:p>
          </table:table-cell>
          <table:table-cell table:style-name="ce9" table:formula="of:=[.D18]*0.35" office:value-type="float" office:value="2645.622" calcext:value-type="float">
            <text:p>2.645,62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7338.76" calcext:value-type="float">
            <text:p>7.338,76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19]*1.4" office:value-type="float" office:value="10274.264" calcext:value-type="float">
            <text:p>10.274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19]*0.075" office:value-type="float" office:value="550.407" calcext:value-type="float">
            <text:p>550,41</text:p>
          </table:table-cell>
          <table:table-cell table:style-name="ce9" table:formula="of:=[.D19]*0.1" office:value-type="float" office:value="733.876" calcext:value-type="float">
            <text:p>733,88</text:p>
          </table:table-cell>
          <table:table-cell table:style-name="ce9" table:formula="of:=[.D19]*0.125" office:value-type="float" office:value="917.345" calcext:value-type="float">
            <text:p>917,35</text:p>
          </table:table-cell>
          <table:table-cell table:style-name="ce9" table:formula="of:=[.D19]*0.025" office:value-type="float" office:value="183.469" calcext:value-type="float">
            <text:p>183,47</text:p>
          </table:table-cell>
          <table:table-cell table:style-name="ce9" table:formula="of:=[.D19]*0.05" office:value-type="float" office:value="366.938" calcext:value-type="float">
            <text:p>366,94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19]*0.35" office:value-type="float" office:value="2568.566" calcext:value-type="float">
            <text:p>2.568,57</text:p>
          </table:table-cell>
          <table:table-cell table:style-name="ce9" table:formula="of:=[.D19]*0.35" office:value-type="float" office:value="2568.566" calcext:value-type="float">
            <text:p>2.568,57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943.01" calcext:value-type="float">
            <text:p>6.943,01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0]*1.4" office:value-type="float" office:value="9720.214" calcext:value-type="float">
            <text:p>9.720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0]*0.075" office:value-type="float" office:value="520.72575" calcext:value-type="float">
            <text:p>520,73</text:p>
          </table:table-cell>
          <table:table-cell table:style-name="ce9" table:formula="of:=[.D20]*0.1" office:value-type="float" office:value="694.301" calcext:value-type="float">
            <text:p>694,30</text:p>
          </table:table-cell>
          <table:table-cell table:style-name="ce9" table:formula="of:=[.D20]*0.125" office:value-type="float" office:value="867.87625" calcext:value-type="float">
            <text:p>867,88</text:p>
          </table:table-cell>
          <table:table-cell table:style-name="ce9" table:formula="of:=[.D20]*0.025" office:value-type="float" office:value="173.57525" calcext:value-type="float">
            <text:p>173,58</text:p>
          </table:table-cell>
          <table:table-cell table:style-name="ce9" table:formula="of:=[.D20]*0.05" office:value-type="float" office:value="347.1505" calcext:value-type="float">
            <text:p>347,1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0]*0.35" office:value-type="float" office:value="2430.0535" calcext:value-type="float">
            <text:p>2.430,05</text:p>
          </table:table-cell>
          <table:table-cell table:style-name="ce9" table:formula="of:=[.D20]*0.35" office:value-type="float" office:value="2430.0535" calcext:value-type="float">
            <text:p>2.430,05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740.78" calcext:value-type="float">
            <text:p>6.740,78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1]*1.4" office:value-type="float" office:value="9437.092" calcext:value-type="float">
            <text:p>9.437,0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1]*0.075" office:value-type="float" office:value="505.5585" calcext:value-type="float">
            <text:p>505,56</text:p>
          </table:table-cell>
          <table:table-cell table:style-name="ce9" table:formula="of:=[.D21]*0.1" office:value-type="float" office:value="674.078" calcext:value-type="float">
            <text:p>674,08</text:p>
          </table:table-cell>
          <table:table-cell table:style-name="ce9" table:formula="of:=[.D21]*0.125" office:value-type="float" office:value="842.5975" calcext:value-type="float">
            <text:p>842,60</text:p>
          </table:table-cell>
          <table:table-cell table:style-name="ce9" table:formula="of:=[.D21]*0.025" office:value-type="float" office:value="168.5195" calcext:value-type="float">
            <text:p>168,52</text:p>
          </table:table-cell>
          <table:table-cell table:style-name="ce9" table:formula="of:=[.D21]*0.05" office:value-type="float" office:value="337.039" calcext:value-type="float">
            <text:p>337,04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1]*0.35" office:value-type="float" office:value="2359.273" calcext:value-type="float">
            <text:p>2.359,27</text:p>
          </table:table-cell>
          <table:table-cell table:style-name="ce9" table:formula="of:=[.D21]*0.35" office:value-type="float" office:value="2359.273" calcext:value-type="float">
            <text:p>2.359,27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544.45" calcext:value-type="float">
            <text:p>6.544,45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2]*1.4" office:value-type="float" office:value="9162.23" calcext:value-type="float">
            <text:p>9.162,2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2]*0.075" office:value-type="float" office:value="490.83375" calcext:value-type="float">
            <text:p>490,83</text:p>
          </table:table-cell>
          <table:table-cell table:style-name="ce9" table:formula="of:=[.D22]*0.1" office:value-type="float" office:value="654.445" calcext:value-type="float">
            <text:p>654,45</text:p>
          </table:table-cell>
          <table:table-cell table:style-name="ce9" table:formula="of:=[.D22]*0.125" office:value-type="float" office:value="818.05625" calcext:value-type="float">
            <text:p>818,06</text:p>
          </table:table-cell>
          <table:table-cell table:style-name="ce9" table:formula="of:=[.D22]*0.025" office:value-type="float" office:value="163.61125" calcext:value-type="float">
            <text:p>163,61</text:p>
          </table:table-cell>
          <table:table-cell table:style-name="ce9" table:formula="of:=[.D22]*0.05" office:value-type="float" office:value="327.2225" calcext:value-type="float">
            <text:p>327,22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2]*0.35" office:value-type="float" office:value="2290.5575" calcext:value-type="float">
            <text:p>2.290,56</text:p>
          </table:table-cell>
          <table:table-cell table:style-name="ce9" table:formula="of:=[.D22]*0.35" office:value-type="float" office:value="2290.5575" calcext:value-type="float">
            <text:p>2.290,56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6353.83" calcext:value-type="float">
            <text:p>6.353,83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3]*1.4" office:value-type="float" office:value="8895.362" calcext:value-type="float">
            <text:p>8.895,3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3]*0.075" office:value-type="float" office:value="476.53725" calcext:value-type="float">
            <text:p>476,54</text:p>
          </table:table-cell>
          <table:table-cell table:style-name="ce9" table:formula="of:=[.D23]*0.1" office:value-type="float" office:value="635.383" calcext:value-type="float">
            <text:p>635,38</text:p>
          </table:table-cell>
          <table:table-cell table:style-name="ce9" table:formula="of:=[.D23]*0.125" office:value-type="float" office:value="794.22875" calcext:value-type="float">
            <text:p>794,23</text:p>
          </table:table-cell>
          <table:table-cell table:style-name="ce9" table:formula="of:=[.D23]*0.025" office:value-type="float" office:value="158.84575" calcext:value-type="float">
            <text:p>158,85</text:p>
          </table:table-cell>
          <table:table-cell table:style-name="ce9" table:formula="of:=[.D23]*0.05" office:value-type="float" office:value="317.6915" calcext:value-type="float">
            <text:p>317,6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3]*0.35" office:value-type="float" office:value="2223.8405" calcext:value-type="float">
            <text:p>2.223,84</text:p>
          </table:table-cell>
          <table:table-cell table:style-name="ce9" table:formula="of:=[.D23]*0.35" office:value-type="float" office:value="2223.8405" calcext:value-type="float">
            <text:p>2.223,84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6168.78" calcext:value-type="float">
            <text:p>6.168,78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4]*1.4" office:value-type="float" office:value="8636.292" calcext:value-type="float">
            <text:p>8.636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4]*0.075" office:value-type="float" office:value="462.6585" calcext:value-type="float">
            <text:p>462,66</text:p>
          </table:table-cell>
          <table:table-cell table:style-name="ce9" table:formula="of:=[.D24]*0.1" office:value-type="float" office:value="616.878" calcext:value-type="float">
            <text:p>616,88</text:p>
          </table:table-cell>
          <table:table-cell table:style-name="ce9" table:formula="of:=[.D24]*0.125" office:value-type="float" office:value="771.0975" calcext:value-type="float">
            <text:p>771,10</text:p>
          </table:table-cell>
          <table:table-cell table:style-name="ce9" table:formula="of:=[.D24]*0.025" office:value-type="float" office:value="154.2195" calcext:value-type="float">
            <text:p>154,22</text:p>
          </table:table-cell>
          <table:table-cell table:style-name="ce9" table:formula="of:=[.D24]*0.05" office:value-type="float" office:value="308.439" calcext:value-type="float">
            <text:p>308,44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4]*0.35" office:value-type="float" office:value="2159.073" calcext:value-type="float">
            <text:p>2.159,07</text:p>
          </table:table-cell>
          <table:table-cell table:style-name="ce9" table:formula="of:=[.D24]*0.35" office:value-type="float" office:value="2159.073" calcext:value-type="float">
            <text:p>2.159,07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836.11" calcext:value-type="float">
            <text:p>5.836,11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5]*1.4" office:value-type="float" office:value="8170.554" calcext:value-type="float">
            <text:p>8.170,5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5]*0.075" office:value-type="float" office:value="437.70825" calcext:value-type="float">
            <text:p>437,71</text:p>
          </table:table-cell>
          <table:table-cell table:style-name="ce9" table:formula="of:=[.D25]*0.1" office:value-type="float" office:value="583.611" calcext:value-type="float">
            <text:p>583,61</text:p>
          </table:table-cell>
          <table:table-cell table:style-name="ce9" table:formula="of:=[.D25]*0.125" office:value-type="float" office:value="729.51375" calcext:value-type="float">
            <text:p>729,51</text:p>
          </table:table-cell>
          <table:table-cell table:style-name="ce9" table:formula="of:=[.D25]*0.025" office:value-type="float" office:value="145.90275" calcext:value-type="float">
            <text:p>145,90</text:p>
          </table:table-cell>
          <table:table-cell table:style-name="ce9" table:formula="of:=[.D25]*0.05" office:value-type="float" office:value="291.8055" calcext:value-type="float">
            <text:p>291,8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5]*0.35" office:value-type="float" office:value="2042.6385" calcext:value-type="float">
            <text:p>2.042,64</text:p>
          </table:table-cell>
          <table:table-cell table:style-name="ce9" table:formula="of:=[.D25]*0.35" office:value-type="float" office:value="2042.6385" calcext:value-type="float">
            <text:p>2.042,64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666.12" calcext:value-type="float">
            <text:p>5.666,12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6]*1.4" office:value-type="float" office:value="7932.568" calcext:value-type="float">
            <text:p>7.932,5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6]*0.075" office:value-type="float" office:value="424.959" calcext:value-type="float">
            <text:p>424,96</text:p>
          </table:table-cell>
          <table:table-cell table:style-name="ce9" table:formula="of:=[.D26]*0.1" office:value-type="float" office:value="566.612" calcext:value-type="float">
            <text:p>566,61</text:p>
          </table:table-cell>
          <table:table-cell table:style-name="ce9" table:formula="of:=[.D26]*0.125" office:value-type="float" office:value="708.265" calcext:value-type="float">
            <text:p>708,27</text:p>
          </table:table-cell>
          <table:table-cell table:style-name="ce9" table:formula="of:=[.D26]*0.025" office:value-type="float" office:value="141.653" calcext:value-type="float">
            <text:p>141,65</text:p>
          </table:table-cell>
          <table:table-cell table:style-name="ce9" table:formula="of:=[.D26]*0.05" office:value-type="float" office:value="283.306" calcext:value-type="float">
            <text:p>283,3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6]*0.35" office:value-type="float" office:value="1983.142" calcext:value-type="float">
            <text:p>1.983,14</text:p>
          </table:table-cell>
          <table:table-cell table:style-name="ce9" table:formula="of:=[.D26]*0.35" office:value-type="float" office:value="1983.142" calcext:value-type="float">
            <text:p>1.983,14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501.09" calcext:value-type="float">
            <text:p>5.501,0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7]*1.4" office:value-type="float" office:value="7701.526" calcext:value-type="float">
            <text:p>7.701,5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office:value-type="string" calcext:value-type="string">
            <text:p>-</text:p>
          </table:table-cell>
          <table:table-cell table:style-name="ce9" table:formula="of:=[.D27]*0.075" office:value-type="float" office:value="412.58175" calcext:value-type="float">
            <text:p>412,58</text:p>
          </table:table-cell>
          <table:table-cell table:style-name="ce9" table:formula="of:=[.D27]*0.1" office:value-type="float" office:value="550.109" calcext:value-type="float">
            <text:p>550,11</text:p>
          </table:table-cell>
          <table:table-cell table:style-name="ce9" table:formula="of:=[.D27]*0.125" office:value-type="float" office:value="687.63625" calcext:value-type="float">
            <text:p>687,64</text:p>
          </table:table-cell>
          <table:table-cell table:style-name="ce9" table:formula="of:=[.D27]*0.025" office:value-type="float" office:value="137.52725" calcext:value-type="float">
            <text:p>137,53</text:p>
          </table:table-cell>
          <table:table-cell table:style-name="ce9" table:formula="of:=[.D27]*0.05" office:value-type="float" office:value="275.0545" calcext:value-type="float">
            <text:p>275,0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9" table:formula="of:=[.D27]*0.35" office:value-type="float" office:value="1925.3815" calcext:value-type="float">
            <text:p>1.925,38</text:p>
          </table:table-cell>
          <table:table-cell table:style-name="ce9" table:formula="of:=[.D27]*0.35" office:value-type="float" office:value="1925.3815" calcext:value-type="float">
            <text:p>1.925,38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5034.29" calcext:value-type="float">
            <text:p>5.034,2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8]*1.4" office:value-type="float" office:value="7048.006" calcext:value-type="float">
            <text:p>7.048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28]*0.05" office:value-type="float" office:value="251.7145" calcext:value-type="float">
            <text:p>251,71</text:p>
          </table:table-cell>
          <table:table-cell table:style-name="ce9" table:formula="of:=[.D28]*0.075" office:value-type="float" office:value="377.57175" calcext:value-type="float">
            <text:p>377,57</text:p>
          </table:table-cell>
          <table:table-cell table:style-name="ce9" table:formula="of:=[.D28]*0.1" office:value-type="float" office:value="503.429" calcext:value-type="float">
            <text:p>503,43</text:p>
          </table:table-cell>
          <table:table-cell table:style-name="ce9" table:formula="of:=[.D28]*0.125" office:value-type="float" office:value="629.28625" calcext:value-type="float">
            <text:p>629,29</text:p>
          </table:table-cell>
          <table:table-cell table:style-name="ce9" table:formula="of:=[.D28]*0.025" office:value-type="float" office:value="125.85725" calcext:value-type="float">
            <text:p>125,86</text:p>
          </table:table-cell>
          <table:table-cell table:style-name="ce9" table:formula="of:=[.D28]*0.05" office:value-type="float" office:value="251.7145" calcext:value-type="float">
            <text:p>251,71</text:p>
          </table:table-cell>
          <table:table-cell table:style-name="ce7"/>
          <table:table-cell table:style-name="ce7" table:formula="of:=[.D28]*0.35" office:value-type="float" office:value="1762.0015" calcext:value-type="float">
            <text:p>1.762,00</text:p>
          </table:table-cell>
          <table:table-cell table:style-name="ce9" table:formula="of:=[.D28]*0.35" office:value-type="float" office:value="1762.0015" calcext:value-type="float">
            <text:p>1.762,00</text:p>
          </table:table-cell>
          <table:table-cell table:style-name="ce9" table:formula="of:=[.D28]*0.35" office:value-type="float" office:value="1762.0015" calcext:value-type="float">
            <text:p>1.762,00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887.66" calcext:value-type="float">
            <text:p>4.887,66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29]*1.4" office:value-type="float" office:value="6842.724" calcext:value-type="float">
            <text:p>6.842,7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29]*0.05" office:value-type="float" office:value="244.383" calcext:value-type="float">
            <text:p>244,38</text:p>
          </table:table-cell>
          <table:table-cell table:style-name="ce9" table:formula="of:=[.D29]*0.075" office:value-type="float" office:value="366.5745" calcext:value-type="float">
            <text:p>366,57</text:p>
          </table:table-cell>
          <table:table-cell table:style-name="ce9" table:formula="of:=[.D29]*0.1" office:value-type="float" office:value="488.766" calcext:value-type="float">
            <text:p>488,77</text:p>
          </table:table-cell>
          <table:table-cell table:style-name="ce9" table:formula="of:=[.D29]*0.125" office:value-type="float" office:value="610.9575" calcext:value-type="float">
            <text:p>610,96</text:p>
          </table:table-cell>
          <table:table-cell table:style-name="ce9" table:formula="of:=[.D29]*0.025" office:value-type="float" office:value="122.1915" calcext:value-type="float">
            <text:p>122,19</text:p>
          </table:table-cell>
          <table:table-cell table:style-name="ce9" table:formula="of:=[.D29]*0.05" office:value-type="float" office:value="244.383" calcext:value-type="float">
            <text:p>244,38</text:p>
          </table:table-cell>
          <table:table-cell table:style-name="ce7"/>
          <table:table-cell table:style-name="ce7" table:formula="of:=[.D29]*0.35" office:value-type="float" office:value="1710.681" calcext:value-type="float">
            <text:p>1.710,68</text:p>
          </table:table-cell>
          <table:table-cell table:style-name="ce9" table:formula="of:=[.D29]*0.35" office:value-type="float" office:value="1710.681" calcext:value-type="float">
            <text:p>1.710,6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745.3" calcext:value-type="float">
            <text:p>4.745,30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0]*1.4" office:value-type="float" office:value="6643.42" calcext:value-type="float">
            <text:p>6.643,4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0]*0.05" office:value-type="float" office:value="237.265" calcext:value-type="float">
            <text:p>237,27</text:p>
          </table:table-cell>
          <table:table-cell table:style-name="ce9" table:formula="of:=[.D30]*0.075" office:value-type="float" office:value="355.8975" calcext:value-type="float">
            <text:p>355,90</text:p>
          </table:table-cell>
          <table:table-cell table:style-name="ce9" table:formula="of:=[.D30]*0.1" office:value-type="float" office:value="474.53" calcext:value-type="float">
            <text:p>474,53</text:p>
          </table:table-cell>
          <table:table-cell table:style-name="ce9" table:formula="of:=[.D30]*0.125" office:value-type="float" office:value="593.1625" calcext:value-type="float">
            <text:p>593,16</text:p>
          </table:table-cell>
          <table:table-cell table:style-name="ce9" table:formula="of:=[.D30]*0.025" office:value-type="float" office:value="118.6325" calcext:value-type="float">
            <text:p>118,63</text:p>
          </table:table-cell>
          <table:table-cell table:style-name="ce9" table:formula="of:=[.D30]*0.05" office:value-type="float" office:value="237.265" calcext:value-type="float">
            <text:p>237,27</text:p>
          </table:table-cell>
          <table:table-cell table:style-name="ce7"/>
          <table:table-cell table:style-name="ce7" table:formula="of:=[.D30]*0.35" office:value-type="float" office:value="1660.855" calcext:value-type="float">
            <text:p>1.660,86</text:p>
          </table:table-cell>
          <table:table-cell table:style-name="ce9" table:formula="of:=[.D30]*0.35" office:value-type="float" office:value="1660.855" calcext:value-type="float">
            <text:p>1.660,8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607.09" calcext:value-type="float">
            <text:p>4.607,0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1]*1.4" office:value-type="float" office:value="6449.926" calcext:value-type="float">
            <text:p>6.449,9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1]*0.05" office:value-type="float" office:value="230.3545" calcext:value-type="float">
            <text:p>230,35</text:p>
          </table:table-cell>
          <table:table-cell table:style-name="ce9" table:formula="of:=[.D31]*0.075" office:value-type="float" office:value="345.53175" calcext:value-type="float">
            <text:p>345,53</text:p>
          </table:table-cell>
          <table:table-cell table:style-name="ce9" table:formula="of:=[.D31]*0.1" office:value-type="float" office:value="460.709" calcext:value-type="float">
            <text:p>460,71</text:p>
          </table:table-cell>
          <table:table-cell table:style-name="ce9" table:formula="of:=[.D31]*0.125" office:value-type="float" office:value="575.88625" calcext:value-type="float">
            <text:p>575,89</text:p>
          </table:table-cell>
          <table:table-cell table:style-name="ce9" table:formula="of:=[.D31]*0.025" office:value-type="float" office:value="115.17725" calcext:value-type="float">
            <text:p>115,18</text:p>
          </table:table-cell>
          <table:table-cell table:style-name="ce9" table:formula="of:=[.D31]*0.05" office:value-type="float" office:value="230.3545" calcext:value-type="float">
            <text:p>230,35</text:p>
          </table:table-cell>
          <table:table-cell table:style-name="ce7"/>
          <table:table-cell table:style-name="ce7" table:formula="of:=[.D31]*0.35" office:value-type="float" office:value="1612.4815" calcext:value-type="float">
            <text:p>1.612,48</text:p>
          </table:table-cell>
          <table:table-cell table:style-name="ce9" table:formula="of:=[.D31]*0.35" office:value-type="float" office:value="1612.4815" calcext:value-type="float">
            <text:p>1.612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472.89" calcext:value-type="float">
            <text:p>4.472,8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2]*1.4" office:value-type="float" office:value="6262.046" calcext:value-type="float">
            <text:p>6.262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2]*0.05" office:value-type="float" office:value="223.6445" calcext:value-type="float">
            <text:p>223,64</text:p>
          </table:table-cell>
          <table:table-cell table:style-name="ce9" table:formula="of:=[.D32]*0.075" office:value-type="float" office:value="335.46675" calcext:value-type="float">
            <text:p>335,47</text:p>
          </table:table-cell>
          <table:table-cell table:style-name="ce9" table:formula="of:=[.D32]*0.1" office:value-type="float" office:value="447.289" calcext:value-type="float">
            <text:p>447,29</text:p>
          </table:table-cell>
          <table:table-cell table:style-name="ce9" table:formula="of:=[.D32]*0.125" office:value-type="float" office:value="559.11125" calcext:value-type="float">
            <text:p>559,11</text:p>
          </table:table-cell>
          <table:table-cell table:style-name="ce9" table:formula="of:=[.D32]*0.025" office:value-type="float" office:value="111.82225" calcext:value-type="float">
            <text:p>111,82</text:p>
          </table:table-cell>
          <table:table-cell table:style-name="ce9" table:formula="of:=[.D32]*0.05" office:value-type="float" office:value="223.6445" calcext:value-type="float">
            <text:p>223,64</text:p>
          </table:table-cell>
          <table:table-cell table:style-name="ce7"/>
          <table:table-cell table:style-name="ce7" table:formula="of:=[.D32]*0.35" office:value-type="float" office:value="1565.5115" calcext:value-type="float">
            <text:p>1.565,51</text:p>
          </table:table-cell>
          <table:table-cell table:style-name="ce9" table:formula="of:=[.D32]*0.35" office:value-type="float" office:value="1565.5115" calcext:value-type="float">
            <text:p>1.565,5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4231.69" calcext:value-type="float">
            <text:p>4.231,69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3]*1.4" office:value-type="float" office:value="5924.366" calcext:value-type="float">
            <text:p>5.924,3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3]*0.05" office:value-type="float" office:value="211.5845" calcext:value-type="float">
            <text:p>211,58</text:p>
          </table:table-cell>
          <table:table-cell table:style-name="ce9" table:formula="of:=[.D33]*0.075" office:value-type="float" office:value="317.37675" calcext:value-type="float">
            <text:p>317,38</text:p>
          </table:table-cell>
          <table:table-cell table:style-name="ce9" table:formula="of:=[.D33]*0.1" office:value-type="float" office:value="423.169" calcext:value-type="float">
            <text:p>423,17</text:p>
          </table:table-cell>
          <table:table-cell table:style-name="ce9" table:formula="of:=[.D33]*0.125" office:value-type="float" office:value="528.96125" calcext:value-type="float">
            <text:p>528,96</text:p>
          </table:table-cell>
          <table:table-cell table:style-name="ce9" table:formula="of:=[.D33]*0.025" office:value-type="float" office:value="105.79225" calcext:value-type="float">
            <text:p>105,79</text:p>
          </table:table-cell>
          <table:table-cell table:style-name="ce9" table:formula="of:=[.D33]*0.05" office:value-type="float" office:value="211.5845" calcext:value-type="float">
            <text:p>211,58</text:p>
          </table:table-cell>
          <table:table-cell table:style-name="ce7"/>
          <table:table-cell table:style-name="ce7" table:formula="of:=[.D33]*0.35" office:value-type="float" office:value="1481.0915" calcext:value-type="float">
            <text:p>1.481,09</text:p>
          </table:table-cell>
          <table:table-cell table:style-name="ce9" table:formula="of:=[.D33]*0.35" office:value-type="float" office:value="1481.0915" calcext:value-type="float">
            <text:p>1.481,0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4108.43" calcext:value-type="float">
            <text:p>4.108,43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4]*1.4" office:value-type="float" office:value="5751.802" calcext:value-type="float">
            <text:p>5.751,8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4]*0.05" office:value-type="float" office:value="205.4215" calcext:value-type="float">
            <text:p>205,42</text:p>
          </table:table-cell>
          <table:table-cell table:style-name="ce9" table:formula="of:=[.D34]*0.075" office:value-type="float" office:value="308.13225" calcext:value-type="float">
            <text:p>308,13</text:p>
          </table:table-cell>
          <table:table-cell table:style-name="ce9" table:formula="of:=[.D34]*0.1" office:value-type="float" office:value="410.843" calcext:value-type="float">
            <text:p>410,84</text:p>
          </table:table-cell>
          <table:table-cell table:style-name="ce9" table:formula="of:=[.D34]*0.125" office:value-type="float" office:value="513.55375" calcext:value-type="float">
            <text:p>513,55</text:p>
          </table:table-cell>
          <table:table-cell table:style-name="ce9" table:formula="of:=[.D34]*0.025" office:value-type="float" office:value="102.71075" calcext:value-type="float">
            <text:p>102,71</text:p>
          </table:table-cell>
          <table:table-cell table:style-name="ce9" table:formula="of:=[.D34]*0.05" office:value-type="float" office:value="205.4215" calcext:value-type="float">
            <text:p>205,42</text:p>
          </table:table-cell>
          <table:table-cell table:style-name="ce7"/>
          <table:table-cell table:style-name="ce7" table:formula="of:=[.D34]*0.35" office:value-type="float" office:value="1437.9505" calcext:value-type="float">
            <text:p>1.437,95</text:p>
          </table:table-cell>
          <table:table-cell table:style-name="ce9" table:formula="of:=[.D34]*0.35" office:value-type="float" office:value="1437.9505" calcext:value-type="float">
            <text:p>1.437,9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988.78" calcext:value-type="float">
            <text:p>3.988,78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5]*1.4" office:value-type="float" office:value="5584.292" calcext:value-type="float">
            <text:p>5.584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5]*0.05" office:value-type="float" office:value="199.439" calcext:value-type="float">
            <text:p>199,44</text:p>
          </table:table-cell>
          <table:table-cell table:style-name="ce9" table:formula="of:=[.D35]*0.075" office:value-type="float" office:value="299.1585" calcext:value-type="float">
            <text:p>299,16</text:p>
          </table:table-cell>
          <table:table-cell table:style-name="ce9" table:formula="of:=[.D35]*0.1" office:value-type="float" office:value="398.878" calcext:value-type="float">
            <text:p>398,88</text:p>
          </table:table-cell>
          <table:table-cell table:style-name="ce9" table:formula="of:=[.D35]*0.125" office:value-type="float" office:value="498.5975" calcext:value-type="float">
            <text:p>498,60</text:p>
          </table:table-cell>
          <table:table-cell table:style-name="ce9" table:formula="of:=[.D35]*0.025" office:value-type="float" office:value="99.7195" calcext:value-type="float">
            <text:p>99,72</text:p>
          </table:table-cell>
          <table:table-cell table:style-name="ce9" table:formula="of:=[.D35]*0.05" office:value-type="float" office:value="199.439" calcext:value-type="float">
            <text:p>199,44</text:p>
          </table:table-cell>
          <table:table-cell table:style-name="ce7"/>
          <table:table-cell table:style-name="ce7" table:formula="of:=[.D35]*0.35" office:value-type="float" office:value="1396.073" calcext:value-type="float">
            <text:p>1.396,07</text:p>
          </table:table-cell>
          <table:table-cell table:style-name="ce9" table:formula="of:=[.D35]*0.35" office:value-type="float" office:value="1396.073" calcext:value-type="float">
            <text:p>1.396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872.6" calcext:value-type="float">
            <text:p>3.872,60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6]*1.4" office:value-type="float" office:value="5421.64" calcext:value-type="float">
            <text:p>5.421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6]*0.05" office:value-type="float" office:value="193.63" calcext:value-type="float">
            <text:p>193,63</text:p>
          </table:table-cell>
          <table:table-cell table:style-name="ce9" table:formula="of:=[.D36]*0.075" office:value-type="float" office:value="290.445" calcext:value-type="float">
            <text:p>290,45</text:p>
          </table:table-cell>
          <table:table-cell table:style-name="ce9" table:formula="of:=[.D36]*0.1" office:value-type="float" office:value="387.26" calcext:value-type="float">
            <text:p>387,26</text:p>
          </table:table-cell>
          <table:table-cell table:style-name="ce9" table:formula="of:=[.D36]*0.125" office:value-type="float" office:value="484.075" calcext:value-type="float">
            <text:p>484,08</text:p>
          </table:table-cell>
          <table:table-cell table:style-name="ce9" table:formula="of:=[.D36]*0.025" office:value-type="float" office:value="96.815" calcext:value-type="float">
            <text:p>96,82</text:p>
          </table:table-cell>
          <table:table-cell table:style-name="ce9" table:formula="of:=[.D36]*0.05" office:value-type="float" office:value="193.63" calcext:value-type="float">
            <text:p>193,63</text:p>
          </table:table-cell>
          <table:table-cell table:style-name="ce7"/>
          <table:table-cell table:style-name="ce7" table:formula="of:=[.D36]*0.35" office:value-type="float" office:value="1355.41" calcext:value-type="float">
            <text:p>1.355,41</text:p>
          </table:table-cell>
          <table:table-cell table:style-name="ce9" table:formula="of:=[.D36]*0.35" office:value-type="float" office:value="1355.41" calcext:value-type="float">
            <text:p>1.355,4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759.8" calcext:value-type="float">
            <text:p>3.759,80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7]*1.4" office:value-type="float" office:value="5263.72" calcext:value-type="float">
            <text:p>5.263,7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7]*0.05" office:value-type="float" office:value="187.99" calcext:value-type="float">
            <text:p>187,99</text:p>
          </table:table-cell>
          <table:table-cell table:style-name="ce9" table:formula="of:=[.D37]*0.075" office:value-type="float" office:value="281.985" calcext:value-type="float">
            <text:p>281,99</text:p>
          </table:table-cell>
          <table:table-cell table:style-name="ce9" table:formula="of:=[.D37]*0.1" office:value-type="float" office:value="375.98" calcext:value-type="float">
            <text:p>375,98</text:p>
          </table:table-cell>
          <table:table-cell table:style-name="ce9" table:formula="of:=[.D37]*0.125" office:value-type="float" office:value="469.975" calcext:value-type="float">
            <text:p>469,98</text:p>
          </table:table-cell>
          <table:table-cell table:style-name="ce9" table:formula="of:=[.D37]*0.025" office:value-type="float" office:value="93.995" calcext:value-type="float">
            <text:p>94,00</text:p>
          </table:table-cell>
          <table:table-cell table:style-name="ce9" table:formula="of:=[.D37]*0.05" office:value-type="float" office:value="187.99" calcext:value-type="float">
            <text:p>187,99</text:p>
          </table:table-cell>
          <table:table-cell table:style-name="ce7"/>
          <table:table-cell table:style-name="ce7" table:formula="of:=[.D37]*0.35" office:value-type="float" office:value="1315.93" calcext:value-type="float">
            <text:p>1.315,93</text:p>
          </table:table-cell>
          <table:table-cell table:style-name="ce9" table:formula="of:=[.D37]*0.35" office:value-type="float" office:value="1315.93" calcext:value-type="float">
            <text:p>1.315,9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557.05" calcext:value-type="float">
            <text:p>3.557,05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8]*1.4" office:value-type="float" office:value="4979.87" calcext:value-type="float">
            <text:p>4.979,8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8]*0.05" office:value-type="float" office:value="177.8525" calcext:value-type="float">
            <text:p>177,85</text:p>
          </table:table-cell>
          <table:table-cell table:style-name="ce9" table:formula="of:=[.D38]*0.075" office:value-type="float" office:value="266.77875" calcext:value-type="float">
            <text:p>266,78</text:p>
          </table:table-cell>
          <table:table-cell table:style-name="ce9" table:formula="of:=[.D38]*0.1" office:value-type="float" office:value="355.705" calcext:value-type="float">
            <text:p>355,71</text:p>
          </table:table-cell>
          <table:table-cell table:style-name="ce9" table:formula="of:=[.D38]*0.125" office:value-type="float" office:value="444.63125" calcext:value-type="float">
            <text:p>444,63</text:p>
          </table:table-cell>
          <table:table-cell table:style-name="ce9" table:formula="of:=[.D38]*0.025" office:value-type="float" office:value="88.92625" calcext:value-type="float">
            <text:p>88,93</text:p>
          </table:table-cell>
          <table:table-cell table:style-name="ce9" table:formula="of:=[.D38]*0.05" office:value-type="float" office:value="177.8525" calcext:value-type="float">
            <text:p>177,85</text:p>
          </table:table-cell>
          <table:table-cell table:style-name="ce7"/>
          <table:table-cell table:style-name="ce7" table:formula="of:=[.D38]*0.35" office:value-type="float" office:value="1244.9675" calcext:value-type="float">
            <text:p>1.244,97</text:p>
          </table:table-cell>
          <table:table-cell table:style-name="ce9" table:formula="of:=[.D38]*0.35" office:value-type="float" office:value="1244.9675" calcext:value-type="float">
            <text:p>1.244,9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453.45" calcext:value-type="float">
            <text:p>3.453,45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39]*1.4" office:value-type="float" office:value="4834.83" calcext:value-type="float">
            <text:p>4.834,8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39]*0.05" office:value-type="float" office:value="172.6725" calcext:value-type="float">
            <text:p>172,67</text:p>
          </table:table-cell>
          <table:table-cell table:style-name="ce9" table:formula="of:=[.D39]*0.075" office:value-type="float" office:value="259.00875" calcext:value-type="float">
            <text:p>259,01</text:p>
          </table:table-cell>
          <table:table-cell table:style-name="ce9" table:formula="of:=[.D39]*0.1" office:value-type="float" office:value="345.345" calcext:value-type="float">
            <text:p>345,35</text:p>
          </table:table-cell>
          <table:table-cell table:style-name="ce9" table:formula="of:=[.D39]*0.125" office:value-type="float" office:value="431.68125" calcext:value-type="float">
            <text:p>431,68</text:p>
          </table:table-cell>
          <table:table-cell table:style-name="ce9" table:formula="of:=[.D39]*0.025" office:value-type="float" office:value="86.33625" calcext:value-type="float">
            <text:p>86,34</text:p>
          </table:table-cell>
          <table:table-cell table:style-name="ce9" table:formula="of:=[.D39]*0.05" office:value-type="float" office:value="172.6725" calcext:value-type="float">
            <text:p>172,67</text:p>
          </table:table-cell>
          <table:table-cell table:style-name="ce7"/>
          <table:table-cell table:style-name="ce7" table:formula="of:=[.D39]*0.35" office:value-type="float" office:value="1208.7075" calcext:value-type="float">
            <text:p>1.208,71</text:p>
          </table:table-cell>
          <table:table-cell table:style-name="ce9" table:formula="of:=[.D39]*0.35" office:value-type="float" office:value="1208.7075" calcext:value-type="float">
            <text:p>1.208,7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352.85" calcext:value-type="float">
            <text:p>3.352,85</text:p>
          </table:table-cell>
          <table:table-cell table:style-name="ce12" office:value-type="string" calcext:value-type="string">
            <text:p>-</text:p>
          </table:table-cell>
          <table:table-cell table:style-name="ce9" table:formula="of:=[.D40]*1.4" office:value-type="float" office:value="4693.99" calcext:value-type="float">
            <text:p>4.693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1191.13" calcext:value-type="float">
            <text:p>1.191,13</text:p>
          </table:table-cell>
          <table:table-cell table:style-name="ce7" table:formula="of:=[.D40]*0.05" office:value-type="float" office:value="167.6425" calcext:value-type="float">
            <text:p>167,64</text:p>
          </table:table-cell>
          <table:table-cell table:style-name="ce9" table:formula="of:=[.D40]*0.075" office:value-type="float" office:value="251.46375" calcext:value-type="float">
            <text:p>251,46</text:p>
          </table:table-cell>
          <table:table-cell table:style-name="ce9" table:formula="of:=[.D40]*0.1" office:value-type="float" office:value="335.285" calcext:value-type="float">
            <text:p>335,29</text:p>
          </table:table-cell>
          <table:table-cell table:style-name="ce9" table:formula="of:=[.D40]*0.125" office:value-type="float" office:value="419.10625" calcext:value-type="float">
            <text:p>419,11</text:p>
          </table:table-cell>
          <table:table-cell table:style-name="ce9" table:formula="of:=[.D40]*0.025" office:value-type="float" office:value="83.82125" calcext:value-type="float">
            <text:p>83,82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style-name="ce7" table:formula="of:=[.D40]*0.35" office:value-type="float" office:value="1173.4975" calcext:value-type="float">
            <text:p>1.173,50</text:p>
          </table:table-cell>
          <table:table-cell table:style-name="ce9" table:formula="of:=[.D40]*0.35" office:value-type="float" office:value="1173.4975" calcext:value-type="float">
            <text:p>1.173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41.85" calcext:value-type="float">
            <text:p>941,85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2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4.524/2023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15/2023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14/2023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2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2:06:58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6-02T13:29:17.874000000</dc:date>
    <meta:editing-cycles>16</meta:editing-cycles>
    <meta:editing-duration>PT1H4M21S</meta:editing-duration>
    <meta:document-statistic meta:table-count="1" meta:cell-count="4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