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 08/2022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7328.65" calcext:value-type="float">
            <text:p>37.328,65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6:06:12.6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1-17T16:08:00.264000000</dc:date>
    <meta:editing-cycles>9</meta:editing-cycles>
    <meta:editing-duration>PT16M46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