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dezembro/2019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37328.65" table:style-name="ce6">
            <text:p>37.328,65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scley</meta:initial-creator>
    <dc:creator>Wescley</dc:creator>
    <meta:creation-date>2006-09-16T00:00:00Z</meta:creation-date>
    <dc:date>2020-04-20T17:29:48Z</dc:date>
    <meta:editing-cycles>4</meta:editing-cycles>
    <meta:editing-duration>PT39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