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5.94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number-columns-repeated="1016" table:default-cell-style-name="ce10"/>
        <table:table-column table:style-name="co8" table:default-cell-style-name="ce10"/>
        <table:table-row table:style-name="ro1">
          <table:table-cell table:style-name="ce6" office:value-type="string" calcext:value-type="string" table:number-columns-spanned="7" table:number-rows-spanned="1">
            <text:p>ANEXO IV - REMUNERAÇÃO DE CARGOS EM COMISSÃO E FUNÇÃO DE CONFIAN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TABELA 1 - PODERES LEGISLATIVO E JUDICIÁRIO - DPU - MPU - EMPRESAS ESTATAIS DEPENDENTES DA UNI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27" table:number-rows-spanned="1">
            <text:p>VIGÊNCIA: 8/2021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8" table:number-columns-spanned="7" table:number-rows-spanned="1"/>
          <table:covered-table-cell table:number-columns-repeated="6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" table:number-rows-spanned="5">
            <text:p>DENOMINAÇÃO/NÍVEL</text:p>
          </table:table-cell>
          <table:covered-table-cell/>
          <table:table-cell table:style-name="ce1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18" office:value-type="string" calcext:value-type="string" table:number-columns-spanned="3" table:number-rows-spanned="3">
            <text:p>GRATIFICAÇÕES INERENTES AO CARGO EM COMISSÃO E</text:p>
            <text:p>FUNÇÃO DE CONFIANÇA</text:p>
          </table:table-cell>
          <table:covered-table-cell table:number-columns-repeated="2"/>
          <table:table-cell table:style-name="ce1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 table:number-columns-spanned="1" table:number-rows-spanned="2">
            <text:p>AUXÍLIO</text:p>
            <text:p>ALIMENTAÇÃO</text:p>
          </table:table-cell>
          <table:table-cell table:style-name="ce11" office:value-type="string" calcext:value-type="string" table:number-columns-spanned="1" table:number-rows-spanned="2">
            <text:p>AUXÍLIO</text:p>
            <text:p>MORADIA</text:p>
          </table:table-cell>
          <table:table-cell table:style-name="ce11" office:value-type="string" calcext:value-type="string" table:number-columns-spanned="1" table:number-rows-spanned="2">
            <text:p>AUXÍLIO</text:p>
            <text:p>PRÉ-ESCOLAR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7</text:p>
          </table:table-cell>
          <table:covered-table-cell/>
          <table:table-cell table:style-name="ce3" office:value-type="float" office:value="14607.74" calcext:value-type="float">
            <text:p>14.607,74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3651,94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4607.74" calcext:value-type="float">
            <text:p>14.607,7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6</text:p>
          </table:table-cell>
          <table:covered-table-cell/>
          <table:table-cell table:style-name="ce3" office:value-type="float" office:value="12940.02" calcext:value-type="float">
            <text:p>12.940,02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3235,01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2940.02" calcext:value-type="float">
            <text:p>12.940,02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5</text:p>
          </table:table-cell>
          <table:covered-table-cell/>
          <table:table-cell table:style-name="ce3" office:value-type="float" office:value="11382.88" calcext:value-type="float">
            <text:p>11.382,88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2845,72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1382.88" calcext:value-type="float">
            <text:p>11.382,88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4</text:p>
          </table:table-cell>
          <table:covered-table-cell/>
          <table:table-cell table:style-name="ce3" office:value-type="float" office:value="9216.74" calcext:value-type="float">
            <text:p>9.216,74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2304,19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9216.74" calcext:value-type="float">
            <text:p>9.216,7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3</text:p>
          </table:table-cell>
          <table:covered-table-cell/>
          <table:table-cell table:style-name="ce3" office:value-type="float" office:value="5482.97" calcext:value-type="float">
            <text:p>5.482,97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5482.97" calcext:value-type="float">
            <text:p>5.482,97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AO CC-2</text:p>
          </table:table-cell>
          <table:covered-table-cell/>
          <table:table-cell table:style-name="ce3" office:value-type="float" office:value="4962.19" calcext:value-type="float">
            <text:p>4.962,19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4962.19" calcext:value-type="float">
            <text:p>4.962,19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1</text:p>
          </table:table-cell>
          <table:covered-table-cell/>
          <table:table-cell table:style-name="ce3" office:value-type="float" office:value="3461.96" calcext:value-type="float">
            <text:p>3.461,96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3461.96" calcext:value-type="float">
            <text:p>3.461,96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3</text:p>
          </table:table-cell>
          <table:covered-table-cell/>
          <table:table-cell table:style-name="ce3" office:value-type="float" office:value="1690.32" calcext:value-type="float">
            <text:p>1.690,32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690.32" calcext:value-type="float">
            <text:p>1.690,32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2</text:p>
          </table:table-cell>
          <table:covered-table-cell/>
          <table:table-cell table:style-name="ce3" office:value-type="float" office:value="1185.05" calcext:value-type="float">
            <text:p>1.185,05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185.05" calcext:value-type="float">
            <text:p>1.185,0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1</text:p>
          </table:table-cell>
          <table:covered-table-cell/>
          <table:table-cell table:style-name="ce3" office:value-type="float" office:value="1019.17" calcext:value-type="float">
            <text:p>1.019,17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019.17" calcext:value-type="float">
            <text:p>1.019,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BSERVAÇÕES: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a) Lei nº 13.316,2016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b) Auxílio Alimentação: Portaria CNMP-PRESI nº 31/2018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c) Auxílio pré-escolar: Portaria CNMP-PRESI nº 32/2018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d) Auxílio Moradia: <text:s/>Portaria CNMP-PRESI nº 44/2016.</text:p>
          </table:table-cell>
          <table:table-cell table:style-name="ce4"/>
          <table:table-cell table:number-columns-repeated="1022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4"/>
          <table:table-cell table:style-name="ce5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 style:data-style-name="N2" text:time-value="16:57:37.6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2-01-11T16:55:57.827000000</dc:date>
    <meta:editing-cycles>8</meta:editing-cycles>
    <meta:editing-duration>PT10M8S</meta:editing-duration>
    <meta:document-statistic meta:table-count="1" meta:cell-count="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