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08/2022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4607.74" calcext:value-type="float">
            <text:p>14.607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651,94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4607.74" calcext:value-type="float">
            <text:p>14.607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2940.02" calcext:value-type="float">
            <text:p>12.940,0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3235,01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2940.02" calcext:value-type="float">
            <text:p>12.940,0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1382.88" calcext:value-type="float">
            <text:p>11.382,88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845,72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382.88" calcext:value-type="float">
            <text:p>11.382,88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216.74" calcext:value-type="float">
            <text:p>9.216,74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até 2304,19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9216.74" calcext:value-type="float">
            <text:p>9.216,7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482.97" calcext:value-type="float">
            <text:p>5.482,9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5482.97" calcext:value-type="float">
            <text:p>5.482,9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4962.19" calcext:value-type="float">
            <text:p>4.962,19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4962.19" calcext:value-type="float">
            <text:p>4.962,19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461.96" calcext:value-type="float">
            <text:p>3.461,96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3461.96" calcext:value-type="float">
            <text:p>3.461,9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1690.32" calcext:value-type="float">
            <text:p>1.690,32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690.32" calcext:value-type="float">
            <text:p>1.690,32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185.05" calcext:value-type="float">
            <text:p>1.185,0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019.17" calcext:value-type="float">
            <text:p>1.019,17</text:p>
          </table:table-cell>
          <table:table-cell table:style-name="ce3" office:value-type="float" office:value="910.08" calcext:value-type="float">
            <text:p>910,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719.62" calcext:value-type="float">
            <text:p>719,62</text:p>
          </table:table-cell>
          <table:table-cell table:style-name="ce3" office:value-type="float" office:value="1019.17" calcext:value-type="float">
            <text:p>1.019,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6:04:40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1-17T16:05:18.975000000</dc:date>
    <meta:editing-cycles>11</meta:editing-cycles>
    <meta:editing-duration>PT11M45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