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VIGÊNCIA: AGOSTO/2016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0"/>
          <table:table-cell table:style-name="ce9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5">
            <text:p>DENOMINAÇÃO/NÍVEL</text:p>
          </table:table-cell>
          <table:covered-table-cell table:style-name="ce5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1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9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3" office:value-type="string" calcext:value-type="string" table:number-columns-spanned="1" table:number-rows-spanned="2">
            <text:p>AUXÍLIO</text:p>
            <text:p> ALIMENTAÇÃO</text:p>
          </table:table-cell>
          <table:table-cell table:style-name="ce13" office:value-type="string" calcext:value-type="string" table:number-columns-spanned="1" table:number-rows-spanned="2">
            <text:p>AUXÍLIO</text:p>
            <text:p>MORADIA</text:p>
          </table:table-cell>
          <table:table-cell table:style-name="ce13" office:value-type="string" calcext:value-type="string" table:number-columns-spanned="1" table:number-rows-spanned="2">
            <text:p>AUXÍLIO</text:p>
            <text:p>PRÉ-ESCOLAR</text:p>
          </table:table-cell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covered-table-cell table:number-columns-repeated="3" table:style-name="ce13"/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7</text:p>
          </table:table-cell>
          <table:covered-table-cell table:style-name="ce6"/>
          <table:table-cell table:style-name="ce12" office:value-type="float" office:value="14607.74" calcext:value-type="float">
            <text:p>14.607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921.69" calcext:value-type="float">
            <text:p>2.921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2]" office:value-type="float" office:value="14607.74" calcext:value-type="float">
            <text:p>14.607,7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6</text:p>
          </table:table-cell>
          <table:covered-table-cell table:style-name="ce6"/>
          <table:table-cell table:style-name="ce12" office:value-type="float" office:value="12940.02" calcext:value-type="float">
            <text:p>12.940,0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588.13" calcext:value-type="float">
            <text:p>2.588,13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3]" office:value-type="float" office:value="12940.02" calcext:value-type="float">
            <text:p>12.940,0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5</text:p>
          </table:table-cell>
          <table:covered-table-cell table:style-name="ce6"/>
          <table:table-cell table:style-name="ce12" office:value-type="float" office:value="11382.88" calcext:value-type="float">
            <text:p>11.382,88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276.685" calcext:value-type="float">
            <text:p>2.276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4]" office:value-type="float" office:value="11382.88" calcext:value-type="float">
            <text:p>11.382,88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4</text:p>
          </table:table-cell>
          <table:covered-table-cell table:style-name="ce6"/>
          <table:table-cell table:style-name="ce12" office:value-type="float" office:value="9216.74" calcext:value-type="float">
            <text:p>9.216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1986.465" calcext:value-type="float">
            <text:p>1.986,47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5]" office:value-type="float" office:value="9216.74" calcext:value-type="float">
            <text:p>9.216,7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3</text:p>
          </table:table-cell>
          <table:covered-table-cell table:style-name="ce6"/>
          <table:table-cell table:style-name="ce12" office:value-type="float" office:value="5482.97" calcext:value-type="float">
            <text:p>5.482,9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6]" office:value-type="float" office:value="5482.97" calcext:value-type="float">
            <text:p>5.482,97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AO CC-2</text:p>
          </table:table-cell>
          <table:covered-table-cell table:style-name="ce6"/>
          <table:table-cell table:style-name="ce12" office:value-type="float" office:value="4962.19" calcext:value-type="float">
            <text:p>4.962,19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7]" office:value-type="float" office:value="4962.19" calcext:value-type="float">
            <text:p>4.962,1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1</text:p>
          </table:table-cell>
          <table:covered-table-cell table:style-name="ce6"/>
          <table:table-cell table:style-name="ce12" office:value-type="float" office:value="3461.96" calcext:value-type="float">
            <text:p>3.461,96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8]" office:value-type="float" office:value="3461.96" calcext:value-type="float">
            <text:p>3.461,96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3</text:p>
          </table:table-cell>
          <table:covered-table-cell table:style-name="ce6"/>
          <table:table-cell table:style-name="ce12" office:value-type="float" office:value="1690.32" calcext:value-type="float">
            <text:p>1.690,3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19]" office:value-type="float" office:value="1690.32" calcext:value-type="float">
            <text:p>1.690,3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2</text:p>
          </table:table-cell>
          <table:covered-table-cell table:style-name="ce6"/>
          <table:table-cell table:style-name="ce12" office:value-type="float" office:value="1185.05" calcext:value-type="float">
            <text:p>1.185,05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20]" office:value-type="float" office:value="1185.05" calcext:value-type="float">
            <text:p>1.185,05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1</text:p>
          </table:table-cell>
          <table:covered-table-cell table:style-name="ce6"/>
          <table:table-cell table:style-name="ce12" office:value-type="float" office:value="1019.17" calcext:value-type="float">
            <text:p>1.019,1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table:formula="of:=[.C21]" office:value-type="float" office:value="1019.17" calcext:value-type="float">
            <text:p>1.019,17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a) Lei nº 13.316,2016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b) Auxílio Alimentação: Portaria CNMP-PRESI nº 2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2">
          <table:table-cell table:style-name="ce7" office:value-type="string" calcext:value-type="string">
            <text:p>c) Auxílio pré-escolar: Portaria CNMP-PRESI nº 25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d) Auxílio Moradia: <text:s/>Portaria CNMP-PRESI nº 4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2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6:24:27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8-15T16:24:39.896000000</dc:date>
    <meta:generator>LibreOffice/4.4.7.2$Windows_x86 LibreOffice_project/f3153a8b245191196a4b6b9abd1d0da16eead600</meta:generator>
    <meta:editing-duration>PT6M26S</meta:editing-duration>
    <meta:editing-cycles>3</meta:editing-cycles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