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Times New Roman1" svg:font-family="&quot;Times New Roman1&quot;"/>
    <style:font-face style:name="Times New Roman2" svg:font-family="&quot;Times New Roman2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15.345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1.7. Outros Benefício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number-columns-spanned="1" table:number-rows-spanned="108" table:style-name="ce12">
            <text:p>AUXÍLIO ALIMENTAÇÃO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" table:style-name="ce1">
            <text:p>6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" table:style-name="ce1">
            <text:p>7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" table:style-name="ce1">
            <text:p>8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" table:style-name="ce1">
            <text:p>9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" table:style-name="ce1">
            <text:p>12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" table:style-name="ce1">
            <text:p>13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" table:style-name="ce1">
            <text:p>14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" table:style-name="ce1">
            <text:p>16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" table:style-name="ce1">
            <text:p>17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" table:style-name="ce1">
            <text:p>18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" table:style-name="ce1">
            <text:p>19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" table:style-name="ce1">
            <text:p>20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" table:style-name="ce1">
            <text:p>21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3" table:style-name="ce1">
            <text:p>23</text:p>
          </table:table-cell>
          <table:covered-table-cell/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4" table:style-name="ce1">
            <text:p>24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6" table:style-name="ce1">
            <text:p>26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7" table:style-name="ce1">
            <text:p>27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8" table:style-name="ce1">
            <text:p>28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9" table:style-name="ce1">
            <text:p>29</text:p>
          </table:table-cell>
          <table:covered-table-cell/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covered-table-cell/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36,31</text:p>
          </table:table-cell>
          <table:table-cell table:number-columns-repeated="16379"/>
        </table:table-row>
        <table:table-row table:style-name="ro4">
          <table:table-cell office:value-type="float" office:value="31" table:style-name="ce1">
            <text:p>31</text:p>
          </table:table-cell>
          <table:covered-table-cell/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2" table:style-name="ce1">
            <text:p>32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3" table:style-name="ce1">
            <text:p>33</text:p>
          </table:table-cell>
          <table:covered-table-cell/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4" table:style-name="ce1">
            <text:p>34</text:p>
          </table:table-cell>
          <table:covered-table-cell/>
          <table:table-cell office:value-type="string" table:style-name="ce6">
            <text:p>BRUNA MACHADO QUINTINO DAMACE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5" table:style-name="ce1">
            <text:p>35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6" table:style-name="ce1">
            <text:p>36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8" table:style-name="ce1">
            <text:p>38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0" table:style-name="ce1">
            <text:p>40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1" table:style-name="ce1">
            <text:p>41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2" table:style-name="ce1">
            <text:p>42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3" table:style-name="ce1">
            <text:p>43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4" table:style-name="ce1">
            <text:p>44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6" table:style-name="ce1">
            <text:p>46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7" table:style-name="ce1">
            <text:p>47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8" table:style-name="ce1">
            <text:p>48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9" table:style-name="ce1">
            <text:p>49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0" table:style-name="ce1">
            <text:p>50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2" table:style-name="ce1">
            <text:p>52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3" table:style-name="ce1">
            <text:p>53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4" table:style-name="ce1">
            <text:p>54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5" table:style-name="ce1">
            <text:p>55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7" table:style-name="ce1">
            <text:p>57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8" table:style-name="ce1">
            <text:p>58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9" table:style-name="ce1">
            <text:p>59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0" table:style-name="ce1">
            <text:p>60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1" table:style-name="ce1">
            <text:p>61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3" table:style-name="ce1">
            <text:p>63</text:p>
          </table:table-cell>
          <table:covered-table-cell/>
          <table:table-cell office:value-type="string" table:style-name="ce6">
            <text:p>ELIZABETTA COLODETTI ALBERNAZ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4" table:style-name="ce1">
            <text:p>64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6" table:style-name="ce1">
            <text:p>66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7" table:style-name="ce1">
            <text:p>67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8" table:style-name="ce1">
            <text:p>68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9" table:style-name="ce1">
            <text:p>69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0" table:style-name="ce1">
            <text:p>70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1" table:style-name="ce1">
            <text:p>71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2" table:style-name="ce1">
            <text:p>72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3" table:style-name="ce1">
            <text:p>73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4" table:style-name="ce1">
            <text:p>74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5" table:style-name="ce1">
            <text:p>75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6" table:style-name="ce1">
            <text:p>76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7" table:style-name="ce1">
            <text:p>77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8" table:style-name="ce1">
            <text:p>78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9" table:style-name="ce1">
            <text:p>79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0" table:style-name="ce1">
            <text:p>80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1" table:style-name="ce1">
            <text:p>81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2" table:style-name="ce1">
            <text:p>82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4" table:style-name="ce1">
            <text:p>84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6" table:style-name="ce1">
            <text:p>86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7" table:style-name="ce1">
            <text:p>87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8" table:style-name="ce1">
            <text:p>88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0" table:style-name="ce1">
            <text:p>90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1" table:style-name="ce1">
            <text:p>91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4" table:style-name="ce1">
            <text:p>94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5" table:style-name="ce1">
            <text:p>95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6" table:style-name="ce1">
            <text:p>96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8" table:style-name="ce1">
            <text:p>98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0" table:style-name="ce1">
            <text:p>100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1" table:style-name="ce1">
            <text:p>101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2" table:style-name="ce1">
            <text:p>102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4" table:style-name="ce1">
            <text:p>104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5" table:style-name="ce1">
            <text:p>105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6" table:style-name="ce1">
            <text:p>106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7" table:style-name="ce1">
            <text:p>107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8" table:style-name="ce1">
            <text:p>108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</text:p>
          </table:table-cell>
          <table:table-cell table:number-columns-repeated="16379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number-columns-spanned="1" table:number-rows-spanned="110" table:style-name="ce13">
            <text:p>AUXÍLIO ALIMENTAÇÃO</text:p>
          </table:table-cell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7">
          <table:table-cell office:value-type="float" office:value="110" table:style-name="ce3">
            <text:p>110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11" table:style-name="ce3">
            <text:p>111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9">
          <table:table-cell office:value-type="float" office:value="112" table:style-name="ce3">
            <text:p>112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13" table:style-name="ce3">
            <text:p>113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14" table:style-name="ce3">
            <text:p>114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15" table:style-name="ce3">
            <text:p>115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16" table:style-name="ce3">
            <text:p>116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17" table:style-name="ce3">
            <text:p>117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18" table:style-name="ce3">
            <text:p>118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19" table:style-name="ce3">
            <text:p>119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0" table:style-name="ce3">
            <text:p>120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1" table:style-name="ce3">
            <text:p>121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2" table:style-name="ce3">
            <text:p>122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3" table:style-name="ce3">
            <text:p>123</text:p>
          </table:table-cell>
          <table:covered-table-cell/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1">
          <table:table-cell office:value-type="float" office:value="124" table:style-name="ce3">
            <text:p>124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25" table:style-name="ce3">
            <text:p>125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26" table:style-name="ce3">
            <text:p>126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27" table:style-name="ce3">
            <text:p>127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2">
          <table:table-cell office:value-type="float" office:value="128" table:style-name="ce3">
            <text:p>128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1">
          <table:table-cell office:value-type="float" office:value="129" table:style-name="ce3">
            <text:p>129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30" table:style-name="ce3">
            <text:p>130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1" table:style-name="ce3">
            <text:p>131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3">
          <table:table-cell office:value-type="float" office:value="132" table:style-name="ce3">
            <text:p>132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3" table:style-name="ce3">
            <text:p>133</text:p>
          </table:table-cell>
          <table:covered-table-cell/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4" table:style-name="ce3">
            <text:p>134</text:p>
          </table:table-cell>
          <table:covered-table-cell/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217,90</text:p>
          </table:table-cell>
          <table:table-cell table:number-columns-repeated="16379"/>
        </table:table-row>
        <table:table-row table:style-name="ro4">
          <table:table-cell office:value-type="float" office:value="135" table:style-name="ce3">
            <text:p>135</text:p>
          </table:table-cell>
          <table:covered-table-cell/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6" table:style-name="ce3">
            <text:p>136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4">
          <table:table-cell office:value-type="float" office:value="137" table:style-name="ce3">
            <text:p>137</text:p>
          </table:table-cell>
          <table:covered-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8" table:style-name="ce3">
            <text:p>138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9" table:style-name="ce3">
            <text:p>139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4">
          <table:table-cell office:value-type="float" office:value="140" table:style-name="ce3">
            <text:p>140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1" table:style-name="ce3">
            <text:p>141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42" table:style-name="ce3">
            <text:p>142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5">
          <table:table-cell office:value-type="float" office:value="143" table:style-name="ce3">
            <text:p>143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44" table:style-name="ce3">
            <text:p>144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45" table:style-name="ce3">
            <text:p>145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6" table:style-name="ce3">
            <text:p>146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7" table:style-name="ce3">
            <text:p>147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8" table:style-name="ce3">
            <text:p>148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9" table:style-name="ce3">
            <text:p>149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0" table:style-name="ce3">
            <text:p>150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1" table:style-name="ce3">
            <text:p>151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2" table:style-name="ce3">
            <text:p>152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3" table:style-name="ce3">
            <text:p>153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4" table:style-name="ce3">
            <text:p>154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5" table:style-name="ce3">
            <text:p>155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6" table:style-name="ce3">
            <text:p>156</text:p>
          </table:table-cell>
          <table:covered-table-cell/>
          <table:table-cell office:value-type="string" table:style-name="ce6">
            <text:p>NATALIA BERNARDES SENNA VELOS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7" table:style-name="ce3">
            <text:p>157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8" table:style-name="ce3">
            <text:p>158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9" table:style-name="ce3">
            <text:p>159</text:p>
          </table:table-cell>
          <table:covered-table-cell/>
          <table:table-cell office:value-type="string" table:style-name="ce6">
            <text:p>NATHAN ROCKENBACH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0" table:style-name="ce3">
            <text:p>160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1" table:style-name="ce3">
            <text:p>161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2" table:style-name="ce3">
            <text:p>162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3" table:style-name="ce3">
            <text:p>163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4" table:style-name="ce3">
            <text:p>164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5" table:style-name="ce3">
            <text:p>165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6" table:style-name="ce3">
            <text:p>166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7" table:style-name="ce3">
            <text:p>167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8" table:style-name="ce3">
            <text:p>168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9" table:style-name="ce3">
            <text:p>169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0" table:style-name="ce3">
            <text:p>170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1" table:style-name="ce3">
            <text:p>171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2" table:style-name="ce3">
            <text:p>172</text:p>
          </table:table-cell>
          <table:covered-table-cell/>
          <table:table-cell office:value-type="string" table:style-name="ce6">
            <text:p>PEDRO ARNALDO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3" table:style-name="ce3">
            <text:p>173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4" table:style-name="ce3">
            <text:p>174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5" table:style-name="ce3">
            <text:p>175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6" table:style-name="ce3">
            <text:p>176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7" table:style-name="ce3">
            <text:p>177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8" table:style-name="ce3">
            <text:p>178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9" table:style-name="ce3">
            <text:p>179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0" table:style-name="ce3">
            <text:p>180</text:p>
          </table:table-cell>
          <table:covered-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1" table:style-name="ce3">
            <text:p>181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2" table:style-name="ce3">
            <text:p>182</text:p>
          </table:table-cell>
          <table:covered-table-cell/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3" table:style-name="ce3">
            <text:p>183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4" table:style-name="ce3">
            <text:p>184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5" table:style-name="ce3">
            <text:p>185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6" table:style-name="ce3">
            <text:p>186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7" table:style-name="ce3">
            <text:p>187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8" table:style-name="ce3">
            <text:p>188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9" table:style-name="ce3">
            <text:p>189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0" table:style-name="ce3">
            <text:p>190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1" table:style-name="ce3">
            <text:p>191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2" table:style-name="ce3">
            <text:p>192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3" table:style-name="ce3">
            <text:p>193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4" table:style-name="ce3">
            <text:p>194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5" table:style-name="ce3">
            <text:p>195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96" table:style-name="ce3">
            <text:p>196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97" table:style-name="ce3">
            <text:p>197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8" table:style-name="ce3">
            <text:p>198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9" table:style-name="ce3">
            <text:p>199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0" table:style-name="ce3">
            <text:p>200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1" table:style-name="ce3">
            <text:p>201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2" table:style-name="ce3">
            <text:p>202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03" table:style-name="ce3">
            <text:p>203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04" table:style-name="ce3">
            <text:p>204</text:p>
          </table:table-cell>
          <table:covered-table-cell/>
          <table:table-cell office:value-type="string" table:style-name="ce6">
            <text:p>THIAGO LOBO FLEURY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05" table:style-name="ce3">
            <text:p>205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06" table:style-name="ce3">
            <text:p>206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7" table:style-name="ce3">
            <text:p>207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8" table:style-name="ce3">
            <text:p>208</text:p>
          </table:table-cell>
          <table:covered-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09" table:style-name="ce3">
            <text:p>209</text:p>
          </table:table-cell>
          <table:covered-table-cell/>
          <table:table-cell office:value-type="string" table:style-name="ce6">
            <text:p>VANESSA DE ANDRADE SEVERGNI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0" table:style-name="ce3">
            <text:p>210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1" table:style-name="ce3">
            <text:p>211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2" table:style-name="ce3">
            <text:p>212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3" table:style-name="ce3">
            <text:p>213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4" table:style-name="ce3">
            <text:p>214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5" table:style-name="ce3">
            <text:p>215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6" table:style-name="ce3">
            <text:p>216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7" table:style-name="ce3">
            <text:p>217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8" table:style-name="ce3">
            <text:p>218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8">
            <text:p>Valores</text:p>
          </table:table-cell>
          <table:table-cell table:number-columns-repeated="16379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number-columns-spanned="1" table:number-rows-spanned="8" table:style-name="ce12">
            <text:p>AUXÍLIO ALIMENTAÇÃO</text:p>
          </table:table-cell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6">
          <table:table-cell office:value-type="float" office:value="220" table:style-name="ce3">
            <text:p>220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3">
          <table:table-cell office:value-type="float" office:value="221" table:style-name="ce3">
            <text:p>221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222" table:style-name="ce3">
            <text:p>222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23" table:style-name="ce3">
            <text:p>223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24" table:style-name="ce3">
            <text:p>224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25" table:style-name="ce3">
            <text:p>225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26" table:style-name="ce3">
            <text:p>226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1" table:number-rows-spanned="52" table:style-name="ce20">
            <text:p>AUXÍLIO PRÉ-ESCOLAR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1.896,00</text:p>
          </table:table-cell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24" table:style-name="ce3">
            <text:p>24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505,60</text:p>
          </table:table-cell>
          <table:table-cell table:number-columns-repeated="16379"/>
        </table:table-row>
        <table:table-row table:style-name="ro4">
          <table:table-cell office:value-type="float" office:value="25" table:style-name="ce3">
            <text:p>25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27" table:style-name="ce3">
            <text:p>27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8" table:style-name="ce3">
            <text:p>28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covered-table-cell/>
          <table:table-cell office:value-type="string" table:style-name="ce6">
            <text:p>NATALIA BERNARDES SENNA VELOS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2" table:style-name="ce3">
            <text:p>32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4" table:style-name="ce3">
            <text:p>34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6" table:style-name="ce3">
            <text:p>36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37" table:style-name="ce3">
            <text:p>37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38" table:style-name="ce3">
            <text:p>38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covered-table-cell/>
          <table:table-cell office:value-type="string" table:style-name="ce6">
            <text:p>RAFAEL GOMES LIMA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1" table:style-name="ce3">
            <text:p>41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2" table:style-name="ce3">
            <text:p>42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3" table:style-name="ce3">
            <text:p>43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44" table:style-name="ce3">
            <text:p>44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45" table:style-name="ce3">
            <text:p>45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10">
          <table:table-cell office:value-type="float" office:value="46" table:style-name="ce3">
            <text:p>46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10">
          <table:table-cell office:value-type="float" office:value="47" table:style-name="ce3">
            <text:p>47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10">
          <table:table-cell office:value-type="float" office:value="48" table:style-name="ce3">
            <text:p>48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10">
          <table:table-cell office:value-type="float" office:value="49" table:style-name="ce3">
            <text:p>49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21,07</text:p>
          </table:table-cell>
          <table:table-cell table:number-columns-repeated="16379"/>
        </table:table-row>
        <table:table-row table:style-name="ro10">
          <table:table-cell office:value-type="float" office:value="50" table:style-name="ce3">
            <text:p>50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10">
          <table:table-cell office:value-type="float" office:value="51" table:style-name="ce3">
            <text:p>51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10">
          <table:table-cell office:value-type="float" office:value="52" table:style-name="ce3">
            <text:p>52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number-columns-spanned="1" table:number-rows-spanned="10" table:style-name="ce21">
            <text:p>AUXÍLIO TRANSPORTE</text:p>
          </table:table-cell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19,17</text:p>
          </table:table-cell>
          <table:table-cell table:number-columns-repeated="16379"/>
        </table:table-row>
        <table:table-row table:style-name="ro10"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34,98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48,01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45,83</text:p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30,99</text:p>
          </table:table-cell>
          <table:table-cell table:number-columns-repeated="16379"/>
        </table:table-row>
        <table:table-row table:style-name="ro4">
          <table:table-cell office:value-type="float" office:value="6" table:style-name="ce1">
            <text:p>6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10,23</text:p>
          </table:table-cell>
          <table:table-cell table:number-columns-repeated="16379"/>
        </table:table-row>
        <table:table-row table:style-name="ro4">
          <table:table-cell office:value-type="float" office:value="7" table:style-name="ce1">
            <text:p>7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48,01</text:p>
          </table:table-cell>
          <table:table-cell table:number-columns-repeated="16379"/>
        </table:table-row>
        <table:table-row table:style-name="ro4">
          <table:table-cell office:value-type="float" office:value="8" table:style-name="ce1">
            <text:p>8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114,76</text:p>
          </table:table-cell>
          <table:table-cell table:number-columns-repeated="16379"/>
        </table:table-row>
        <table:table-row table:style-name="ro4">
          <table:table-cell office:value-type="float" office:value="9" table:style-name="ce1">
            <text:p>9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32,73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3,66</text:p>
          </table:table-cell>
          <table:table-cell table:number-columns-repeated="16379"/>
        </table:table-row>
        <table:table-row table:style-name="ro10">
          <table:table-cell table:style-name="ce1"/>
          <table:table-cell office:value-type="string" table:style-name="ce9">
            <text:p>Total Geral (e)</text:p>
          </table:table-cell>
          <table:table-cell table:number-columns-repeated="3" table:style-name="ce10"/>
          <table:table-cell table:number-columns-repeated="16379"/>
        </table:table-row>
        <table:table-row table:style-name="ro17">
          <table:table-cell table:style-name="ce1"/>
          <table:table-cell office:value-type="string" table:style-name="ce11">
            <text:p>Fonte: MentoRH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1"/>
          <table:table-cell office:value-type="string" table:style-name="ce11">
            <text:p>Data da última atualização: 11/07/2016</text:p>
          </table:table-cell>
          <table:table-cell table:number-columns-repeated="3" table:style-name="ce10"/>
          <table:table-cell table:number-columns-repeated="16379"/>
        </table:table-row>
        <table:table-row table:style-name="ro4">
          <table:table-cell table:style-name="ce1"/>
          <table:table-cell office:value-type="string" table:style-name="ce10">
            <text:p>(b) Nome -<text:s/><text:span text:style-name="T1">Nome do beneficiário.</text:span></text:p>
          </table:table-cell>
          <table:table-cell table:number-columns-repeated="3" table:style-name="ce10"/>
          <table:table-cell table:number-columns-repeated="16379"/>
        </table:table-row>
        <table:table-row table:style-name="ro4">
          <table:table-cell table:style-name="ce1"/>
          <table:table-cell office:value-type="string" table:style-name="ce10">
            <text:p>(c) Cargo -<text:s/><text:span text:style-name="T1">Cargo do beneficiário.</text:span></text:p>
          </table:table-cell>
          <table:table-cell table:number-columns-repeated="3" table:style-name="ce10"/>
          <table:table-cell table:number-columns-repeated="16379"/>
        </table:table-row>
        <table:table-row table:style-name="ro4">
          <table:table-cell table:style-name="ce1"/>
          <table:table-cell office:value-type="string" table:style-name="ce10">
            <text:p>(d) Valores -<text:s/><text:span text:style-name="T1">Valor pago no mês.</text:span></text:p>
          </table:table-cell>
          <table:table-cell table:number-columns-repeated="16382" table:style-name="ce1"/>
        </table:table-row>
        <table:table-row table:style-name="ro18">
          <table:table-cell table:style-name="ce1"/>
          <table:table-cell office:value-type="string" table:style-name="ce10">
            <text:p>(e) Total Geral -<text:s/><text:span text:style-name="T1">Somatório dos valores pagos no mês.</text:span>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0">
            <text:p>FUNDAMENTO LEGAL: Resolução CNMP nº 86/2012, art. 5º, inciso I, alínea "g".</text:p>
          </table:table-cell>
          <table:table-cell table:number-columns-repeated="16382" table:style-name="ce1"/>
        </table:table-row>
        <table:table-row table:number-rows-repeated="2" table:style-name="ro10">
          <table:table-cell table:style-name="ce1"/>
          <table:table-cell table:style-name="ce10"/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number-rows-repeated="1048272" table:style-name="ro2">
          <table:table-cell table:number-columns-repeated="16384"/>
        </table:table-row>
      </table:table>
      <table:table table:name="Planilha3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Times New Roman1" svg:font-family="&quot;Times New Roman1&quot;"/>
    <style:font-face style:name="Times New Roman2" svg:font-family="&quot;Times New Roman2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4-03-13T16:51:48Z</meta:creation-date>
    <dc:date>2016-07-11T17:19:31Z</dc:date>
    <meta:print-date>2016-03-08T19:22:52Z</meta:print-date>
    <meta:editing-cycles>84</meta:editing-cycles>
    <meta:editing-duration>PT39516S</meta:editing-duration>
  </office:meta>
</office:document-meta>
</file>