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1" svg:font-family="&quot;Calibri Light1&quot;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Justificativ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number-columns-spanned="1" table:number-rows-spanned="220" table:style-name="ce13">
            <text:p>AUXÍLIO ALIMENTAÇÃO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3" table:style-name="ce1">
            <text:p>33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4" table:style-name="ce1">
            <text:p>34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5" table:style-name="ce1">
            <text:p>35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7" table:style-name="ce1">
            <text:p>37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9" table:style-name="ce1">
            <text:p>39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3" table:style-name="ce1">
            <text:p>43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9" table:style-name="ce1">
            <text:p>49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1" table:style-name="ce1">
            <text:p>51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2" table:style-name="ce1">
            <text:p>52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3" table:style-name="ce1">
            <text:p>53</text:p>
          </table:table-cell>
          <table:covered-table-cell/>
          <table:table-cell office:value-type="string" table:style-name="ce6">
            <text:p>DANIELLA BELCHIOR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5" table:style-name="ce1">
            <text:p>55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6" table:style-name="ce1">
            <text:p>56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8" table:style-name="ce1">
            <text:p>58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9" table:style-name="ce1">
            <text:p>59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1" table:style-name="ce1">
            <text:p>61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3" table:style-name="ce1">
            <text:p>63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4" table:style-name="ce1">
            <text:p>64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5" table:style-name="ce1">
            <text:p>65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6" table:style-name="ce1">
            <text:p>66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7" table:style-name="ce1">
            <text:p>67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8" table:style-name="ce1">
            <text:p>68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9" table:style-name="ce1">
            <text:p>69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0" table:style-name="ce1">
            <text:p>70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1" table:style-name="ce1">
            <text:p>71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2" table:style-name="ce1">
            <text:p>72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3" table:style-name="ce1">
            <text:p>73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4" table:style-name="ce1">
            <text:p>74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7" table:style-name="ce1">
            <text:p>77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8" table:style-name="ce1">
            <text:p>78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9" table:style-name="ce1">
            <text:p>79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1" table:style-name="ce1">
            <text:p>81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3" table:style-name="ce1">
            <text:p>83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4" table:style-name="ce1">
            <text:p>84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5" table:style-name="ce1">
            <text:p>85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6" table:style-name="ce1">
            <text:p>86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7" table:style-name="ce1">
            <text:p>87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8" table:style-name="ce1">
            <text:p>88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0" table:style-name="ce1">
            <text:p>90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1" table:style-name="ce1">
            <text:p>91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2" table:style-name="ce1">
            <text:p>92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3" table:style-name="ce1">
            <text:p>93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4" table:style-name="ce1">
            <text:p>94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5" table:style-name="ce1">
            <text:p>95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6" table:style-name="ce1">
            <text:p>96</text:p>
          </table:table-cell>
          <table:covered-table-cell/>
          <table:table-cell office:value-type="string" table:style-name="ce6">
            <text:p>HELIELTON BARREIRA VASCONCELO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7" table:style-name="ce1">
            <text:p>97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8" table:style-name="ce1">
            <text:p>98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9" table:style-name="ce1">
            <text:p>99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0" table:style-name="ce1">
            <text:p>100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2" table:style-name="ce1">
            <text:p>102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3" table:style-name="ce1">
            <text:p>103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4" table:style-name="ce1">
            <text:p>104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5" table:style-name="ce1">
            <text:p>105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6" table:style-name="ce1">
            <text:p>106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7" table:style-name="ce1">
            <text:p>107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8" table:style-name="ce1">
            <text:p>108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09" table:style-name="ce3">
            <text:p>109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5">
          <table:table-cell office:value-type="float" office:value="110" table:style-name="ce3">
            <text:p>110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6">
          <table:table-cell office:value-type="float" office:value="111" table:style-name="ce3">
            <text:p>111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7">
          <table:table-cell office:value-type="float" office:value="112" table:style-name="ce3">
            <text:p>112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113" table:style-name="ce3">
            <text:p>113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14" table:style-name="ce3">
            <text:p>114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115" table:style-name="ce3">
            <text:p>115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16" table:style-name="ce3">
            <text:p>116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9">
          <table:table-cell office:value-type="float" office:value="124" table:style-name="ce3">
            <text:p>124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6">
          <table:table-cell office:value-type="float" office:value="125" table:style-name="ce3">
            <text:p>125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26" table:style-name="ce3">
            <text:p>126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27" table:style-name="ce3">
            <text:p>127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0">
          <table:table-cell office:value-type="float" office:value="128" table:style-name="ce3">
            <text:p>128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9">
          <table:table-cell office:value-type="float" office:value="129" table:style-name="ce3">
            <text:p>129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6">
          <table:table-cell office:value-type="float" office:value="130" table:style-name="ce3">
            <text:p>130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1">
          <table:table-cell office:value-type="float" office:value="132" table:style-name="ce3">
            <text:p>132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2">
          <table:table-cell office:value-type="float" office:value="137" table:style-name="ce3">
            <text:p>137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2">
          <table:table-cell office:value-type="float" office:value="140" table:style-name="ce3">
            <text:p>140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142" table:style-name="ce3">
            <text:p>142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3">
          <table:table-cell office:value-type="float" office:value="143" table:style-name="ce3">
            <text:p>143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144" table:style-name="ce3">
            <text:p>144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145" table:style-name="ce3">
            <text:p>145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6" table:style-name="ce3">
            <text:p>146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8" table:style-name="ce3">
            <text:p>148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1" table:style-name="ce3">
            <text:p>151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2" table:style-name="ce3">
            <text:p>152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6" table:style-name="ce3">
            <text:p>156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2" table:style-name="ce3">
            <text:p>162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5" table:style-name="ce3">
            <text:p>185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8" table:style-name="ce3">
            <text:p>188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0" table:style-name="ce3">
            <text:p>190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1" table:style-name="ce3">
            <text:p>191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2" table:style-name="ce3">
            <text:p>192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3" table:style-name="ce3">
            <text:p>193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4" table:style-name="ce3">
            <text:p>194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5" table:style-name="ce3">
            <text:p>195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6">
          <table:table-cell office:value-type="float" office:value="196" table:style-name="ce3">
            <text:p>196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97" table:style-name="ce3">
            <text:p>197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8" table:style-name="ce3">
            <text:p>198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9" table:style-name="ce3">
            <text:p>199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0" table:style-name="ce3">
            <text:p>200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03" table:style-name="ce3">
            <text:p>203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04" table:style-name="ce3">
            <text:p>204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05" table:style-name="ce3">
            <text:p>205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06" table:style-name="ce3">
            <text:p>206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7" table:style-name="ce3">
            <text:p>207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8" table:style-name="ce3">
            <text:p>208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09" table:style-name="ce3">
            <text:p>209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0" table:style-name="ce3">
            <text:p>210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1" table:style-name="ce3">
            <text:p>211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3" table:style-name="ce3">
            <text:p>213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4" table:style-name="ce3">
            <text:p>214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5" table:style-name="ce3">
            <text:p>215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6" table:style-name="ce3">
            <text:p>216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8" table:style-name="ce3">
            <text:p>218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9" table:style-name="ce3">
            <text:p>219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4">
          <table:table-cell office:value-type="float" office:value="220" table:style-name="ce3">
            <text:p>220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" table:number-rows-spanned="52" table:style-name="ce13">
            <text:p>AUXÍLIO PRÉ-ESCOLAR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float" office:value="1491.2" table:style-name="ce8">
            <text:p>1.491,20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float" office:value="2097" table:style-name="ce8">
            <text:p>2.097,00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46" table:style-name="ce3">
            <text:p>46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47" table:style-name="ce3">
            <text:p>47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48" table:style-name="ce3">
            <text:p>48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float" office:value="1398" table:style-name="ce8">
            <text:p>1.398,00</text:p>
          </table:table-cell>
          <table:table-cell table:number-columns-repeated="16379"/>
        </table:table-row>
        <table:table-row table:style-name="ro8">
          <table:table-cell office:value-type="float" office:value="49" table:style-name="ce3">
            <text:p>49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50" table:style-name="ce3">
            <text:p>50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51" table:style-name="ce3">
            <text:p>51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52" table:style-name="ce3">
            <text:p>52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float" office:value="699" table:style-name="ce8">
            <text:p>699,00</text:p>
          </table:table-cell>
          <table:table-cell table:number-columns-repeated="16379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number-columns-spanned="1" table:number-rows-spanned="10" table:style-name="ce14">
            <text:p>AUXÍLIO TRANSPORTE</text:p>
          </table:table-cell>
          <table:table-cell office:value-type="string" table:style-name="ce9">
            <text:p>ALEANDRO PEREIRA NOLETO</text:p>
          </table:table-cell>
          <table:table-cell office:value-type="string" table:style-name="ce9">
            <text:p>Tecnico de Seguranca Institucional</text:p>
          </table:table-cell>
          <table:table-cell office:value-type="float" office:value="14.46" table:style-name="ce8">
            <text:p>14,46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ecnico Administrativo</text:p>
          </table:table-cell>
          <table:table-cell office:value-type="float" office:value="32.47" table:style-name="ce8">
            <text:p>32,47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ecnico Administrativo</text:p>
          </table:table-cell>
          <table:table-cell office:value-type="float" office:value="44.17" table:style-name="ce8">
            <text:p>44,17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covered-table-cell/>
          <table:table-cell office:value-type="string" table:style-name="ce9">
            <text:p>BERNARDO HENRIQUE VESPERMANN BOTELHO</text:p>
          </table:table-cell>
          <table:table-cell office:value-type="string" table:style-name="ce9">
            <text:p>Tecnico Administrativo</text:p>
          </table:table-cell>
          <table:table-cell office:value-type="float" office:value="44.17" table:style-name="ce8">
            <text:p>44,17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covered-table-cell/>
          <table:table-cell office:value-type="string" table:style-name="ce9">
            <text:p>EVERTON DE OLIVEIRA GOIS</text:p>
          </table:table-cell>
          <table:table-cell office:value-type="string" table:style-name="ce9">
            <text:p>Tecnico de Seguranca Institucional</text:p>
          </table:table-cell>
          <table:table-cell office:value-type="float" office:value="28.17" table:style-name="ce8">
            <text:p>28,17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covered-table-cell/>
          <table:table-cell office:value-type="string" table:style-name="ce9">
            <text:p>GILCIMAR RODRIGUES DOS SANTOS</text:p>
          </table:table-cell>
          <table:table-cell office:value-type="string" table:style-name="ce9">
            <text:p>Tecnico Administrativo</text:p>
          </table:table-cell>
          <table:table-cell office:value-type="float" office:value="5.25" table:style-name="ce8">
            <text:p>5,25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covered-table-cell/>
          <table:table-cell office:value-type="string" table:style-name="ce9">
            <text:p>GUILHERME PINHEIRO GUEDES</text:p>
          </table:table-cell>
          <table:table-cell office:value-type="string" table:style-name="ce9">
            <text:p>Tecnico Administrativo</text:p>
          </table:table-cell>
          <table:table-cell office:value-type="float" office:value="44.17" table:style-name="ce8">
            <text:p>44,17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covered-table-cell/>
          <table:table-cell office:value-type="string" table:style-name="ce9">
            <text:p>HARLEY FLORENCIO DA SILVA</text:p>
          </table:table-cell>
          <table:table-cell office:value-type="string" table:style-name="ce9">
            <text:p>Tecnico de Seguranca Institucional</text:p>
          </table:table-cell>
          <table:table-cell office:value-type="float" office:value="115.25" table:style-name="ce8">
            <text:p>115,25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covered-table-cell/>
          <table:table-cell office:value-type="string" table:style-name="ce9">
            <text:p>JARDEL VINICIUS FERREIRA</text:p>
          </table:table-cell>
          <table:table-cell office:value-type="string" table:style-name="ce9">
            <text:p>Tecnico Administrativo</text:p>
          </table:table-cell>
          <table:table-cell office:value-type="float" office:value="44.17" table:style-name="ce8">
            <text:p>44,17</text:p>
          </table:table-cell>
          <table:table-cell table:number-columns-repeated="16379"/>
        </table:table-row>
        <table:table-row table:style-name="ro10">
          <table:table-cell office:value-type="float" office:value="10" table:style-name="ce1">
            <text:p>10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Tecnico de Seguranca Institucional</text:p>
          </table:table-cell>
          <table:table-cell office:value-type="float" office:value="69.37" table:style-name="ce8">
            <text:p>69,37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0">
            <text:p>Total Geral (e)</text:p>
          </table:table-cell>
          <table:table-cell table:number-columns-repeated="3" table:style-name="ce11"/>
          <table:table-cell table:number-columns-repeated="16379"/>
        </table:table-row>
        <table:table-row table:style-name="ro15">
          <table:table-cell table:style-name="ce1"/>
          <table:table-cell office:value-type="string" table:style-name="ce12">
            <text:p>Fonte: MentoRH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Data da última atualização: 16/02/2017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/>
          <table:table-cell office:value-type="string" table:style-name="ce11">
            <text:p>(b) Nome -<text:s/><text:span text:style-name="T1">Nome do beneficiário.</text:span>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/>
          <table:table-cell office:value-type="string" table:style-name="ce11">
            <text:p>(c) Cargo -<text:s/><text:span text:style-name="T1">Cargo do beneficiário.</text:span>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/>
          <table:table-cell office:value-type="string" table:style-name="ce11">
            <text:p>(d) Valores -<text:s/><text:span text:style-name="T1">Valor pago no mês.</text:span>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1">
            <text:p>(e) Total Geral -<text:s/><text:span text:style-name="T1">Somatório dos valores pagos no mês.</text:span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1">
            <text:p>FUNDAMENTO LEGAL: Resolução CNMP nº 86/2012, art. 5º, inciso I, alínea "g".</text:p>
          </table:table-cell>
          <table:table-cell table:number-columns-repeated="16382" table:style-name="ce1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280" table:style-name="ro17">
          <table:table-cell table:number-columns-repeated="16384"/>
        </table:table-row>
      </table:table>
      <table:table table:name="Planilha3" table:style-name="ta2">
        <table:table-column table:style-name="co1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1" svg:font-family="&quot;Calibri Light1&quot;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1" style:font-name-asian="Calibri1" style:font-name-complex="Calibri1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1" style:font-name-asian="Calibri1" style:font-name-complex="Calibri1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1" style:font-name-asian="Calibri1" style:font-name-complex="Calibri1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1" style:font-name-asian="Calibri1" style:font-name-complex="Calibri1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1" style:font-name-asian="Calibri1" style:font-name-complex="Calibri1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1" style:font-name-asian="Calibri1" style:font-name-complex="Calibri1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1" style:font-name-asian="Calibri1" style:font-name-complex="Calibri1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1" style:font-name-asian="Calibri1" style:font-name-complex="Calibri1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1" style:font-name-asian="Calibri1" style:font-name-complex="Calibri1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1" style:font-name-asian="Calibri1" style:font-name-complex="Calibri1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1" style:font-name-asian="Calibri1" style:font-name-complex="Calibri1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1" style:font-name-asian="Calibri1" style:font-name-complex="Calibri1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1" style:font-name-asian="Calibri1" style:font-name-complex="Calibri1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1" style:font-name-asian="Calibri1" style:font-name-complex="Calibri1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1" style:font-name-asian="Calibri1" style:font-name-complex="Calibri1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1" style:font-name-asian="Calibri1" style:font-name-complex="Calibri1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1" style:font-name-asian="Calibri1" style:font-name-complex="Calibri1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1" style:font-name-asian="Calibri1" style:font-name-complex="Calibri1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1" style:font-name-asian="Calibri1" style:font-name-complex="Calibri1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1" style:font-name-asian="Calibri1" style:font-name-complex="Calibri1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1" style:font-name-asian="Calibri1" style:font-name-complex="Calibri1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1" style:font-name-asian="Calibri1" style:font-name-complex="Calibri1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1" style:font-name-asian="Calibri1" style:font-name-complex="Calibri1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1" style:font-name-asian="Calibri1" style:font-name-complex="Calibri1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style:font-name="Calibri1" style:font-name-asian="Calibri1" style:font-name-complex="Calibri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1" style:font-name-asian="Calibri1" style:font-name-complex="Calibri1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Danilo Teixeira de Lima</dc:creator>
    <meta:creation-date>2014-03-13T16:51:48Z</meta:creation-date>
    <dc:date>2017-02-16T17:38:05Z</dc:date>
    <meta:print-date>2016-03-08T19:22:52Z</meta:print-date>
    <meta:editing-cycles>88</meta:editing-cycles>
    <meta:editing-duration>PT46857S</meta:editing-duration>
    <meta:user-defined meta:name="ProgId">Excel.Sheet</meta:user-defined>
  </office:meta>
</office:document-meta>
</file>