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6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s text:c="5"/>23149-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 text:c="5"/>82497-</text:p>
          </table:table-cell>
          <table:table-cell office:value-type="string" table:style-name="ce3">
            <text:p>CLAUDIO FLORES DA SILV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2.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 text:c="5"/>23198-</text:p>
          </table:table-cell>
          <table:table-cell office:value-type="string" table:style-name="ce3">
            <text:p>DANILO SERGIO DE ANDRADE TECH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 text:c="5"/>82108-</text:p>
          </table:table-cell>
          <table:table-cell office:value-type="string" table:style-name="ce3">
            <text:p>ELIZANGELA CRISTIAN DIAS COEL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 text:c="5"/>82466-</text:p>
          </table:table-cell>
          <table:table-cell office:value-type="string" table:style-name="ce3">
            <text:p>LEONARDO GIL DOS SANTOS MOR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2.0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Total para 5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.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Total Geral da Rubrica 5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.700,0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s text:c="5"/>81034-</text:p>
          </table:table-cell>
          <table:table-cell office:value-type="string" table:style-name="ce3">
            <text:p>CARLOS VINICIUS ALVES RIBEIR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 text:c="5"/>82491-</text:p>
          </table:table-cell>
          <table:table-cell office:value-type="string" table:style-name="ce3">
            <text:p>IVANA FARINA NAVARRETE PEN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Total para 2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.755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Total Geral da Rubrica 2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.755,46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8-13T15:16:15Z</dc:date>
  </office:meta>
</office:document-meta>
</file>