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0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5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40,00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3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83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833,40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3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3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18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182,65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(MEMBRO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200,00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(MEMBRO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72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700,00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(MEMBRO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6-</text:p>
          </table:table-cell>
          <table:table-cell office:value-type="string" table:style-name="ce2">
            <text:p>ADRIANA ZAWADA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02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12-</text:p>
          </table:table-cell>
          <table:table-cell office:value-type="string" table:style-name="ce2">
            <text:p>AFONSO DE PAULA PINHEIRO ROCH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475-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06-</text:p>
          </table:table-cell>
          <table:table-cell office:value-type="string" table:style-name="ce2">
            <text:p>CLEANDER CESAR DA CUNHA FERNAND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71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409-</text:p>
          </table:table-cell>
          <table:table-cell office:value-type="string" table:style-name="ce2">
            <text:p>LAURA CRISTINA DE ALMEIDA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9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3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5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386-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11-</text:p>
          </table:table-cell>
          <table:table-cell office:value-type="string" table:style-name="ce2">
            <text:p>PEDRO COLANERI ABI ECAB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3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7.82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7.821,59</text:p>
          </table:table-cell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9-05-15T16:45:53Z</dc:date>
  </office:meta>
</office:document-meta>
</file>