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Rubrica30700 - AUXILIO-MORADIA SERVIDO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80" table:style-name="ce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800" table:style-name="ce6">
            <text:p><text:s/>R$1.8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2250" table:style-name="ce6">
            <text:p><text:s/>R$2.2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800" table:style-name="ce6">
            <text:p><text:s/>R$1.8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800" table:style-name="ce6">
            <text:p><text:s/>R$1.8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2050" table:style-name="ce6">
            <text:p><text:s/>R$2.0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162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162,50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80" table:style-name="ce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LOS VINICIUS ALVES RIBEI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currency" office:value="4377.7299999999996" table:style-name="ce6">
            <text:p><text:s/>R$4.377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currency" office:value="4377.7299999999996" table:style-name="ce6">
            <text:p><text:s/>R$4.377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7-16T14:36:39Z</dc:date>
  </office:meta>
</office:document-meta>
</file>