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Moeda" style:data-style-name="N34"/>
    <style:style style:name="ce7" style:family="table-cell" style:parent-style-name="Moeda" style:data-style-name="N34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8" style:family="table-cell" style:parent-style-name="Moeda" style:data-style-name="N34">
      <style:table-cell-properties fo:border-top="none" fo:border-bottom="thin solid #000000" fo:border-left="none" fo:border-right="thin solid #000000" style:vertical-align="top" fo:wrap-option="wrap"/>
    </style:style>
    <style:style style:name="ce9" style:family="table-cell" style:parent-style-name="Moeda" style:data-style-name="N34">
      <style:table-cell-properties style:vertical-align="top" fo:wrap-option="wrap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6"/>
        <table:table-column table:style-name="co2" table:number-columns-repeated="16380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7">
            <text:p>Valor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currency" office:value="1125" table:style-name="ce8">
            <text:p><text:s/>R$1.12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LAUDIO FLORES DA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currency" office:value="2845.72" table:style-name="ce8">
            <text:p><text:s/>R$2.845,7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currency" office:value="1275" table:style-name="ce8">
            <text:p><text:s/>R$1.27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currency" office:value="975" table:style-name="ce8">
            <text:p><text:s/>R$97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currency" office:value="1537.5" table:style-name="ce8">
            <text:p><text:s/>R$1.537,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otal par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8">
            <text:p>7.758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otal Geral da Rubric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8">
            <text:p>7.758,22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5"/>
          <table:table-cell table:style-name="ce9"/>
          <table:table-cell table:style-name="ce5"/>
          <table:table-cell table:number-columns-repeated="16379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7">
            <text:p>Valor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">
            <text:p>IVANA FARINA NAVARRETE PEN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currency" office:value="4377.7299999999996" table:style-name="ce8">
            <text:p><text:s/>R$4.377,7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8">
            <text:p>4.377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8">
            <text:p>4.377,73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18-07-16T14:49:20Z</dc:date>
  </office:meta>
</office:document-meta>
</file>