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5" style:family="table-cell" style:parent-style-name="Moeda" style:data-style-name="N34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125" table:style-name="ce5">
            <text:p><text:s/>R$1.12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2786.14" table:style-name="ce5">
            <text:p><text:s/>R$2.786,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275" table:style-name="ce5">
            <text:p><text:s/>R$1.2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975" table:style-name="ce5">
            <text:p><text:s/>R$9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537.5" table:style-name="ce5">
            <text:p><text:s/>R$1.537,50<text:s/></text:p>
          </table:table-cell>
          <table:table-cell table:number-columns-repeated="6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5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58,22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CARLOS VINICIUS ALVES RIBEI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5">
            <text:p><text:s/>R$4.377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5">
            <text:p><text:s/>R$4.377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45:21Z</dc:date>
  </office:meta>
</office:document-meta>
</file>