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141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91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91,32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1034-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>Administrador</dc:creator>
    <meta:creation-date>2005-11-14T19:37:00Z</meta:creation-date>
    <dc:date>2018-10-15T18:41:14Z</dc:date>
  </office:meta>
</office:document-meta>
</file>