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13833333333333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93.05" table:style-name="ce7">
            <text:p><text:s/>R$15.293,05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1902.64" table:style-name="ce7">
            <text:p><text:s/>R$1.902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75.16" table:style-name="ce7">
            <text:p><text:s/>R$3.575,16<text:s/></text:p>
          </table:table-cell>
          <table:table-cell office:value-type="currency" office:value="11717.89" table:style-name="ce7">
            <text:p><text:s/>R$11.717,8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2760.88" table:style-name="ce7">
            <text:p><text:s/>R$12.76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35.55" table:style-name="ce7">
            <text:p><text:s/>R$26.735,55<text:s/></text:p>
          </table:table-cell>
          <table:table-cell office:value-type="currency" office:value="1931.78" table:style-name="ce7">
            <text:p><text:s/>R$1.931,78<text:s/></text:p>
          </table:table-cell>
          <table:table-cell office:value-type="currency" office:value="4978.03" table:style-name="ce7">
            <text:p><text:s/>R$4.978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09.81" table:style-name="ce7">
            <text:p><text:s/>R$6.909,81<text:s/></text:p>
          </table:table-cell>
          <table:table-cell office:value-type="currency" office:value="19825.740000000002" table:style-name="ce7">
            <text:p><text:s/>R$19.825,7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949.26" table:style-name="ce7">
            <text:p><text:s/>R$9.949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13.0300000000007" table:style-name="ce7">
            <text:p><text:s/>R$9.613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562.29" table:style-name="ce7">
            <text:p><text:s/>R$19.562,29<text:s/></text:p>
          </table:table-cell>
          <table:table-cell office:value-type="currency" office:value="1810.24" table:style-name="ce7">
            <text:p><text:s/>R$1.810,24<text:s/></text:p>
          </table:table-cell>
          <table:table-cell office:value-type="currency" office:value="2922" table:style-name="ce7">
            <text:p><text:s/>R$2.922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32.24" table:style-name="ce7">
            <text:p><text:s/>R$4.732,24<text:s/></text:p>
          </table:table-cell>
          <table:table-cell office:value-type="currency" office:value="14830.05" table:style-name="ce7">
            <text:p><text:s/>R$14.830,05<text:s/></text:p>
          </table:table-cell>
          <table:table-cell office:value-type="currency" office:value="885.94" table:style-name="ce7">
            <text:p><text:s/>R$885,94<text:s/></text:p>
          </table:table-cell>
          <table:table-cell office:value-type="currency" office:value="712.78" table:style-name="ce7">
            <text:p><text:s/>R$712,7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04.52" table:style-name="ce7">
            <text:p><text:s/>R$6.60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10.29" table:style-name="ce7">
            <text:p><text:s/>R$13.110,2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567.14" table:style-name="ce7">
            <text:p><text:s/>R$1.567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08.9" table:style-name="ce7">
            <text:p><text:s/>R$2.708,90<text:s/></text:p>
          </table:table-cell>
          <table:table-cell office:value-type="currency" office:value="10401.39" table:style-name="ce7">
            <text:p><text:s/>R$10.401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76.51" table:style-name="ce7">
            <text:p><text:s/>R$276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328.22" table:style-name="ce7">
            <text:p><text:s/>R$3.328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21.38" table:style-name="ce7">
            <text:p><text:s/>R$5.621,38<text:s/></text:p>
          </table:table-cell>
          <table:table-cell office:value-type="currency" office:value="15476.22" table:style-name="ce7">
            <text:p><text:s/>R$15.476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58.8" table:style-name="ce7">
            <text:p><text:s/>R$12.858,80<text:s/></text:p>
          </table:table-cell>
          <table:table-cell office:value-type="currency" office:value="1397.66" table:style-name="ce7">
            <text:p><text:s/>R$1.397,66<text:s/></text:p>
          </table:table-cell>
          <table:table-cell office:value-type="currency" office:value="1384.27" table:style-name="ce7">
            <text:p><text:s/>R$1.384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1.93" table:style-name="ce7">
            <text:p><text:s/>R$2.781,93<text:s/></text:p>
          </table:table-cell>
          <table:table-cell office:value-type="currency" office:value="10076.870000000001" table:style-name="ce7">
            <text:p><text:s/>R$10.076,8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27.56" table:style-name="ce7">
            <text:p><text:s/>R$427,5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05.15" table:style-name="ce7">
            <text:p><text:s/>R$10.105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14.02" table:style-name="ce7">
            <text:p><text:s/>R$20.414,02<text:s/></text:p>
          </table:table-cell>
          <table:table-cell office:value-type="currency" office:value="1909.38" table:style-name="ce7">
            <text:p><text:s/>R$1.909,38<text:s/></text:p>
          </table:table-cell>
          <table:table-cell office:value-type="currency" office:value="3037.22" table:style-name="ce7">
            <text:p><text:s/>R$3.037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46.6000000000004" table:style-name="ce7">
            <text:p><text:s/>R$4.946,60<text:s/></text:p>
          </table:table-cell>
          <table:table-cell office:value-type="currency" office:value="15467.42" table:style-name="ce7">
            <text:p><text:s/>R$15.467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504.45" table:style-name="ce7">
            <text:p><text:s/>R$3.50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46.21" table:style-name="ce7">
            <text:p><text:s/>R$4.646,21<text:s/></text:p>
          </table:table-cell>
          <table:table-cell office:value-type="currency" office:value="16451.39" table:style-name="ce7">
            <text:p><text:s/>R$16.451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882.86" table:style-name="ce7">
            <text:p><text:s/>R$7.882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392.4" table:style-name="ce7">
            <text:p><text:s/>R$9.392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65.580000000002" table:style-name="ce7">
            <text:p><text:s/>R$18.965,58<text:s/></text:p>
          </table:table-cell>
          <table:table-cell office:value-type="currency" office:value="1694.44" table:style-name="ce7">
            <text:p><text:s/>R$1.694,44<text:s/></text:p>
          </table:table-cell>
          <table:table-cell office:value-type="currency" office:value="3010.83" table:style-name="ce7">
            <text:p><text:s/>R$3.010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05.2700000000004" table:style-name="ce7">
            <text:p><text:s/>R$4.705,27<text:s/></text:p>
          </table:table-cell>
          <table:table-cell office:value-type="currency" office:value="14260.31" table:style-name="ce7">
            <text:p><text:s/>R$14.260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429.93" table:style-name="ce7">
            <text:p><text:s/>R$6.42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7.99" table:style-name="ce7">
            <text:p><text:s/>R$1.02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57.92" table:style-name="ce7">
            <text:p><text:s/>R$7.457,92<text:s/></text:p>
          </table:table-cell>
          <table:table-cell office:value-type="currency" office:value="683.95" table:style-name="ce7">
            <text:p><text:s/>R$683,95<text:s/></text:p>
          </table:table-cell>
          <table:table-cell office:value-type="currency" office:value="712.89" table:style-name="ce7">
            <text:p><text:s/>R$712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6.84" table:style-name="ce7">
            <text:p><text:s/>R$1.396,84<text:s/></text:p>
          </table:table-cell>
          <table:table-cell office:value-type="currency" office:value="6061.08" table:style-name="ce7">
            <text:p><text:s/>R$6.061,0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6.36" table:style-name="ce7">
            <text:p><text:s/>R$11.096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021.01" table:style-name="ce7">
            <text:p><text:s/>R$22.021,01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740.82" table:style-name="ce7">
            <text:p><text:s/>R$3.740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82.58" table:style-name="ce7">
            <text:p><text:s/>R$4.882,58<text:s/></text:p>
          </table:table-cell>
          <table:table-cell office:value-type="currency" office:value="17138.43" table:style-name="ce7">
            <text:p><text:s/>R$17.138,4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108.14" table:style-name="ce7">
            <text:p><text:s/>R$16.108,14<text:s/></text:p>
          </table:table-cell>
          <table:table-cell office:value-type="currency" office:value="5653.48" table:style-name="ce7">
            <text:p><text:s/>R$5.653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96.36" table:style-name="ce7">
            <text:p><text:s/>R$21.396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157.98" table:style-name="ce7">
            <text:p><text:s/>R$43.157,98<text:s/></text:p>
          </table:table-cell>
          <table:table-cell office:value-type="currency" office:value="4707.18" table:style-name="ce7">
            <text:p><text:s/>R$4.707,18<text:s/></text:p>
          </table:table-cell>
          <table:table-cell office:value-type="currency" office:value="8835.24" table:style-name="ce7">
            <text:p><text:s/>R$8.835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42.42" table:style-name="ce7">
            <text:p><text:s/>R$13.542,42<text:s/></text:p>
          </table:table-cell>
          <table:table-cell office:value-type="currency" office:value="29615.56" table:style-name="ce7">
            <text:p><text:s/>R$29.615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81.24" table:style-name="ce7">
            <text:p><text:s/>R$15.381,24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2010" table:style-name="ce7">
            <text:p><text:s/>R$2.01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82.52" table:style-name="ce7">
            <text:p><text:s/>R$3.682,52<text:s/></text:p>
          </table:table-cell>
          <table:table-cell office:value-type="currency" office:value="11698.72" table:style-name="ce7">
            <text:p><text:s/>R$11.698,7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060.58" table:style-name="ce7">
            <text:p><text:s/>R$1.060,5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85.48" table:style-name="ce7">
            <text:p><text:s/>R$18.585,4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388.42" table:style-name="ce7">
            <text:p><text:s/>R$2.388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1.54" table:style-name="ce7">
            <text:p><text:s/>R$4.041,54<text:s/></text:p>
          </table:table-cell>
          <table:table-cell office:value-type="currency" office:value="14543.94" table:style-name="ce7">
            <text:p><text:s/>R$14.543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36.28" table:style-name="ce7">
            <text:p><text:s/>R$25.236,28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292.9799999999996" table:style-name="ce7">
            <text:p><text:s/>R$4.292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37.12" table:style-name="ce7">
            <text:p><text:s/>R$7.037,12<text:s/></text:p>
          </table:table-cell>
          <table:table-cell office:value-type="currency" office:value="18199.16" table:style-name="ce7">
            <text:p><text:s/>R$18.199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99.69" table:style-name="ce7">
            <text:p><text:s/>R$199,6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26.85" table:style-name="ce7">
            <text:p><text:s/>R$12.226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55.58" table:style-name="ce7">
            <text:p><text:s/>R$24.555,58<text:s/></text:p>
          </table:table-cell>
          <table:table-cell office:value-type="currency" office:value="2648.64" table:style-name="ce7">
            <text:p><text:s/>R$2.648,64<text:s/></text:p>
          </table:table-cell>
          <table:table-cell office:value-type="currency" office:value="4285.68" table:style-name="ce7">
            <text:p><text:s/>R$4.28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34.32" table:style-name="ce7">
            <text:p><text:s/>R$6.934,32<text:s/></text:p>
          </table:table-cell>
          <table:table-cell office:value-type="currency" office:value="17621.259999999998" table:style-name="ce7">
            <text:p><text:s/>R$17.621,26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985.69" table:style-name="ce7">
            <text:p><text:s/>R$8.98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142.62" table:style-name="ce7">
            <text:p><text:s/>R$18.142,62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1458.42" table:style-name="ce7">
            <text:p><text:s/>R$1.458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63.4" table:style-name="ce7">
            <text:p><text:s/>R$3.063,40<text:s/></text:p>
          </table:table-cell>
          <table:table-cell office:value-type="currency" office:value="15079.22" table:style-name="ce7">
            <text:p><text:s/>R$15.079,22<text:s/></text:p>
          </table:table-cell>
          <table:table-cell office:value-type="currency" office:value="896.65" table:style-name="ce7">
            <text:p><text:s/>R$896,6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24.02" table:style-name="ce7">
            <text:p><text:s/>R$21.724,0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464.08" table:style-name="ce7">
            <text:p><text:s/>R$4.46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05.84" table:style-name="ce7">
            <text:p><text:s/>R$5.605,84<text:s/></text:p>
          </table:table-cell>
          <table:table-cell office:value-type="currency" office:value="16118.18" table:style-name="ce7">
            <text:p><text:s/>R$16.118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207.52" table:style-name="ce7">
            <text:p><text:s/>R$3.207,5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786.83" table:style-name="ce7">
            <text:p><text:s/>R$10.786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11608.57" table:style-name="ce7">
            <text:p><text:s/>R$11.608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80.45" table:style-name="ce7">
            <text:p><text:s/>R$23.580,45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131.83" table:style-name="ce7">
            <text:p><text:s/>R$4.13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73.59" table:style-name="ce7">
            <text:p><text:s/>R$5.273,59<text:s/></text:p>
          </table:table-cell>
          <table:table-cell office:value-type="currency" office:value="18306.86" table:style-name="ce7">
            <text:p><text:s/>R$18.306,8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JCP/NAOD/COATD/COGCN/CN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87.49" table:style-name="ce7">
            <text:p><text:s/>R$6.78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93.26" table:style-name="ce7">
            <text:p><text:s/>R$13.293,2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39.78" table:style-name="ce7">
            <text:p><text:s/>R$1.43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81.54" table:style-name="ce7">
            <text:p><text:s/>R$2.581,54<text:s/></text:p>
          </table:table-cell>
          <table:table-cell office:value-type="currency" office:value="10711.72" table:style-name="ce7">
            <text:p><text:s/>R$10.711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487.94" table:style-name="ce7">
            <text:p><text:s/>R$6.487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40.99" table:style-name="ce7">
            <text:p><text:s/>R$12.840,9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01.79" table:style-name="ce7">
            <text:p><text:s/>R$1.40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43.5500000000002" table:style-name="ce7">
            <text:p><text:s/>R$2.543,55<text:s/></text:p>
          </table:table-cell>
          <table:table-cell office:value-type="currency" office:value="10297.44" table:style-name="ce7">
            <text:p><text:s/>R$10.297,4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58.8" table:style-name="ce7">
            <text:p><text:s/>R$12.858,8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109.1" table:style-name="ce7">
            <text:p><text:s/>R$2.109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0.86" table:style-name="ce7">
            <text:p><text:s/>R$3.250,86<text:s/></text:p>
          </table:table-cell>
          <table:table-cell office:value-type="currency" office:value="9607.94" table:style-name="ce7">
            <text:p><text:s/>R$9.607,94<text:s/></text:p>
          </table:table-cell>
          <table:table-cell office:value-type="currency" office:value="925.61" table:style-name="ce7">
            <text:p><text:s/>R$925,61<text:s/></text:p>
          </table:table-cell>
          <table:table-cell office:value-type="currency" office:value="2472.81" table:style-name="ce7">
            <text:p><text:s/>R$2.472,8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777.29" table:style-name="ce7">
            <text:p><text:s/>R$7.777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467.61" table:style-name="ce7">
            <text:p><text:s/>R$9.467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935.22" table:style-name="ce7">
            <text:p><text:s/>R$18.935,22<text:s/></text:p>
          </table:table-cell>
          <table:table-cell office:value-type="currency" office:value="1711" table:style-name="ce7">
            <text:p><text:s/>R$1.711,00<text:s/></text:p>
          </table:table-cell>
          <table:table-cell office:value-type="currency" office:value="2997.94" table:style-name="ce7">
            <text:p><text:s/>R$2.997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08.9399999999996" table:style-name="ce7">
            <text:p><text:s/>R$4.708,94<text:s/></text:p>
          </table:table-cell>
          <table:table-cell office:value-type="currency" office:value="14226.28" table:style-name="ce7">
            <text:p><text:s/>R$14.226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9261.18" table:style-name="ce7">
            <text:p><text:s/>R$9.261,18<text:s/></text:p>
          </table:table-cell>
          <table:table-cell office:value-type="currency" office:value="2299.94" table:style-name="ce7">
            <text:p><text:s/>R$2.29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61.12" table:style-name="ce7">
            <text:p><text:s/>R$11.561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22.240000000002" table:style-name="ce7">
            <text:p><text:s/>R$23.122,24<text:s/></text:p>
          </table:table-cell>
          <table:table-cell office:value-type="currency" office:value="2543.44" table:style-name="ce7">
            <text:p><text:s/>R$2.543,44<text:s/></text:p>
          </table:table-cell>
          <table:table-cell office:value-type="currency" office:value="3732.26" table:style-name="ce7">
            <text:p><text:s/>R$3.732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75.7" table:style-name="ce7">
            <text:p><text:s/>R$6.275,70<text:s/></text:p>
          </table:table-cell>
          <table:table-cell office:value-type="currency" office:value="16846.54" table:style-name="ce7">
            <text:p><text:s/>R$16.846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456.450000000001" table:style-name="ce7">
            <text:p><text:s/>R$10.456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11.01" table:style-name="ce7">
            <text:p><text:s/>R$10.2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667.46" table:style-name="ce7">
            <text:p><text:s/>R$20.667,46<text:s/></text:p>
          </table:table-cell>
          <table:table-cell office:value-type="currency" office:value="2246.42" table:style-name="ce7">
            <text:p><text:s/>R$2.246,42<text:s/></text:p>
          </table:table-cell>
          <table:table-cell office:value-type="currency" office:value="3327.06" table:style-name="ce7">
            <text:p><text:s/>R$3.327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73.48" table:style-name="ce7">
            <text:p><text:s/>R$5.573,48<text:s/></text:p>
          </table:table-cell>
          <table:table-cell office:value-type="currency" office:value="15093.98" table:style-name="ce7">
            <text:p><text:s/>R$15.093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84.83" table:style-name="ce7">
            <text:p><text:s/>R$10.48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1.29" table:style-name="ce7">
            <text:p><text:s/>R$21.091,29<text:s/></text:p>
          </table:table-cell>
          <table:table-cell office:value-type="currency" office:value="2306.66" table:style-name="ce7">
            <text:p><text:s/>R$2.306,66<text:s/></text:p>
          </table:table-cell>
          <table:table-cell office:value-type="currency" office:value="3427.05" table:style-name="ce7">
            <text:p><text:s/>R$3.427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33.71" table:style-name="ce7">
            <text:p><text:s/>R$5.733,71<text:s/></text:p>
          </table:table-cell>
          <table:table-cell office:value-type="currency" office:value="15357.58" table:style-name="ce7">
            <text:p><text:s/>R$15.357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87.85" table:style-name="ce7">
            <text:p><text:s/>R$1.487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9.61" table:style-name="ce7">
            <text:p><text:s/>R$2.629,61<text:s/></text:p>
          </table:table-cell>
          <table:table-cell office:value-type="currency" office:value="10534.63" table:style-name="ce7">
            <text:p><text:s/>R$10.534,63<text:s/></text:p>
          </table:table-cell>
          <table:table-cell office:value-type="currency" office:value="925.61" table:style-name="ce7">
            <text:p><text:s/>R$925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69.21" table:style-name="ce7">
            <text:p><text:s/>R$7.06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51.33" table:style-name="ce7">
            <text:p><text:s/>R$13.651,33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199.29" table:style-name="ce7">
            <text:p><text:s/>R$2.199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1.05" table:style-name="ce7">
            <text:p><text:s/>R$3.341,05<text:s/></text:p>
          </table:table-cell>
          <table:table-cell office:value-type="currency" office:value="10310.280000000001" table:style-name="ce7">
            <text:p><text:s/>R$10.310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479.13" table:style-name="ce7">
            <text:p><text:s/>R$2.479,1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92.75" table:style-name="ce7">
            <text:p><text:s/>R$9.29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61.88" table:style-name="ce7">
            <text:p><text:s/>R$18.761,88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2960.84" table:style-name="ce7">
            <text:p><text:s/>R$2.960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33.3599999999997" table:style-name="ce7">
            <text:p><text:s/>R$4.633,36<text:s/></text:p>
          </table:table-cell>
          <table:table-cell office:value-type="currency" office:value="14128.52" table:style-name="ce7">
            <text:p><text:s/>R$14.128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4986.02" table:style-name="ce7">
            <text:p><text:s/>R$14.986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33.98" table:style-name="ce7">
            <text:p><text:s/>R$30.733,98<text:s/></text:p>
          </table:table-cell>
          <table:table-cell office:value-type="currency" office:value="2648.64" table:style-name="ce7">
            <text:p><text:s/>R$2.648,64<text:s/></text:p>
          </table:table-cell>
          <table:table-cell office:value-type="currency" office:value="5916.8" table:style-name="ce7">
            <text:p><text:s/>R$5.916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65.44" table:style-name="ce7">
            <text:p><text:s/>R$8.565,44<text:s/></text:p>
          </table:table-cell>
          <table:table-cell office:value-type="currency" office:value="22168.54" table:style-name="ce7">
            <text:p><text:s/>R$22.168,5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511.32" table:style-name="ce7">
            <text:p><text:s/>R$511,3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76.01" table:style-name="ce7">
            <text:p><text:s/>R$7.776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28.25" table:style-name="ce7">
            <text:p><text:s/>R$15.328,25<text:s/></text:p>
          </table:table-cell>
          <table:table-cell office:value-type="currency" office:value="1623.82" table:style-name="ce7">
            <text:p><text:s/>R$1.623,82<text:s/></text:p>
          </table:table-cell>
          <table:table-cell office:value-type="currency" office:value="1717.16" table:style-name="ce7">
            <text:p><text:s/>R$1.717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0.98" table:style-name="ce7">
            <text:p><text:s/>R$3.340,98<text:s/></text:p>
          </table:table-cell>
          <table:table-cell office:value-type="currency" office:value="11987.27" table:style-name="ce7">
            <text:p><text:s/>R$11.987,27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32.52" table:style-name="ce7">
            <text:p><text:s/>R$12.632,5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360.65" table:style-name="ce7">
            <text:p><text:s/>R$1.360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2.41" table:style-name="ce7">
            <text:p><text:s/>R$2.502,41<text:s/></text:p>
          </table:table-cell>
          <table:table-cell office:value-type="currency" office:value="10130.11" table:style-name="ce7">
            <text:p><text:s/>R$10.130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RIE/NAOD/COATD/COGCN/CN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8.6" table:style-name="ce7">
            <text:p><text:s/>R$13.318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81.439999999999" table:style-name="ce7">
            <text:p><text:s/>R$26.081,4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679.03" table:style-name="ce7">
            <text:p><text:s/>R$4.679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23.17" table:style-name="ce7">
            <text:p><text:s/>R$7.423,17<text:s/></text:p>
          </table:table-cell>
          <table:table-cell office:value-type="currency" office:value="18658.27" table:style-name="ce7">
            <text:p><text:s/>R$18.658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88.66" table:style-name="ce7">
            <text:p><text:s/>R$11.68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58.28" table:style-name="ce7">
            <text:p><text:s/>R$23.658,28<text:s/></text:p>
          </table:table-cell>
          <table:table-cell office:value-type="currency" office:value="2571.5" table:style-name="ce7">
            <text:p><text:s/>R$2.571,50<text:s/></text:p>
          </table:table-cell>
          <table:table-cell office:value-type="currency" office:value="4060.14" table:style-name="ce7">
            <text:p><text:s/>R$4.060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31.64" table:style-name="ce7">
            <text:p><text:s/>R$6.631,64<text:s/></text:p>
          </table:table-cell>
          <table:table-cell office:value-type="currency" office:value="17026.64" table:style-name="ce7">
            <text:p><text:s/>R$17.026,6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279.29" table:style-name="ce7">
            <text:p><text:s/>R$1.279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10.55" table:style-name="ce7">
            <text:p><text:s/>R$2.710,55<text:s/></text:p>
          </table:table-cell>
          <table:table-cell office:value-type="currency" office:value="10453.69" table:style-name="ce7">
            <text:p><text:s/>R$10.453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7632.65" table:style-name="ce7">
            <text:p><text:s/>R$7.632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905.09" table:style-name="ce7">
            <text:p><text:s/>R$15.905,0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193.81" table:style-name="ce7">
            <text:p><text:s/>R$2.193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35.57" table:style-name="ce7">
            <text:p><text:s/>R$3.335,57<text:s/></text:p>
          </table:table-cell>
          <table:table-cell office:value-type="currency" office:value="12569.52" table:style-name="ce7">
            <text:p><text:s/>R$12.569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48.48" table:style-name="ce7">
            <text:p><text:s/>R$12.84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11.32" table:style-name="ce7">
            <text:p><text:s/>R$25.611,32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693" table:style-name="ce7">
            <text:p><text:s/>R$4.693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37.14" table:style-name="ce7">
            <text:p><text:s/>R$7.437,14<text:s/></text:p>
          </table:table-cell>
          <table:table-cell office:value-type="currency" office:value="18174.18" table:style-name="ce7">
            <text:p><text:s/>R$18.174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900.1" table:style-name="ce7">
            <text:p><text:s/>R$900,1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33.06" table:style-name="ce7">
            <text:p><text:s/>R$13.233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619.63" table:style-name="ce7">
            <text:p><text:s/>R$26.619,63<text:s/></text:p>
          </table:table-cell>
          <table:table-cell office:value-type="currency" office:value="2911.26" table:style-name="ce7">
            <text:p><text:s/>R$2.911,26<text:s/></text:p>
          </table:table-cell>
          <table:table-cell office:value-type="currency" office:value="4676.8" table:style-name="ce7">
            <text:p><text:s/>R$4.676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88.06" table:style-name="ce7">
            <text:p><text:s/>R$7.588,06<text:s/></text:p>
          </table:table-cell>
          <table:table-cell office:value-type="currency" office:value="19031.57" table:style-name="ce7">
            <text:p><text:s/>R$19.031,5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80.41" table:style-name="ce7">
            <text:p><text:s/>R$10.380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55.780000000001" table:style-name="ce7">
            <text:p><text:s/>R$10.35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36.189999999999" table:style-name="ce7">
            <text:p><text:s/>R$20.736,19<text:s/></text:p>
          </table:table-cell>
          <table:table-cell office:value-type="currency" office:value="1926.16" table:style-name="ce7">
            <text:p><text:s/>R$1.926,16<text:s/></text:p>
          </table:table-cell>
          <table:table-cell office:value-type="currency" office:value="2375.9" table:style-name="ce7">
            <text:p><text:s/>R$2.375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02.0600000000004" table:style-name="ce7">
            <text:p><text:s/>R$4.302,06<text:s/></text:p>
          </table:table-cell>
          <table:table-cell office:value-type="currency" office:value="16434.13" table:style-name="ce7">
            <text:p><text:s/>R$16.434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GCS/SA/CNMP</text:p>
          </table:table-cell>
          <table:table-cell office:value-type="currency" office:value="7295.36" table:style-name="ce7">
            <text:p><text:s/>R$7.295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8705.65" table:style-name="ce7">
            <text:p><text:s/>R$8.705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86.060000000001" table:style-name="ce7">
            <text:p><text:s/>R$17.186,06<text:s/></text:p>
          </table:table-cell>
          <table:table-cell office:value-type="currency" office:value="1567.3" table:style-name="ce7">
            <text:p><text:s/>R$1.567,30<text:s/></text:p>
          </table:table-cell>
          <table:table-cell office:value-type="currency" office:value="2473.96" table:style-name="ce7">
            <text:p><text:s/>R$2.473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1.26" table:style-name="ce7">
            <text:p><text:s/>R$4.041,26<text:s/></text:p>
          </table:table-cell>
          <table:table-cell office:value-type="currency" office:value="13144.8" table:style-name="ce7">
            <text:p><text:s/>R$13.144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79.290000000000006" table:style-name="ce7">
            <text:p><text:s/>R$79,2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985.69" table:style-name="ce7">
            <text:p><text:s/>R$8.98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057" table:style-name="ce7">
            <text:p><text:s/>R$18.057,00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2785.58" table:style-name="ce7">
            <text:p><text:s/>R$2.785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90.5600000000004" table:style-name="ce7">
            <text:p><text:s/>R$4.390,56<text:s/></text:p>
          </table:table-cell>
          <table:table-cell office:value-type="currency" office:value="13666.44" table:style-name="ce7">
            <text:p><text:s/>R$13.666,4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739.88" table:style-name="ce7">
            <text:p><text:s/>R$3.739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81.6400000000003" table:style-name="ce7">
            <text:p><text:s/>R$4.881,64<text:s/></text:p>
          </table:table-cell>
          <table:table-cell office:value-type="currency" office:value="16967.66" table:style-name="ce7">
            <text:p><text:s/>R$16.967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36.28" table:style-name="ce7">
            <text:p><text:s/>R$25.236,28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342.33" table:style-name="ce7">
            <text:p><text:s/>R$4.342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6.47" table:style-name="ce7">
            <text:p><text:s/>R$7.086,47<text:s/></text:p>
          </table:table-cell>
          <table:table-cell office:value-type="currency" office:value="18149.810000000001" table:style-name="ce7">
            <text:p><text:s/>R$18.149,8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05.02" table:style-name="ce7">
            <text:p><text:s/>R$6.605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10.79" table:style-name="ce7">
            <text:p><text:s/>R$13.110,79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264.5899999999999" table:style-name="ce7">
            <text:p><text:s/>R$1.264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95.85" table:style-name="ce7">
            <text:p><text:s/>R$2.695,85<text:s/></text:p>
          </table:table-cell>
          <table:table-cell office:value-type="currency" office:value="10414.94" table:style-name="ce7">
            <text:p><text:s/>R$10.414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8325.3799999999992" table:style-name="ce7">
            <text:p><text:s/>R$8.32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24.650000000001" table:style-name="ce7">
            <text:p><text:s/>R$17.024,65<text:s/></text:p>
          </table:table-cell>
          <table:table-cell office:value-type="currency" office:value="1614.32" table:style-name="ce7">
            <text:p><text:s/>R$1.614,32<text:s/></text:p>
          </table:table-cell>
          <table:table-cell office:value-type="currency" office:value="2250.0300000000002" table:style-name="ce7">
            <text:p><text:s/>R$2.250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64.35" table:style-name="ce7">
            <text:p><text:s/>R$3.864,35<text:s/></text:p>
          </table:table-cell>
          <table:table-cell office:value-type="currency" office:value="13160.3" table:style-name="ce7">
            <text:p><text:s/>R$13.160,3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89.75" table:style-name="ce7">
            <text:p><text:s/>R$1.489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1.51" table:style-name="ce7">
            <text:p><text:s/>R$2.631,51<text:s/></text:p>
          </table:table-cell>
          <table:table-cell office:value-type="currency" office:value="10532.73" table:style-name="ce7">
            <text:p><text:s/>R$10.532,7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CE/ASOP/ASCOM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72.32" table:style-name="ce7">
            <text:p><text:s/>R$20.972,32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719.57" table:style-name="ce7">
            <text:p><text:s/>R$3.719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12.73" table:style-name="ce7">
            <text:p><text:s/>R$6.012,73<text:s/></text:p>
          </table:table-cell>
          <table:table-cell office:value-type="currency" office:value="14959.59" table:style-name="ce7">
            <text:p><text:s/>R$14.959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69.2" table:style-name="ce7">
            <text:p><text:s/>R$1.169,2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21805.84" table:style-name="ce7">
            <text:p><text:s/>R$21.805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945.94" table:style-name="ce7">
            <text:p><text:s/>R$43.945,94<text:s/></text:p>
          </table:table-cell>
          <table:table-cell office:value-type="currency" office:value="3169.52" table:style-name="ce7">
            <text:p><text:s/>R$3.169,52<text:s/></text:p>
          </table:table-cell>
          <table:table-cell office:value-type="currency" office:value="9266.24" table:style-name="ce7">
            <text:p><text:s/>R$9.266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35.76" table:style-name="ce7">
            <text:p><text:s/>R$12.435,76<text:s/></text:p>
          </table:table-cell>
          <table:table-cell office:value-type="currency" office:value="31510.18" table:style-name="ce7">
            <text:p><text:s/>R$31.510,1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7.99" table:style-name="ce7">
            <text:p><text:s/>R$3.59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765.98" table:style-name="ce7">
            <text:p><text:s/>R$9.765,98<text:s/></text:p>
          </table:table-cell>
          <table:table-cell office:value-type="currency" office:value="966.65" table:style-name="ce7">
            <text:p><text:s/>R$966,65<text:s/></text:p>
          </table:table-cell>
          <table:table-cell office:value-type="currency" office:value="669.97" table:style-name="ce7">
            <text:p><text:s/>R$669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6.62" table:style-name="ce7">
            <text:p><text:s/>R$1.636,62<text:s/></text:p>
          </table:table-cell>
          <table:table-cell office:value-type="currency" office:value="8129.36" table:style-name="ce7">
            <text:p><text:s/>R$8.129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25.36" table:style-name="ce7">
            <text:p><text:s/>R$225,3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24.12" table:style-name="ce7">
            <text:p><text:s/>R$7.12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333.86" table:style-name="ce7">
            <text:p><text:s/>R$14.333,86<text:s/></text:p>
          </table:table-cell>
          <table:table-cell office:value-type="currency" office:value="1567.3" table:style-name="ce7">
            <text:p><text:s/>R$1.567,30<text:s/></text:p>
          </table:table-cell>
          <table:table-cell office:value-type="currency" office:value="1510.29" table:style-name="ce7">
            <text:p><text:s/>R$1.510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7.59" table:style-name="ce7">
            <text:p><text:s/>R$3.077,59<text:s/></text:p>
          </table:table-cell>
          <table:table-cell office:value-type="currency" office:value="11256.27" table:style-name="ce7">
            <text:p><text:s/>R$11.256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717.66" table:style-name="ce7">
            <text:p><text:s/>R$1.717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59.42" table:style-name="ce7">
            <text:p><text:s/>R$2.859,42<text:s/></text:p>
          </table:table-cell>
          <table:table-cell office:value-type="currency" office:value="10304.82" table:style-name="ce7">
            <text:p><text:s/>R$10.304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901.5" table:style-name="ce7">
            <text:p><text:s/>R$901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16237.62" table:style-name="ce7">
            <text:p><text:s/>R$16.237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799.760000000002" table:style-name="ce7">
            <text:p><text:s/>R$32.799,76<text:s/></text:p>
          </table:table-cell>
          <table:table-cell office:value-type="currency" office:value="3077.2" table:style-name="ce7">
            <text:p><text:s/>R$3.077,20<text:s/></text:p>
          </table:table-cell>
          <table:table-cell office:value-type="currency" office:value="7580.15" table:style-name="ce7">
            <text:p><text:s/>R$7.580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57.35" table:style-name="ce7">
            <text:p><text:s/>R$10.657,35<text:s/></text:p>
          </table:table-cell>
          <table:table-cell office:value-type="currency" office:value="22142.41" table:style-name="ce7">
            <text:p><text:s/>R$22.142,4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4543.45" table:style-name="ce7">
            <text:p><text:s/>R$4.543,4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81.76" table:style-name="ce7">
            <text:p><text:s/>R$9.281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50.650000000001" table:style-name="ce7">
            <text:p><text:s/>R$18.750,65<text:s/></text:p>
          </table:table-cell>
          <table:table-cell office:value-type="currency" office:value="1753.8" table:style-name="ce7">
            <text:p><text:s/>R$1.753,80<text:s/></text:p>
          </table:table-cell>
          <table:table-cell office:value-type="currency" office:value="2831.13" table:style-name="ce7">
            <text:p><text:s/>R$2.831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84.93" table:style-name="ce7">
            <text:p><text:s/>R$4.584,93<text:s/></text:p>
          </table:table-cell>
          <table:table-cell office:value-type="currency" office:value="14165.72" table:style-name="ce7">
            <text:p><text:s/>R$14.165,7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95.37" table:style-name="ce7">
            <text:p><text:s/>R$7.295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676.36" table:style-name="ce7">
            <text:p><text:s/>R$14.676,36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1187.83" table:style-name="ce7">
            <text:p><text:s/>R$1.187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92.81" table:style-name="ce7">
            <text:p><text:s/>R$2.792,81<text:s/></text:p>
          </table:table-cell>
          <table:table-cell office:value-type="currency" office:value="11883.55" table:style-name="ce7">
            <text:p><text:s/>R$11.883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36.28" table:style-name="ce7">
            <text:p><text:s/>R$25.236,28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446.6099999999997" table:style-name="ce7">
            <text:p><text:s/>R$4.44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90.75" table:style-name="ce7">
            <text:p><text:s/>R$7.190,75<text:s/></text:p>
          </table:table-cell>
          <table:table-cell office:value-type="currency" office:value="18045.53" table:style-name="ce7">
            <text:p><text:s/>R$18.045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5380.54" table:style-name="ce7">
            <text:p><text:s/>R$15.380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62.61" table:style-name="ce7">
            <text:p><text:s/>R$31.562,61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6678.49" table:style-name="ce7">
            <text:p><text:s/>R$6.678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22.6299999999992" table:style-name="ce7">
            <text:p><text:s/>R$9.422,63<text:s/></text:p>
          </table:table-cell>
          <table:table-cell office:value-type="currency" office:value="22139.98" table:style-name="ce7">
            <text:p><text:s/>R$22.139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789.63" table:style-name="ce7">
            <text:p><text:s/>R$1.789,6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44.14" table:style-name="ce7">
            <text:p><text:s/>R$14.844,1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50.05" table:style-name="ce7">
            <text:p><text:s/>R$1.950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91.81" table:style-name="ce7">
            <text:p><text:s/>R$3.091,81<text:s/></text:p>
          </table:table-cell>
          <table:table-cell office:value-type="currency" office:value="11752.33" table:style-name="ce7">
            <text:p><text:s/>R$11.752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3" table:style-name="ce7">
            <text:p><text:s/>R$6.58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6.96" table:style-name="ce7">
            <text:p><text:s/>R$13.316,9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335.81" table:style-name="ce7">
            <text:p><text:s/>R$1.335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77.5700000000002" table:style-name="ce7">
            <text:p><text:s/>R$2.477,57<text:s/></text:p>
          </table:table-cell>
          <table:table-cell office:value-type="currency" office:value="10839.39" table:style-name="ce7">
            <text:p><text:s/>R$10.839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8897.52" table:style-name="ce7">
            <text:p><text:s/>R$8.897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84.990000000002" table:style-name="ce7">
            <text:p><text:s/>R$17.684,99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670.04" table:style-name="ce7">
            <text:p><text:s/>R$2.670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23.16" table:style-name="ce7">
            <text:p><text:s/>R$4.323,16<text:s/></text:p>
          </table:table-cell>
          <table:table-cell office:value-type="currency" office:value="13361.83" table:style-name="ce7">
            <text:p><text:s/>R$13.361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NMP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36.29" table:style-name="ce7">
            <text:p><text:s/>R$16.036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729.89" table:style-name="ce7">
            <text:p><text:s/>R$29.729,89<text:s/></text:p>
          </table:table-cell>
          <table:table-cell office:value-type="currency" office:value="2978.8" table:style-name="ce7">
            <text:p><text:s/>R$2.978,80<text:s/></text:p>
          </table:table-cell>
          <table:table-cell office:value-type="currency" office:value="5409.28" table:style-name="ce7">
            <text:p><text:s/>R$5.409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388.08" table:style-name="ce7">
            <text:p><text:s/>R$8.388,08<text:s/></text:p>
          </table:table-cell>
          <table:table-cell office:value-type="currency" office:value="21341.81" table:style-name="ce7">
            <text:p><text:s/>R$21.341,8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16657.240000000002" table:style-name="ce7">
            <text:p><text:s/>R$16.657,24<text:s/></text:p>
          </table:table-cell>
          <table:table-cell office:value-type="currency" office:value="5552.41" table:style-name="ce7">
            <text:p><text:s/>R$5.552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201.15" table:style-name="ce7">
            <text:p><text:s/>R$39.201,15<text:s/></text:p>
          </table:table-cell>
          <table:table-cell office:value-type="currency" office:value="3169.52" table:style-name="ce7">
            <text:p><text:s/>R$3.169,52<text:s/></text:p>
          </table:table-cell>
          <table:table-cell office:value-type="currency" office:value="7922.58" table:style-name="ce7">
            <text:p><text:s/>R$7.92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92.1" table:style-name="ce7">
            <text:p><text:s/>R$11.092,10<text:s/></text:p>
          </table:table-cell>
          <table:table-cell office:value-type="currency" office:value="28109.05" table:style-name="ce7">
            <text:p><text:s/>R$28.109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261.71" table:style-name="ce7">
            <text:p><text:s/>R$2.261,7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122.2999999999993" table:style-name="ce7">
            <text:p><text:s/>R$9.122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37.16" table:style-name="ce7">
            <text:p><text:s/>R$8.837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59.46" table:style-name="ce7">
            <text:p><text:s/>R$17.959,46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2635.91" table:style-name="ce7">
            <text:p><text:s/>R$2.635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08.43" table:style-name="ce7">
            <text:p><text:s/>R$4.308,43<text:s/></text:p>
          </table:table-cell>
          <table:table-cell office:value-type="currency" office:value="13651.03" table:style-name="ce7">
            <text:p><text:s/>R$13.651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7295.8" table:style-name="ce7">
            <text:p><text:s/>R$7.295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62.97" table:style-name="ce7">
            <text:p><text:s/>R$15.062,97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23.81" table:style-name="ce7">
            <text:p><text:s/>R$1.923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65.57" table:style-name="ce7">
            <text:p><text:s/>R$3.065,57<text:s/></text:p>
          </table:table-cell>
          <table:table-cell office:value-type="currency" office:value="11997.4" table:style-name="ce7">
            <text:p><text:s/>R$11.997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47.04" table:style-name="ce7">
            <text:p><text:s/>R$20.847,04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259.32" table:style-name="ce7">
            <text:p><text:s/>R$3.259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52.48" table:style-name="ce7">
            <text:p><text:s/>R$5.552,48<text:s/></text:p>
          </table:table-cell>
          <table:table-cell office:value-type="currency" office:value="15294.56" table:style-name="ce7">
            <text:p><text:s/>R$15.294,5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925.35" table:style-name="ce7">
            <text:p><text:s/>R$8.925,35<text:s/></text:p>
          </table:table-cell>
          <table:table-cell office:value-type="currency" office:value="70.56" table:style-name="ce7">
            <text:p><text:s/>R$70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07.7199999999993" table:style-name="ce7">
            <text:p><text:s/>R$8.907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03.63" table:style-name="ce7">
            <text:p><text:s/>R$17.903,63<text:s/></text:p>
          </table:table-cell>
          <table:table-cell office:value-type="currency" office:value="1688.04" table:style-name="ce7">
            <text:p><text:s/>R$1.688,04<text:s/></text:p>
          </table:table-cell>
          <table:table-cell office:value-type="currency" office:value="2407.73" table:style-name="ce7">
            <text:p><text:s/>R$2.407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95.77" table:style-name="ce7">
            <text:p><text:s/>R$4.095,77<text:s/></text:p>
          </table:table-cell>
          <table:table-cell office:value-type="currency" office:value="13807.86" table:style-name="ce7">
            <text:p><text:s/>R$13.807,86<text:s/></text:p>
          </table:table-cell>
          <table:table-cell office:value-type="currency" office:value="898.17" table:style-name="ce7">
            <text:p><text:s/>R$898,17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8877.9599999999991" table:style-name="ce7">
            <text:p><text:s/>R$8.877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77.23" table:style-name="ce7">
            <text:p><text:s/>R$17.577,23<text:s/></text:p>
          </table:table-cell>
          <table:table-cell office:value-type="currency" office:value="1614.32" table:style-name="ce7">
            <text:p><text:s/>R$1.614,32<text:s/></text:p>
          </table:table-cell>
          <table:table-cell office:value-type="currency" office:value="2481.58" table:style-name="ce7">
            <text:p><text:s/>R$2.481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95.9" table:style-name="ce7">
            <text:p><text:s/>R$4.095,90<text:s/></text:p>
          </table:table-cell>
          <table:table-cell office:value-type="currency" office:value="13481.33" table:style-name="ce7">
            <text:p><text:s/>R$13.481,3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42.02000000000001" table:style-name="ce7">
            <text:p><text:s/>R$142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250.84" table:style-name="ce7">
            <text:p><text:s/>R$17.250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32.910000000003" table:style-name="ce7">
            <text:p><text:s/>R$33.432,91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7072.05" table:style-name="ce7">
            <text:p><text:s/>R$7.072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16.19" table:style-name="ce7">
            <text:p><text:s/>R$9.816,19<text:s/></text:p>
          </table:table-cell>
          <table:table-cell office:value-type="currency" office:value="23616.720000000001" table:style-name="ce7">
            <text:p><text:s/>R$23.616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350.4" table:style-name="ce7">
            <text:p><text:s/>R$1.350,4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51.15" table:style-name="ce7">
            <text:p><text:s/>R$7.651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55" table:style-name="ce7">
            <text:p><text:s/>R$15.455,0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88.86" table:style-name="ce7">
            <text:p><text:s/>R$1.988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0.62" table:style-name="ce7">
            <text:p><text:s/>R$3.130,62<text:s/></text:p>
          </table:table-cell>
          <table:table-cell office:value-type="currency" office:value="12324.38" table:style-name="ce7">
            <text:p><text:s/>R$12.324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90.530000000001" table:style-name="ce7">
            <text:p><text:s/>R$10.39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87.200000000001" table:style-name="ce7">
            <text:p><text:s/>R$10.187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77.73" table:style-name="ce7">
            <text:p><text:s/>R$20.577,73<text:s/></text:p>
          </table:table-cell>
          <table:table-cell office:value-type="currency" office:value="1928.04" table:style-name="ce7">
            <text:p><text:s/>R$1.928,04<text:s/></text:p>
          </table:table-cell>
          <table:table-cell office:value-type="currency" office:value="2972.84" table:style-name="ce7">
            <text:p><text:s/>R$2.97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00.88" table:style-name="ce7">
            <text:p><text:s/>R$4.900,88<text:s/></text:p>
          </table:table-cell>
          <table:table-cell office:value-type="currency" office:value="15676.85" table:style-name="ce7">
            <text:p><text:s/>R$15.676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4574.1" table:style-name="ce7">
            <text:p><text:s/>R$14.57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0397.849999999999" table:style-name="ce7">
            <text:p><text:s/>R$20.397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962.83" table:style-name="ce7">
            <text:p><text:s/>R$40.962,83<text:s/></text:p>
          </table:table-cell>
          <table:table-cell office:value-type="currency" office:value="3169.52" table:style-name="ce7">
            <text:p><text:s/>R$3.169,52<text:s/></text:p>
          </table:table-cell>
          <table:table-cell office:value-type="currency" office:value="8445.8799999999992" table:style-name="ce7">
            <text:p><text:s/>R$8.445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15.4" table:style-name="ce7">
            <text:p><text:s/>R$11.615,40<text:s/></text:p>
          </table:table-cell>
          <table:table-cell office:value-type="currency" office:value="29347.43" table:style-name="ce7">
            <text:p><text:s/>R$29.347,4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36.28" table:style-name="ce7">
            <text:p><text:s/>R$25.236,28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446.6099999999997" table:style-name="ce7">
            <text:p><text:s/>R$4.44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90.75" table:style-name="ce7">
            <text:p><text:s/>R$7.190,75<text:s/></text:p>
          </table:table-cell>
          <table:table-cell office:value-type="currency" office:value="18045.53" table:style-name="ce7">
            <text:p><text:s/>R$18.045,5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93.6" table:style-name="ce7">
            <text:p><text:s/>R$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35.3599999999997" table:style-name="ce7">
            <text:p><text:s/>R$4.835,36<text:s/></text:p>
          </table:table-cell>
          <table:table-cell office:value-type="currency" office:value="17013.939999999999" table:style-name="ce7">
            <text:p><text:s/>R$17.013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93.6" table:style-name="ce7">
            <text:p><text:s/>R$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35.3599999999997" table:style-name="ce7">
            <text:p><text:s/>R$4.835,36<text:s/></text:p>
          </table:table-cell>
          <table:table-cell office:value-type="currency" office:value="17013.939999999999" table:style-name="ce7">
            <text:p><text:s/>R$17.013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11.54" table:style-name="ce7">
            <text:p><text:s/>R$13.011,5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63.94" table:style-name="ce7">
            <text:p><text:s/>R$1.463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5.6999999999998" table:style-name="ce7">
            <text:p><text:s/>R$2.605,70<text:s/></text:p>
          </table:table-cell>
          <table:table-cell office:value-type="currency" office:value="10405.84" table:style-name="ce7">
            <text:p><text:s/>R$10.405,8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299.44" table:style-name="ce7">
            <text:p><text:s/>R$3.299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41.2" table:style-name="ce7">
            <text:p><text:s/>R$4.441,20<text:s/></text:p>
          </table:table-cell>
          <table:table-cell office:value-type="currency" office:value="16656.400000000001" table:style-name="ce7">
            <text:p><text:s/>R$16.656,4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87.85" table:style-name="ce7">
            <text:p><text:s/>R$1.487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9.61" table:style-name="ce7">
            <text:p><text:s/>R$2.629,61<text:s/></text:p>
          </table:table-cell>
          <table:table-cell office:value-type="currency" office:value="10534.63" table:style-name="ce7">
            <text:p><text:s/>R$10.534,6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899.59" table:style-name="ce7">
            <text:p><text:s/>R$10.899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23.11" table:style-name="ce7">
            <text:p><text:s/>R$21.323,11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480.1" table:style-name="ce7">
            <text:p><text:s/>R$3.480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21.8599999999997" table:style-name="ce7">
            <text:p><text:s/>R$4.621,86<text:s/></text:p>
          </table:table-cell>
          <table:table-cell office:value-type="currency" office:value="16701.25" table:style-name="ce7">
            <text:p><text:s/>R$16.701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STEC/COATD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.53" table:style-name="ce7">
            <text:p><text:s/>R$3.207,53<text:s/></text:p>
          </table:table-cell>
          <table:table-cell office:value-type="currency" office:value="11337.08" table:style-name="ce7">
            <text:p><text:s/>R$11.337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18.69" table:style-name="ce7">
            <text:p><text:s/>R$25.218,6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562.7700000000004" table:style-name="ce7">
            <text:p><text:s/>R$4.562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04.53" table:style-name="ce7">
            <text:p><text:s/>R$5.704,53<text:s/></text:p>
          </table:table-cell>
          <table:table-cell office:value-type="currency" office:value="19514.16" table:style-name="ce7">
            <text:p><text:s/>R$19.514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65.41" table:style-name="ce7">
            <text:p><text:s/>R$8.065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17.94" table:style-name="ce7">
            <text:p><text:s/>R$16.317,94<text:s/></text:p>
          </table:table-cell>
          <table:table-cell office:value-type="currency" office:value="1774.38" table:style-name="ce7">
            <text:p><text:s/>R$1.774,38<text:s/></text:p>
          </table:table-cell>
          <table:table-cell office:value-type="currency" office:value="1929.21" table:style-name="ce7">
            <text:p><text:s/>R$1.929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03.59" table:style-name="ce7">
            <text:p><text:s/>R$3.703,59<text:s/></text:p>
          </table:table-cell>
          <table:table-cell office:value-type="currency" office:value="12614.35" table:style-name="ce7">
            <text:p><text:s/>R$12.614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196.09" table:style-name="ce7">
            <text:p><text:s/>R$8.196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544.88" table:style-name="ce7">
            <text:p><text:s/>R$16.544,88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331.33" table:style-name="ce7">
            <text:p><text:s/>R$2.33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3.09" table:style-name="ce7">
            <text:p><text:s/>R$3.473,09<text:s/></text:p>
          </table:table-cell>
          <table:table-cell office:value-type="currency" office:value="13071.79" table:style-name="ce7">
            <text:p><text:s/>R$13.071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679.01" table:style-name="ce7">
            <text:p><text:s/>R$8.679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2039.22" table:style-name="ce7">
            <text:p><text:s/>R$12.039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282.16" table:style-name="ce7">
            <text:p><text:s/>R$24.282,16<text:s/></text:p>
          </table:table-cell>
          <table:table-cell office:value-type="currency" office:value="1864.56" table:style-name="ce7">
            <text:p><text:s/>R$1.864,56<text:s/></text:p>
          </table:table-cell>
          <table:table-cell office:value-type="currency" office:value="3800.46" table:style-name="ce7">
            <text:p><text:s/>R$3.800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65.02" table:style-name="ce7">
            <text:p><text:s/>R$5.665,02<text:s/></text:p>
          </table:table-cell>
          <table:table-cell office:value-type="currency" office:value="18617.14" table:style-name="ce7">
            <text:p><text:s/>R$18.617,14<text:s/></text:p>
          </table:table-cell>
          <table:table-cell office:value-type="currency" office:value="2981" table:style-name="ce7">
            <text:p><text:s/>R$2.98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96.87" table:style-name="ce7">
            <text:p><text:s/>R$10.996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046.799999999999" table:style-name="ce7">
            <text:p><text:s/>R$22.046,80<text:s/></text:p>
          </table:table-cell>
          <table:table-cell office:value-type="currency" office:value="2375.86" table:style-name="ce7">
            <text:p><text:s/>R$2.375,86<text:s/></text:p>
          </table:table-cell>
          <table:table-cell office:value-type="currency" office:value="3703.36" table:style-name="ce7">
            <text:p><text:s/>R$3.703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79.22" table:style-name="ce7">
            <text:p><text:s/>R$6.079,22<text:s/></text:p>
          </table:table-cell>
          <table:table-cell office:value-type="currency" office:value="15967.58" table:style-name="ce7">
            <text:p><text:s/>R$15.967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5194.98" table:style-name="ce7">
            <text:p><text:s/>R$15.194,98<text:s/></text:p>
          </table:table-cell>
          <table:table-cell office:value-type="currency" office:value="219.16" table:style-name="ce7">
            <text:p><text:s/>R$21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4.14" table:style-name="ce7">
            <text:p><text:s/>R$15.414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828.28" table:style-name="ce7">
            <text:p><text:s/>R$30.828,28<text:s/></text:p>
          </table:table-cell>
          <table:table-cell office:value-type="currency" office:value="3391.1" table:style-name="ce7">
            <text:p><text:s/>R$3.391,10<text:s/></text:p>
          </table:table-cell>
          <table:table-cell office:value-type="currency" office:value="5597.94" table:style-name="ce7">
            <text:p><text:s/>R$5.597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89.0400000000009" table:style-name="ce7">
            <text:p><text:s/>R$8.989,04<text:s/></text:p>
          </table:table-cell>
          <table:table-cell office:value-type="currency" office:value="21839.24" table:style-name="ce7">
            <text:p><text:s/>R$21.839,2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754.95" table:style-name="ce7">
            <text:p><text:s/>R$10.754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4.95" table:style-name="ce7">
            <text:p><text:s/>R$10.754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09.9" table:style-name="ce7">
            <text:p><text:s/>R$21.509,9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02.34" table:style-name="ce7">
            <text:p><text:s/>R$3.602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44.1000000000004" table:style-name="ce7">
            <text:p><text:s/>R$4.744,10<text:s/></text:p>
          </table:table-cell>
          <table:table-cell office:value-type="currency" office:value="16765.8" table:style-name="ce7">
            <text:p><text:s/>R$16.765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58.8" table:style-name="ce7">
            <text:p><text:s/>R$12.858,8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324.81" table:style-name="ce7">
            <text:p><text:s/>R$1.324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66.5700000000002" table:style-name="ce7">
            <text:p><text:s/>R$2.466,57<text:s/></text:p>
          </table:table-cell>
          <table:table-cell office:value-type="currency" office:value="10392.23" table:style-name="ce7">
            <text:p><text:s/>R$10.392,23<text:s/></text:p>
          </table:table-cell>
          <table:table-cell office:value-type="currency" office:value="919.94" table:style-name="ce7">
            <text:p><text:s/>R$919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925.35" table:style-name="ce7">
            <text:p><text:s/>R$8.925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37.16" table:style-name="ce7">
            <text:p><text:s/>R$8.837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62.509999999998" table:style-name="ce7">
            <text:p><text:s/>R$17.762,51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2581.75" table:style-name="ce7">
            <text:p><text:s/>R$2.581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54.2700000000004" table:style-name="ce7">
            <text:p><text:s/>R$4.254,27<text:s/></text:p>
          </table:table-cell>
          <table:table-cell office:value-type="currency" office:value="13508.24" table:style-name="ce7">
            <text:p><text:s/>R$13.508,2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72.32" table:style-name="ce7">
            <text:p><text:s/>R$20.972,3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714.67" table:style-name="ce7">
            <text:p><text:s/>R$3.71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56.43" table:style-name="ce7">
            <text:p><text:s/>R$4.856,43<text:s/></text:p>
          </table:table-cell>
          <table:table-cell office:value-type="currency" office:value="16115.89" table:style-name="ce7">
            <text:p><text:s/>R$16.115,8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58.8" table:style-name="ce7">
            <text:p><text:s/>R$12.858,8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29.08" table:style-name="ce7">
            <text:p><text:s/>R$1.42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70.84" table:style-name="ce7">
            <text:p><text:s/>R$2.570,84<text:s/></text:p>
          </table:table-cell>
          <table:table-cell office:value-type="currency" office:value="10287.959999999999" table:style-name="ce7">
            <text:p><text:s/>R$10.287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711.92" table:style-name="ce7">
            <text:p><text:s/>R$9.71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13.0300000000007" table:style-name="ce7">
            <text:p><text:s/>R$9.613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324.95" table:style-name="ce7">
            <text:p><text:s/>R$19.324,95<text:s/></text:p>
          </table:table-cell>
          <table:table-cell office:value-type="currency" office:value="1810.24" table:style-name="ce7">
            <text:p><text:s/>R$1.810,24<text:s/></text:p>
          </table:table-cell>
          <table:table-cell office:value-type="currency" office:value="2764.99" table:style-name="ce7">
            <text:p><text:s/>R$2.764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5.2299999999996" table:style-name="ce7">
            <text:p><text:s/>R$4.575,23<text:s/></text:p>
          </table:table-cell>
          <table:table-cell office:value-type="currency" office:value="14749.72" table:style-name="ce7">
            <text:p><text:s/>R$14.749,72<text:s/></text:p>
          </table:table-cell>
          <table:table-cell office:value-type="currency" office:value="1694.94" table:style-name="ce7">
            <text:p><text:s/>R$1.694,9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94.14" table:style-name="ce7">
            <text:p><text:s/>R$8.494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59.52" table:style-name="ce7">
            <text:p><text:s/>R$17.159,52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2538.77" table:style-name="ce7">
            <text:p><text:s/>R$2.53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43.75" table:style-name="ce7">
            <text:p><text:s/>R$4.143,75<text:s/></text:p>
          </table:table-cell>
          <table:table-cell office:value-type="currency" office:value="13015.77" table:style-name="ce7">
            <text:p><text:s/>R$13.015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829.05" table:style-name="ce7">
            <text:p><text:s/>R$7.829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9429.26" table:style-name="ce7">
            <text:p><text:s/>R$9.429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43.36" table:style-name="ce7">
            <text:p><text:s/>R$18.443,36<text:s/></text:p>
          </table:table-cell>
          <table:table-cell office:value-type="currency" office:value="1682.88" table:style-name="ce7">
            <text:p><text:s/>R$1.682,88<text:s/></text:p>
          </table:table-cell>
          <table:table-cell office:value-type="currency" office:value="3742.66" table:style-name="ce7">
            <text:p><text:s/>R$3.742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25.54" table:style-name="ce7">
            <text:p><text:s/>R$5.425,54<text:s/></text:p>
          </table:table-cell>
          <table:table-cell office:value-type="currency" office:value="13017.82" table:style-name="ce7">
            <text:p><text:s/>R$13.017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171.84" table:style-name="ce7">
            <text:p><text:s/>R$3.171,8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NMP</text:p>
          </table:table-cell>
          <table:table-cell office:value-type="currency" office:value="15616.27" table:style-name="ce7">
            <text:p><text:s/>R$15.616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398.23" table:style-name="ce7">
            <text:p><text:s/>R$17.398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14.5" table:style-name="ce7">
            <text:p><text:s/>R$33.014,50<text:s/></text:p>
          </table:table-cell>
          <table:table-cell office:value-type="currency" office:value="3435.56" table:style-name="ce7">
            <text:p><text:s/>R$3.435,56<text:s/></text:p>
          </table:table-cell>
          <table:table-cell office:value-type="currency" office:value="6395.48" table:style-name="ce7">
            <text:p><text:s/>R$6.395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31.0400000000009" table:style-name="ce7">
            <text:p><text:s/>R$9.831,04<text:s/></text:p>
          </table:table-cell>
          <table:table-cell office:value-type="currency" office:value="23183.46" table:style-name="ce7">
            <text:p><text:s/>R$23.183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1717.31" table:style-name="ce7">
            <text:p><text:s/>R$11.717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71.85" table:style-name="ce7">
            <text:p><text:s/>R$22.971,85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4756.68" table:style-name="ce7">
            <text:p><text:s/>R$4.756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09.8" table:style-name="ce7">
            <text:p><text:s/>R$6.409,80<text:s/></text:p>
          </table:table-cell>
          <table:table-cell office:value-type="currency" office:value="16562.05" table:style-name="ce7">
            <text:p><text:s/>R$16.562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00.96" table:style-name="ce7">
            <text:p><text:s/>R$2.300,9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87.85" table:style-name="ce7">
            <text:p><text:s/>R$1.487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9.61" table:style-name="ce7">
            <text:p><text:s/>R$2.629,61<text:s/></text:p>
          </table:table-cell>
          <table:table-cell office:value-type="currency" office:value="10534.63" table:style-name="ce7">
            <text:p><text:s/>R$10.534,63<text:s/></text:p>
          </table:table-cell>
          <table:table-cell office:value-type="currency" office:value="952.09" table:style-name="ce7">
            <text:p><text:s/>R$952,0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445.25" table:style-name="ce7">
            <text:p><text:s/>R$44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29.0499999999993" table:style-name="ce7">
            <text:p><text:s/>R$9.929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858.099999999999" table:style-name="ce7">
            <text:p><text:s/>R$19.858,10<text:s/></text:p>
          </table:table-cell>
          <table:table-cell office:value-type="currency" office:value="2184.38" table:style-name="ce7">
            <text:p><text:s/>R$2.184,38<text:s/></text:p>
          </table:table-cell>
          <table:table-cell office:value-type="currency" office:value="3121.54" table:style-name="ce7">
            <text:p><text:s/>R$3.121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05.92" table:style-name="ce7">
            <text:p><text:s/>R$5.305,92<text:s/></text:p>
          </table:table-cell>
          <table:table-cell office:value-type="currency" office:value="14552.18" table:style-name="ce7">
            <text:p><text:s/>R$14.552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542.15" table:style-name="ce7">
            <text:p><text:s/>R$1.542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73.41" table:style-name="ce7">
            <text:p><text:s/>R$2.973,41<text:s/></text:p>
          </table:table-cell>
          <table:table-cell office:value-type="currency" office:value="10190.83" table:style-name="ce7">
            <text:p><text:s/>R$10.190,83<text:s/></text:p>
          </table:table-cell>
          <table:table-cell office:value-type="currency" office:value="921.83" table:style-name="ce7">
            <text:p><text:s/>R$921,83<text:s/></text:p>
          </table:table-cell>
          <table:table-cell office:value-type="currency" office:value="197.5" table:style-name="ce7">
            <text:p><text:s/>R$197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4406.97" table:style-name="ce7">
            <text:p><text:s/>R$14.406,97<text:s/></text:p>
          </table:table-cell>
          <table:table-cell office:value-type="currency" office:value="534.83000000000004" table:style-name="ce7">
            <text:p><text:s/>R$534,83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20932.68" table:style-name="ce7">
            <text:p><text:s/>R$20.93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865.360000000001" table:style-name="ce7">
            <text:p><text:s/>R$41.865,36<text:s/></text:p>
          </table:table-cell>
          <table:table-cell office:value-type="currency" office:value="3287.18" table:style-name="ce7">
            <text:p><text:s/>R$3.287,18<text:s/></text:p>
          </table:table-cell>
          <table:table-cell office:value-type="currency" office:value="8557.44" table:style-name="ce7">
            <text:p><text:s/>R$8.557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44.62" table:style-name="ce7">
            <text:p><text:s/>R$11.844,62<text:s/></text:p>
          </table:table-cell>
          <table:table-cell office:value-type="currency" office:value="30020.74" table:style-name="ce7">
            <text:p><text:s/>R$30.020,7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9524.61" table:style-name="ce7">
            <text:p><text:s/>R$9.524,61<text:s/></text:p>
          </table:table-cell>
          <table:table-cell office:value-type="currency" office:value="2217.41" table:style-name="ce7">
            <text:p><text:s/>R$2.217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71.11" table:style-name="ce7">
            <text:p><text:s/>R$12.071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13.13" table:style-name="ce7">
            <text:p><text:s/>R$23.813,13<text:s/></text:p>
          </table:table-cell>
          <table:table-cell office:value-type="currency" office:value="2525.2800000000002" table:style-name="ce7">
            <text:p><text:s/>R$2.525,28<text:s/></text:p>
          </table:table-cell>
          <table:table-cell office:value-type="currency" office:value="1515.94" table:style-name="ce7">
            <text:p><text:s/>R$1.515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1.22" table:style-name="ce7">
            <text:p><text:s/>R$4.041,22<text:s/></text:p>
          </table:table-cell>
          <table:table-cell office:value-type="currency" office:value="19771.91" table:style-name="ce7">
            <text:p><text:s/>R$19.771,9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504.45" table:style-name="ce7">
            <text:p><text:s/>R$3.50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46.21" table:style-name="ce7">
            <text:p><text:s/>R$4.646,21<text:s/></text:p>
          </table:table-cell>
          <table:table-cell office:value-type="currency" office:value="16451.39" table:style-name="ce7">
            <text:p><text:s/>R$16.451,3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985.69" table:style-name="ce7">
            <text:p><text:s/>R$8.98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142.62" table:style-name="ce7">
            <text:p><text:s/>R$18.142,62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2704.85" table:style-name="ce7">
            <text:p><text:s/>R$2.70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09.83" table:style-name="ce7">
            <text:p><text:s/>R$4.309,83<text:s/></text:p>
          </table:table-cell>
          <table:table-cell office:value-type="currency" office:value="13832.79" table:style-name="ce7">
            <text:p><text:s/>R$13.832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05.24" table:style-name="ce7">
            <text:p><text:s/>R$10.705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54.04" table:style-name="ce7">
            <text:p><text:s/>R$21.254,04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266.96" table:style-name="ce7">
            <text:p><text:s/>R$3.26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60.12" table:style-name="ce7">
            <text:p><text:s/>R$5.560,12<text:s/></text:p>
          </table:table-cell>
          <table:table-cell office:value-type="currency" office:value="15693.92" table:style-name="ce7">
            <text:p><text:s/>R$15.693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97.29" table:style-name="ce7">
            <text:p><text:s/>R$18.497,29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893.41" table:style-name="ce7">
            <text:p><text:s/>R$2.893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46.53" table:style-name="ce7">
            <text:p><text:s/>R$4.546,53<text:s/></text:p>
          </table:table-cell>
          <table:table-cell office:value-type="currency" office:value="13950.76" table:style-name="ce7">
            <text:p><text:s/>R$13.950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8158.96" table:style-name="ce7">
            <text:p><text:s/>R$8.1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9156.89" table:style-name="ce7">
            <text:p><text:s/>R$9.156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00.900000000001" table:style-name="ce7">
            <text:p><text:s/>R$18.500,90<text:s/></text:p>
          </table:table-cell>
          <table:table-cell office:value-type="currency" office:value="1753.8" table:style-name="ce7">
            <text:p><text:s/>R$1.753,80<text:s/></text:p>
          </table:table-cell>
          <table:table-cell office:value-type="currency" office:value="2658.18" table:style-name="ce7">
            <text:p><text:s/>R$2.658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11.9799999999996" table:style-name="ce7">
            <text:p><text:s/>R$4.411,98<text:s/></text:p>
          </table:table-cell>
          <table:table-cell office:value-type="currency" office:value="14088.92" table:style-name="ce7">
            <text:p><text:s/>R$14.088,9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74.79" table:style-name="ce7">
            <text:p><text:s/>R$7.574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302.28" table:style-name="ce7">
            <text:p><text:s/>R$15.302,28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043.47" table:style-name="ce7">
            <text:p><text:s/>R$2.043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85.23" table:style-name="ce7">
            <text:p><text:s/>R$3.185,23<text:s/></text:p>
          </table:table-cell>
          <table:table-cell office:value-type="currency" office:value="12117.05" table:style-name="ce7">
            <text:p><text:s/>R$12.117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726.19" table:style-name="ce7">
            <text:p><text:s/>R$3.726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67.95" table:style-name="ce7">
            <text:p><text:s/>R$4.867,95<text:s/></text:p>
          </table:table-cell>
          <table:table-cell office:value-type="currency" office:value="16981.349999999999" table:style-name="ce7">
            <text:p><text:s/>R$16.981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617.73" table:style-name="ce7">
            <text:p><text:s/>R$6.617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70.78" table:style-name="ce7">
            <text:p><text:s/>R$12.970,78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31.09" table:style-name="ce7">
            <text:p><text:s/>R$1.43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72.85" table:style-name="ce7">
            <text:p><text:s/>R$2.572,85<text:s/></text:p>
          </table:table-cell>
          <table:table-cell office:value-type="currency" office:value="10397.93" table:style-name="ce7">
            <text:p><text:s/>R$10.397,9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00.78" table:style-name="ce7">
            <text:p><text:s/>R$6.900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59.25" table:style-name="ce7">
            <text:p><text:s/>R$13.559,25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596.47" table:style-name="ce7">
            <text:p><text:s/>R$1.596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7.73" table:style-name="ce7">
            <text:p><text:s/>R$3.027,73<text:s/></text:p>
          </table:table-cell>
          <table:table-cell office:value-type="currency" office:value="10531.52" table:style-name="ce7">
            <text:p><text:s/>R$10.531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87.89" table:style-name="ce7">
            <text:p><text:s/>R$13.087,8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19.8" table:style-name="ce7">
            <text:p><text:s/>R$1.419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1.56" table:style-name="ce7">
            <text:p><text:s/>R$2.561,56<text:s/></text:p>
          </table:table-cell>
          <table:table-cell office:value-type="currency" office:value="10526.33" table:style-name="ce7">
            <text:p><text:s/>R$10.526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04.52" table:style-name="ce7">
            <text:p><text:s/>R$6.60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62.99" table:style-name="ce7">
            <text:p><text:s/>R$13.262,99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654.92" table:style-name="ce7">
            <text:p><text:s/>R$1.65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86.18" table:style-name="ce7">
            <text:p><text:s/>R$3.086,18<text:s/></text:p>
          </table:table-cell>
          <table:table-cell office:value-type="currency" office:value="10176.81" table:style-name="ce7">
            <text:p><text:s/>R$10.176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791.6" table:style-name="ce7">
            <text:p><text:s/>R$791,6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NCD/ASIMP/ASCOM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69.43" table:style-name="ce7">
            <text:p><text:s/>R$15.469,43<text:s/></text:p>
          </table:table-cell>
          <table:table-cell office:value-type="currency" office:value="1691.92" table:style-name="ce7">
            <text:p><text:s/>R$1.691,92<text:s/></text:p>
          </table:table-cell>
          <table:table-cell office:value-type="currency" office:value="1841.53" table:style-name="ce7">
            <text:p><text:s/>R$1.841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33.45" table:style-name="ce7">
            <text:p><text:s/>R$3.533,45<text:s/></text:p>
          </table:table-cell>
          <table:table-cell office:value-type="currency" office:value="11935.98" table:style-name="ce7">
            <text:p><text:s/>R$11.935,9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8699.2800000000007" table:style-name="ce7">
            <text:p><text:s/>R$8.699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86.75" table:style-name="ce7">
            <text:p><text:s/>R$17.486,75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615.52" table:style-name="ce7">
            <text:p><text:s/>R$2.615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68.6400000000003" table:style-name="ce7">
            <text:p><text:s/>R$4.268,64<text:s/></text:p>
          </table:table-cell>
          <table:table-cell office:value-type="currency" office:value="13218.11" table:style-name="ce7">
            <text:p><text:s/>R$13.218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9852.7000000000007" table:style-name="ce7">
            <text:p><text:s/>R$9.852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881.78" table:style-name="ce7">
            <text:p><text:s/>R$19.881,78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3389.24" table:style-name="ce7">
            <text:p><text:s/>R$3.38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61.76" table:style-name="ce7">
            <text:p><text:s/>R$5.061,76<text:s/></text:p>
          </table:table-cell>
          <table:table-cell office:value-type="currency" office:value="14820.02" table:style-name="ce7">
            <text:p><text:s/>R$14.820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37.88" table:style-name="ce7">
            <text:p><text:s/>R$437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72.32" table:style-name="ce7">
            <text:p><text:s/>R$20.972,32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397.23" table:style-name="ce7">
            <text:p><text:s/>R$3.397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90.39" table:style-name="ce7">
            <text:p><text:s/>R$5.690,39<text:s/></text:p>
          </table:table-cell>
          <table:table-cell office:value-type="currency" office:value="15281.93" table:style-name="ce7">
            <text:p><text:s/>R$15.281,9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11.54" table:style-name="ce7">
            <text:p><text:s/>R$13.011,5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862.21" table:style-name="ce7">
            <text:p><text:s/>R$1.862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3.97" table:style-name="ce7">
            <text:p><text:s/>R$3.003,97<text:s/></text:p>
          </table:table-cell>
          <table:table-cell office:value-type="currency" office:value="10007.57" table:style-name="ce7">
            <text:p><text:s/>R$10.007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224.54" table:style-name="ce7">
            <text:p><text:s/>R$1.224,5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CNMP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576.28" table:style-name="ce7">
            <text:p><text:s/>R$11.576,28<text:s/></text:p>
          </table:table-cell>
          <table:table-cell office:value-type="currency" office:value="1273.3800000000001" table:style-name="ce7">
            <text:p><text:s/>R$1.273,38<text:s/></text:p>
          </table:table-cell>
          <table:table-cell office:value-type="currency" office:value="1134.3599999999999" table:style-name="ce7">
            <text:p><text:s/>R$1.134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07.7399999999998" table:style-name="ce7">
            <text:p><text:s/>R$2.407,74<text:s/></text:p>
          </table:table-cell>
          <table:table-cell office:value-type="currency" office:value="9168.5400000000009" table:style-name="ce7">
            <text:p><text:s/>R$9.168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8464.32" table:style-name="ce7">
            <text:p><text:s/>R$18.46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218.04" table:style-name="ce7">
            <text:p><text:s/>R$37.218,0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7741.59" table:style-name="ce7">
            <text:p><text:s/>R$7.741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85.73" table:style-name="ce7">
            <text:p><text:s/>R$10.485,73<text:s/></text:p>
          </table:table-cell>
          <table:table-cell office:value-type="currency" office:value="26732.31" table:style-name="ce7">
            <text:p><text:s/>R$26.732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64.24" table:style-name="ce7">
            <text:p><text:s/>R$13.164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505.93" table:style-name="ce7">
            <text:p><text:s/>R$1.505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7.69" table:style-name="ce7">
            <text:p><text:s/>R$2.647,69<text:s/></text:p>
          </table:table-cell>
          <table:table-cell office:value-type="currency" office:value="10516.55" table:style-name="ce7">
            <text:p><text:s/>R$10.516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82.45" table:style-name="ce7">
            <text:p><text:s/>R$12.782,45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73.42" table:style-name="ce7">
            <text:p><text:s/>R$1.473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15.1799999999998" table:style-name="ce7">
            <text:p><text:s/>R$2.615,18<text:s/></text:p>
          </table:table-cell>
          <table:table-cell office:value-type="currency" office:value="10167.27" table:style-name="ce7">
            <text:p><text:s/>R$10.167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59" table:style-name="ce7">
            <text:p><text:s/>R$237,5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82.45" table:style-name="ce7">
            <text:p><text:s/>R$12.782,45<text:s/></text:p>
          </table:table-cell>
          <table:table-cell office:value-type="currency" office:value="1397.66" table:style-name="ce7">
            <text:p><text:s/>R$1.397,66<text:s/></text:p>
          </table:table-cell>
          <table:table-cell office:value-type="currency" office:value="1392.09" table:style-name="ce7">
            <text:p><text:s/>R$1.392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9.75" table:style-name="ce7">
            <text:p><text:s/>R$2.789,75<text:s/></text:p>
          </table:table-cell>
          <table:table-cell office:value-type="currency" office:value="9992.7000000000007" table:style-name="ce7">
            <text:p><text:s/>R$9.992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46.63" table:style-name="ce7">
            <text:p><text:s/>R$6.646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28.75" table:style-name="ce7">
            <text:p><text:s/>R$13.228,75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2305.83" table:style-name="ce7">
            <text:p><text:s/>R$2.305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37.09" table:style-name="ce7">
            <text:p><text:s/>R$3.737,09<text:s/></text:p>
          </table:table-cell>
          <table:table-cell office:value-type="currency" office:value="9491.66" table:style-name="ce7">
            <text:p><text:s/>R$9.491,6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910.01" table:style-name="ce7">
            <text:p><text:s/>R$2.910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87.34" table:style-name="ce7">
            <text:p><text:s/>R$11.987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11.99" table:style-name="ce7">
            <text:p><text:s/>R$22.911,9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958.07" table:style-name="ce7">
            <text:p><text:s/>R$3.958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99.83" table:style-name="ce7">
            <text:p><text:s/>R$5.099,83<text:s/></text:p>
          </table:table-cell>
          <table:table-cell office:value-type="currency" office:value="17812.16" table:style-name="ce7">
            <text:p><text:s/>R$17.812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04.52" table:style-name="ce7">
            <text:p><text:s/>R$6.60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86.64" table:style-name="ce7">
            <text:p><text:s/>R$13.186,6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94" table:style-name="ce7">
            <text:p><text:s/>R$1.49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35.76" table:style-name="ce7">
            <text:p><text:s/>R$2.635,76<text:s/></text:p>
          </table:table-cell>
          <table:table-cell office:value-type="currency" office:value="10550.88" table:style-name="ce7">
            <text:p><text:s/>R$10.550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84.48" table:style-name="ce7">
            <text:p><text:s/>R$3.684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49" table:style-name="ce7">
            <text:p><text:s/>R$10.149,00<text:s/></text:p>
          </table:table-cell>
          <table:table-cell office:value-type="currency" office:value="976.17" table:style-name="ce7">
            <text:p><text:s/>R$976,17<text:s/></text:p>
          </table:table-cell>
          <table:table-cell office:value-type="currency" office:value="1312.32" table:style-name="ce7">
            <text:p><text:s/>R$1.312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88.4899999999998" table:style-name="ce7">
            <text:p><text:s/>R$2.288,49<text:s/></text:p>
          </table:table-cell>
          <table:table-cell office:value-type="currency" office:value="7860.51" table:style-name="ce7">
            <text:p><text:s/>R$7.860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63.16" table:style-name="ce7">
            <text:p><text:s/>R$1.663,1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4163.76" table:style-name="ce7">
            <text:p><text:s/>R$14.16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327.52" table:style-name="ce7">
            <text:p><text:s/>R$28.327,52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5296.7" table:style-name="ce7">
            <text:p><text:s/>R$5.296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40.84" table:style-name="ce7">
            <text:p><text:s/>R$8.040,84<text:s/></text:p>
          </table:table-cell>
          <table:table-cell office:value-type="currency" office:value="20286.68" table:style-name="ce7">
            <text:p><text:s/>R$20.286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0484.83" table:style-name="ce7">
            <text:p><text:s/>R$10.48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84.83" table:style-name="ce7">
            <text:p><text:s/>R$10.48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69.66" table:style-name="ce7">
            <text:p><text:s/>R$20.969,6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466.4" table:style-name="ce7">
            <text:p><text:s/>R$3.466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08.16" table:style-name="ce7">
            <text:p><text:s/>R$4.608,16<text:s/></text:p>
          </table:table-cell>
          <table:table-cell office:value-type="currency" office:value="16361.5" table:style-name="ce7">
            <text:p><text:s/>R$16.361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039.33" table:style-name="ce7">
            <text:p><text:s/>R$12.039,33<text:s/></text:p>
          </table:table-cell>
          <table:table-cell office:value-type="currency" office:value="4013.11" table:style-name="ce7">
            <text:p><text:s/>R$4.013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381.17" table:style-name="ce7">
            <text:p><text:s/>R$28.381,17<text:s/></text:p>
          </table:table-cell>
          <table:table-cell office:value-type="currency" office:value="2648.64" table:style-name="ce7">
            <text:p><text:s/>R$2.648,64<text:s/></text:p>
          </table:table-cell>
          <table:table-cell office:value-type="currency" office:value="4379.1899999999996" table:style-name="ce7">
            <text:p><text:s/>R$4.379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27.83" table:style-name="ce7">
            <text:p><text:s/>R$7.027,83<text:s/></text:p>
          </table:table-cell>
          <table:table-cell office:value-type="currency" office:value="21353.34" table:style-name="ce7">
            <text:p><text:s/>R$21.353,3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593.98" table:style-name="ce7">
            <text:p><text:s/>R$593,9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837.15" table:style-name="ce7">
            <text:p><text:s/>R$8.837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48.9599999999991" table:style-name="ce7">
            <text:p><text:s/>R$8.74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86.11" table:style-name="ce7">
            <text:p><text:s/>R$17.586,11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330.02" table:style-name="ce7">
            <text:p><text:s/>R$2.33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83.14" table:style-name="ce7">
            <text:p><text:s/>R$3.983,14<text:s/></text:p>
          </table:table-cell>
          <table:table-cell office:value-type="currency" office:value="13602.97" table:style-name="ce7">
            <text:p><text:s/>R$13.602,97<text:s/></text:p>
          </table:table-cell>
          <table:table-cell office:value-type="currency" office:value="2401.7800000000002" table:style-name="ce7">
            <text:p><text:s/>R$2.401,78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CDDE/NAOD/COATD/COGCN/C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85.48" table:style-name="ce7">
            <text:p><text:s/>R$18.585,4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917.67" table:style-name="ce7">
            <text:p><text:s/>R$2.917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0.79" table:style-name="ce7">
            <text:p><text:s/>R$4.570,79<text:s/></text:p>
          </table:table-cell>
          <table:table-cell office:value-type="currency" office:value="14014.69" table:style-name="ce7">
            <text:p><text:s/>R$14.014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37.84" table:style-name="ce7">
            <text:p><text:s/>R$7.33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52.06" table:style-name="ce7">
            <text:p><text:s/>R$14.852,06<text:s/></text:p>
          </table:table-cell>
          <table:table-cell office:value-type="currency" office:value="1614.32" table:style-name="ce7">
            <text:p><text:s/>R$1.614,32<text:s/></text:p>
          </table:table-cell>
          <table:table-cell office:value-type="currency" office:value="1901.65" table:style-name="ce7">
            <text:p><text:s/>R$1.901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15.97" table:style-name="ce7">
            <text:p><text:s/>R$3.515,97<text:s/></text:p>
          </table:table-cell>
          <table:table-cell office:value-type="currency" office:value="11336.09" table:style-name="ce7">
            <text:p><text:s/>R$11.336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3474.27" table:style-name="ce7">
            <text:p><text:s/>R$3.474,27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14985.72" table:style-name="ce7">
            <text:p><text:s/>R$14.98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194.06" table:style-name="ce7">
            <text:p><text:s/>R$30.194,06<text:s/></text:p>
          </table:table-cell>
          <table:table-cell office:value-type="currency" office:value="2801.78" table:style-name="ce7">
            <text:p><text:s/>R$2.801,78<text:s/></text:p>
          </table:table-cell>
          <table:table-cell office:value-type="currency" office:value="5689.88" table:style-name="ce7">
            <text:p><text:s/>R$5.689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91.66" table:style-name="ce7">
            <text:p><text:s/>R$8.491,66<text:s/></text:p>
          </table:table-cell>
          <table:table-cell office:value-type="currency" office:value="21702.400000000001" table:style-name="ce7">
            <text:p><text:s/>R$21.702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532.95" table:style-name="ce7">
            <text:p><text:s/>R$10.532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207.02" table:style-name="ce7">
            <text:p><text:s/>R$10.207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39.97" table:style-name="ce7">
            <text:p><text:s/>R$20.739,97<text:s/></text:p>
          </table:table-cell>
          <table:table-cell office:value-type="currency" office:value="1931.78" table:style-name="ce7">
            <text:p><text:s/>R$1.931,78<text:s/></text:p>
          </table:table-cell>
          <table:table-cell office:value-type="currency" office:value="3329.25" table:style-name="ce7">
            <text:p><text:s/>R$3.329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61.03" table:style-name="ce7">
            <text:p><text:s/>R$5.261,03<text:s/></text:p>
          </table:table-cell>
          <table:table-cell office:value-type="currency" office:value="15478.94" table:style-name="ce7">
            <text:p><text:s/>R$15.478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85.48" table:style-name="ce7">
            <text:p><text:s/>R$18.585,4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917.67" table:style-name="ce7">
            <text:p><text:s/>R$2.917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0.79" table:style-name="ce7">
            <text:p><text:s/>R$4.570,79<text:s/></text:p>
          </table:table-cell>
          <table:table-cell office:value-type="currency" office:value="14014.69" table:style-name="ce7">
            <text:p><text:s/>R$14.014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10.13" table:style-name="ce7">
            <text:p><text:s/>R$12.110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01.22" table:style-name="ce7">
            <text:p><text:s/>R$24.501,22<text:s/></text:p>
          </table:table-cell>
          <table:table-cell office:value-type="currency" office:value="2664.22" table:style-name="ce7">
            <text:p><text:s/>R$2.664,22<text:s/></text:p>
          </table:table-cell>
          <table:table-cell office:value-type="currency" office:value="4162.17" table:style-name="ce7">
            <text:p><text:s/>R$4.162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26.39" table:style-name="ce7">
            <text:p><text:s/>R$6.826,39<text:s/></text:p>
          </table:table-cell>
          <table:table-cell office:value-type="currency" office:value="17674.830000000002" table:style-name="ce7">
            <text:p><text:s/>R$17.674,8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92.75" table:style-name="ce7">
            <text:p><text:s/>R$9.29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61.88" table:style-name="ce7">
            <text:p><text:s/>R$18.761,88<text:s/></text:p>
          </table:table-cell>
          <table:table-cell office:value-type="currency" office:value="1672.52" table:style-name="ce7">
            <text:p><text:s/>R$1.672,52<text:s/></text:p>
          </table:table-cell>
          <table:table-cell office:value-type="currency" office:value="2960.84" table:style-name="ce7">
            <text:p><text:s/>R$2.960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33.3599999999997" table:style-name="ce7">
            <text:p><text:s/>R$4.633,36<text:s/></text:p>
          </table:table-cell>
          <table:table-cell office:value-type="currency" office:value="14128.52" table:style-name="ce7">
            <text:p><text:s/>R$14.128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16.47" table:style-name="ce7">
            <text:p><text:s/>R$3.616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58.2299999999996" table:style-name="ce7">
            <text:p><text:s/>R$4.758,23<text:s/></text:p>
          </table:table-cell>
          <table:table-cell office:value-type="currency" office:value="17091.07" table:style-name="ce7">
            <text:p><text:s/>R$17.091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78.81" table:style-name="ce7">
            <text:p><text:s/>R$11.0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06.9" table:style-name="ce7">
            <text:p><text:s/>R$21.806,9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710.51" table:style-name="ce7">
            <text:p><text:s/>R$3.710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52.2700000000004" table:style-name="ce7">
            <text:p><text:s/>R$4.852,27<text:s/></text:p>
          </table:table-cell>
          <table:table-cell office:value-type="currency" office:value="16954.63" table:style-name="ce7">
            <text:p><text:s/>R$16.954,6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1187.97" table:style-name="ce7">
            <text:p><text:s/>R$1.187,9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585.48" table:style-name="ce7">
            <text:p><text:s/>R$18.585,4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813.4" table:style-name="ce7">
            <text:p><text:s/>R$2.813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66.5200000000004" table:style-name="ce7">
            <text:p><text:s/>R$4.466,52<text:s/></text:p>
          </table:table-cell>
          <table:table-cell office:value-type="currency" office:value="14118.96" table:style-name="ce7">
            <text:p><text:s/>R$14.118,9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64.38" table:style-name="ce7">
            <text:p><text:s/>R$10.564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38.46" table:style-name="ce7">
            <text:p><text:s/>R$21.238,4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579.69" table:style-name="ce7">
            <text:p><text:s/>R$3.579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21.45" table:style-name="ce7">
            <text:p><text:s/>R$4.721,45<text:s/></text:p>
          </table:table-cell>
          <table:table-cell office:value-type="currency" office:value="16517.009999999998" table:style-name="ce7">
            <text:p><text:s/>R$16.517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94.4" table:style-name="ce7">
            <text:p><text:s/>R$394,4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641.11" table:style-name="ce7">
            <text:p><text:s/>R$8.641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022.04" table:style-name="ce7">
            <text:p><text:s/>R$18.022,04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658.45" table:style-name="ce7">
            <text:p><text:s/>R$2.658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11.57" table:style-name="ce7">
            <text:p><text:s/>R$4.311,57<text:s/></text:p>
          </table:table-cell>
          <table:table-cell office:value-type="currency" office:value="13710.47" table:style-name="ce7">
            <text:p><text:s/>R$13.710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ET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87.89" table:style-name="ce7">
            <text:p><text:s/>R$13.087,89<text:s/></text:p>
          </table:table-cell>
          <table:table-cell office:value-type="currency" office:value="1431.26" table:style-name="ce7">
            <text:p><text:s/>R$1.431,26<text:s/></text:p>
          </table:table-cell>
          <table:table-cell office:value-type="currency" office:value="1466.84" table:style-name="ce7">
            <text:p><text:s/>R$1.466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98.1" table:style-name="ce7">
            <text:p><text:s/>R$2.898,10<text:s/></text:p>
          </table:table-cell>
          <table:table-cell office:value-type="currency" office:value="10189.790000000001" table:style-name="ce7">
            <text:p><text:s/>R$10.189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2293.16" table:style-name="ce7">
            <text:p><text:s/>R$2.293,16<text:s/></text:p>
          </table:table-cell>
          <table:table-cell office:value-type="currency" office:value="3223.94" table:style-name="ce7">
            <text:p><text:s/>R$3.223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17.1" table:style-name="ce7">
            <text:p><text:s/>R$5.517,10<text:s/></text:p>
          </table:table-cell>
          <table:table-cell office:value-type="currency" office:value="15580.5" table:style-name="ce7">
            <text:p><text:s/>R$15.580,50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3" table:style-name="ce7">
            <text:p><text:s/>R$6.58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40.61" table:style-name="ce7">
            <text:p><text:s/>R$13.240,61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697.95" table:style-name="ce7">
            <text:p><text:s/>R$1.697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39.71" table:style-name="ce7">
            <text:p><text:s/>R$2.839,71<text:s/></text:p>
          </table:table-cell>
          <table:table-cell office:value-type="currency" office:value="10400.9" table:style-name="ce7">
            <text:p><text:s/>R$10.400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712.6" table:style-name="ce7">
            <text:p><text:s/>R$712,6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87.89" table:style-name="ce7">
            <text:p><text:s/>R$13.087,8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66.85" table:style-name="ce7">
            <text:p><text:s/>R$1.466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8.61" table:style-name="ce7">
            <text:p><text:s/>R$2.608,61<text:s/></text:p>
          </table:table-cell>
          <table:table-cell office:value-type="currency" office:value="10479.280000000001" table:style-name="ce7">
            <text:p><text:s/>R$10.479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037.37" table:style-name="ce7">
            <text:p><text:s/>R$16.037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74.74" table:style-name="ce7">
            <text:p><text:s/>R$32.074,7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6327.18" table:style-name="ce7">
            <text:p><text:s/>R$6.327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71.32" table:style-name="ce7">
            <text:p><text:s/>R$9.071,32<text:s/></text:p>
          </table:table-cell>
          <table:table-cell office:value-type="currency" office:value="23003.42" table:style-name="ce7">
            <text:p><text:s/>R$23.003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09.099999999999" table:style-name="ce7">
            <text:p><text:s/>R$18.409,10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2869.16" table:style-name="ce7">
            <text:p><text:s/>R$2.86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22.28" table:style-name="ce7">
            <text:p><text:s/>R$4.522,28<text:s/></text:p>
          </table:table-cell>
          <table:table-cell office:value-type="currency" office:value="13886.82" table:style-name="ce7">
            <text:p><text:s/>R$13.886,8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53.05" table:style-name="ce7">
            <text:p><text:s/>R$6.353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82.45" table:style-name="ce7">
            <text:p><text:s/>R$12.782,45<text:s/></text:p>
          </table:table-cell>
          <table:table-cell office:value-type="currency" office:value="1397.66" table:style-name="ce7">
            <text:p><text:s/>R$1.397,66<text:s/></text:p>
          </table:table-cell>
          <table:table-cell office:value-type="currency" office:value="1392.09" table:style-name="ce7">
            <text:p><text:s/>R$1.392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9.75" table:style-name="ce7">
            <text:p><text:s/>R$2.789,75<text:s/></text:p>
          </table:table-cell>
          <table:table-cell office:value-type="currency" office:value="9992.7000000000007" table:style-name="ce7">
            <text:p><text:s/>R$9.992,7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2960.59" table:style-name="ce7">
            <text:p><text:s/>R$12.960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4157.8100000000004" table:style-name="ce7">
            <text:p><text:s/>R$4.15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591.84" table:style-name="ce7">
            <text:p><text:s/>R$29.591,8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653.42" table:style-name="ce7">
            <text:p><text:s/>R$4.653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7.56" table:style-name="ce7">
            <text:p><text:s/>R$7.397,56<text:s/></text:p>
          </table:table-cell>
          <table:table-cell office:value-type="currency" office:value="22194.28" table:style-name="ce7">
            <text:p><text:s/>R$22.194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32.94" table:style-name="ce7">
            <text:p><text:s/>R$7.832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99.55" table:style-name="ce7">
            <text:p><text:s/>R$15.299,55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1952.57" table:style-name="ce7">
            <text:p><text:s/>R$1.952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57.55" table:style-name="ce7">
            <text:p><text:s/>R$3.557,55<text:s/></text:p>
          </table:table-cell>
          <table:table-cell office:value-type="currency" office:value="11742" table:style-name="ce7">
            <text:p><text:s/>R$11.742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7.51" table:style-name="ce7">
            <text:p><text:s/>R$107,5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4726.36" table:style-name="ce7">
            <text:p><text:s/>R$14.726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7928.939999999999" table:style-name="ce7">
            <text:p><text:s/>R$17.928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219.230000000003" table:style-name="ce7">
            <text:p><text:s/>R$36.219,23<text:s/></text:p>
          </table:table-cell>
          <table:table-cell office:value-type="currency" office:value="3160.3" table:style-name="ce7">
            <text:p><text:s/>R$3.160,30<text:s/></text:p>
          </table:table-cell>
          <table:table-cell office:value-type="currency" office:value="7352.47" table:style-name="ce7">
            <text:p><text:s/>R$7.352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12.77" table:style-name="ce7">
            <text:p><text:s/>R$10.512,77<text:s/></text:p>
          </table:table-cell>
          <table:table-cell office:value-type="currency" office:value="25706.46" table:style-name="ce7">
            <text:p><text:s/>R$25.706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3" table:style-name="ce7">
            <text:p><text:s/>R$6.58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6.96" table:style-name="ce7">
            <text:p><text:s/>R$13.316,9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544.37" table:style-name="ce7">
            <text:p><text:s/>R$1.544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86.13" table:style-name="ce7">
            <text:p><text:s/>R$2.686,13<text:s/></text:p>
          </table:table-cell>
          <table:table-cell office:value-type="currency" office:value="10630.83" table:style-name="ce7">
            <text:p><text:s/>R$10.630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270.01" table:style-name="ce7">
            <text:p><text:s/>R$4.270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11.77" table:style-name="ce7">
            <text:p><text:s/>R$5.411,77<text:s/></text:p>
          </table:table-cell>
          <table:table-cell office:value-type="currency" office:value="16437.53" table:style-name="ce7">
            <text:p><text:s/>R$16.437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900.75" table:style-name="ce7">
            <text:p><text:s/>R$1.900,7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4859.16" table:style-name="ce7">
            <text:p><text:s/>R$14.85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20003.62" table:style-name="ce7">
            <text:p><text:s/>R$20.003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261.65" table:style-name="ce7">
            <text:p><text:s/>R$42.261,65<text:s/></text:p>
          </table:table-cell>
          <table:table-cell office:value-type="currency" office:value="3194.88" table:style-name="ce7">
            <text:p><text:s/>R$3.194,88<text:s/></text:p>
          </table:table-cell>
          <table:table-cell office:value-type="currency" office:value="8796.08" table:style-name="ce7">
            <text:p><text:s/>R$8.796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90.96" table:style-name="ce7">
            <text:p><text:s/>R$11.990,96<text:s/></text:p>
          </table:table-cell>
          <table:table-cell office:value-type="currency" office:value="30270.69" table:style-name="ce7">
            <text:p><text:s/>R$30.270,6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OATE/COATE/COGCN/CN/CNMP</text:p>
          </table:table-cell>
          <table:table-cell office:value-type="currency" office:value="8896.33" table:style-name="ce7">
            <text:p><text:s/>R$8.896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2344.82" table:style-name="ce7">
            <text:p><text:s/>R$12.34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05.08" table:style-name="ce7">
            <text:p><text:s/>R$24.805,08<text:s/></text:p>
          </table:table-cell>
          <table:table-cell office:value-type="currency" office:value="1931.78" table:style-name="ce7">
            <text:p><text:s/>R$1.931,78<text:s/></text:p>
          </table:table-cell>
          <table:table-cell office:value-type="currency" office:value="4447.1499999999996" table:style-name="ce7">
            <text:p><text:s/>R$4.447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78.93" table:style-name="ce7">
            <text:p><text:s/>R$6.378,93<text:s/></text:p>
          </table:table-cell>
          <table:table-cell office:value-type="currency" office:value="18426.150000000001" table:style-name="ce7">
            <text:p><text:s/>R$18.426,1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2113.84" table:style-name="ce7">
            <text:p><text:s/>R$12.113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478.240000000002" table:style-name="ce7">
            <text:p><text:s/>R$24.478,2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259.8999999999996" table:style-name="ce7">
            <text:p><text:s/>R$4.259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01.66" table:style-name="ce7">
            <text:p><text:s/>R$5.401,66<text:s/></text:p>
          </table:table-cell>
          <table:table-cell office:value-type="currency" office:value="19076.580000000002" table:style-name="ce7">
            <text:p><text:s/>R$19.076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4.84" table:style-name="ce7">
            <text:p><text:s/>R$15.204,84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1987.99" table:style-name="ce7">
            <text:p><text:s/>R$1.98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41.11" table:style-name="ce7">
            <text:p><text:s/>R$3.641,11<text:s/></text:p>
          </table:table-cell>
          <table:table-cell office:value-type="currency" office:value="11563.73" table:style-name="ce7">
            <text:p><text:s/>R$11.563,7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80.19" table:style-name="ce7">
            <text:p><text:s/>R$12.180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64.22" table:style-name="ce7">
            <text:p><text:s/>R$24.364,22<text:s/></text:p>
          </table:table-cell>
          <table:table-cell office:value-type="currency" office:value="2648.64" table:style-name="ce7">
            <text:p><text:s/>R$2.648,64<text:s/></text:p>
          </table:table-cell>
          <table:table-cell office:value-type="currency" office:value="4233.0600000000004" table:style-name="ce7">
            <text:p><text:s/>R$4.233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81.7" table:style-name="ce7">
            <text:p><text:s/>R$6.881,70<text:s/></text:p>
          </table:table-cell>
          <table:table-cell office:value-type="currency" office:value="17482.52" table:style-name="ce7">
            <text:p><text:s/>R$17.482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11.54" table:style-name="ce7">
            <text:p><text:s/>R$13.011,5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63.94" table:style-name="ce7">
            <text:p><text:s/>R$1.463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05.6999999999998" table:style-name="ce7">
            <text:p><text:s/>R$2.605,70<text:s/></text:p>
          </table:table-cell>
          <table:table-cell office:value-type="currency" office:value="10405.84" table:style-name="ce7">
            <text:p><text:s/>R$10.405,8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24.02" table:style-name="ce7">
            <text:p><text:s/>R$21.724,0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59.15" table:style-name="ce7">
            <text:p><text:s/>R$3.659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00.91" table:style-name="ce7">
            <text:p><text:s/>R$4.800,91<text:s/></text:p>
          </table:table-cell>
          <table:table-cell office:value-type="currency" office:value="16923.11" table:style-name="ce7">
            <text:p><text:s/>R$16.923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8722.92" table:style-name="ce7">
            <text:p><text:s/>R$8.72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0215.459999999999" table:style-name="ce7">
            <text:p><text:s/>R$10.215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628.7" table:style-name="ce7">
            <text:p><text:s/>R$20.628,70<text:s/></text:p>
          </table:table-cell>
          <table:table-cell office:value-type="currency" office:value="1875.52" table:style-name="ce7">
            <text:p><text:s/>R$1.875,52<text:s/></text:p>
          </table:table-cell>
          <table:table-cell office:value-type="currency" office:value="3314.12" table:style-name="ce7">
            <text:p><text:s/>R$3.31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89.6400000000003" table:style-name="ce7">
            <text:p><text:s/>R$5.189,64<text:s/></text:p>
          </table:table-cell>
          <table:table-cell office:value-type="currency" office:value="15439.06" table:style-name="ce7">
            <text:p><text:s/>R$15.439,0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9493.7000000000007" table:style-name="ce7">
            <text:p><text:s/>R$9.493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748.240000000002" table:style-name="ce7">
            <text:p><text:s/>R$20.748,24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3512.43" table:style-name="ce7">
            <text:p><text:s/>R$3.51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65.55" table:style-name="ce7">
            <text:p><text:s/>R$5.165,55<text:s/></text:p>
          </table:table-cell>
          <table:table-cell office:value-type="currency" office:value="15582.69" table:style-name="ce7">
            <text:p><text:s/>R$15.582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24.02" table:style-name="ce7">
            <text:p><text:s/>R$21.724,0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582.02" table:style-name="ce7">
            <text:p><text:s/>R$3.582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23.78" table:style-name="ce7">
            <text:p><text:s/>R$4.723,78<text:s/></text:p>
          </table:table-cell>
          <table:table-cell office:value-type="currency" office:value="17000.240000000002" table:style-name="ce7">
            <text:p><text:s/>R$17.000,2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3488.91" table:style-name="ce7">
            <text:p><text:s/>R$13.48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796.990000000002" table:style-name="ce7">
            <text:p><text:s/>R$16.796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849.83" table:style-name="ce7">
            <text:p><text:s/>R$33.849,83<text:s/></text:p>
          </table:table-cell>
          <table:table-cell office:value-type="currency" office:value="2911.26" table:style-name="ce7">
            <text:p><text:s/>R$2.911,26<text:s/></text:p>
          </table:table-cell>
          <table:table-cell office:value-type="currency" office:value="7262.71" table:style-name="ce7">
            <text:p><text:s/>R$7.26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73.969999999999" table:style-name="ce7">
            <text:p><text:s/>R$10.173,97<text:s/></text:p>
          </table:table-cell>
          <table:table-cell office:value-type="currency" office:value="23675.86" table:style-name="ce7">
            <text:p><text:s/>R$23.675,8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2173.12" table:style-name="ce7">
            <text:p><text:s/>R$2.173,1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3" table:style-name="ce7">
            <text:p><text:s/>R$6.582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40.61" table:style-name="ce7">
            <text:p><text:s/>R$13.240,61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534.23" table:style-name="ce7">
            <text:p><text:s/>R$1.53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5.99" table:style-name="ce7">
            <text:p><text:s/>R$2.675,99<text:s/></text:p>
          </table:table-cell>
          <table:table-cell office:value-type="currency" office:value="10564.62" table:style-name="ce7">
            <text:p><text:s/>R$10.564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9.5" table:style-name="ce7">
            <text:p><text:s/>R$39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39.86" table:style-name="ce7">
            <text:p><text:s/>R$20.239,86<text:s/></text:p>
          </table:table-cell>
          <table:table-cell office:value-type="currency" office:value="2226.38" table:style-name="ce7">
            <text:p><text:s/>R$2.226,38<text:s/></text:p>
          </table:table-cell>
          <table:table-cell office:value-type="currency" office:value="3214.98" table:style-name="ce7">
            <text:p><text:s/>R$3.214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41.36" table:style-name="ce7">
            <text:p><text:s/>R$5.441,36<text:s/></text:p>
          </table:table-cell>
          <table:table-cell office:value-type="currency" office:value="14798.5" table:style-name="ce7">
            <text:p><text:s/>R$14.798,5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7124.12" table:style-name="ce7">
            <text:p><text:s/>R$7.12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814.44" table:style-name="ce7">
            <text:p><text:s/>R$8.814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28.88" table:style-name="ce7">
            <text:p><text:s/>R$17.628,88<text:s/></text:p>
          </table:table-cell>
          <table:table-cell office:value-type="currency" office:value="1567.3" table:style-name="ce7">
            <text:p><text:s/>R$1.567,30<text:s/></text:p>
          </table:table-cell>
          <table:table-cell office:value-type="currency" office:value="2678.2" table:style-name="ce7">
            <text:p><text:s/>R$2.678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45.5" table:style-name="ce7">
            <text:p><text:s/>R$4.245,50<text:s/></text:p>
          </table:table-cell>
          <table:table-cell office:value-type="currency" office:value="13383.38" table:style-name="ce7">
            <text:p><text:s/>R$13.383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060.43" table:style-name="ce7">
            <text:p><text:s/>R$16.060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593.98" table:style-name="ce7">
            <text:p><text:s/>R$31.593,98<text:s/></text:p>
          </table:table-cell>
          <table:table-cell office:value-type="currency" office:value="2571.5" table:style-name="ce7">
            <text:p><text:s/>R$2.571,50<text:s/></text:p>
          </table:table-cell>
          <table:table-cell office:value-type="currency" office:value="6331.31" table:style-name="ce7">
            <text:p><text:s/>R$6.331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02.81" table:style-name="ce7">
            <text:p><text:s/>R$8.902,81<text:s/></text:p>
          </table:table-cell>
          <table:table-cell office:value-type="currency" office:value="22691.17" table:style-name="ce7">
            <text:p><text:s/>R$22.691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23.13" table:style-name="ce7">
            <text:p><text:s/>R$323,1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3145.69" table:style-name="ce7">
            <text:p><text:s/>R$13.14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411.54" table:style-name="ce7">
            <text:p><text:s/>R$16.411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121.160000000003" table:style-name="ce7">
            <text:p><text:s/>R$33.121,16<text:s/></text:p>
          </table:table-cell>
          <table:table-cell office:value-type="currency" office:value="2826.46" table:style-name="ce7">
            <text:p><text:s/>R$2.826,46<text:s/></text:p>
          </table:table-cell>
          <table:table-cell office:value-type="currency" office:value="6428.26" table:style-name="ce7">
            <text:p><text:s/>R$6.428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54.7199999999993" table:style-name="ce7">
            <text:p><text:s/>R$9.254,72<text:s/></text:p>
          </table:table-cell>
          <table:table-cell office:value-type="currency" office:value="23866.44" table:style-name="ce7">
            <text:p><text:s/>R$23.866,4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61.79" table:style-name="ce7">
            <text:p><text:s/>R$161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10.13" table:style-name="ce7">
            <text:p><text:s/>R$12.110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60.74" table:style-name="ce7">
            <text:p><text:s/>R$24.360,74<text:s/></text:p>
          </table:table-cell>
          <table:table-cell office:value-type="currency" office:value="2664.22" table:style-name="ce7">
            <text:p><text:s/>R$2.664,22<text:s/></text:p>
          </table:table-cell>
          <table:table-cell office:value-type="currency" office:value="3914.99" table:style-name="ce7">
            <text:p><text:s/>R$3.914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79.21" table:style-name="ce7">
            <text:p><text:s/>R$6.579,21<text:s/></text:p>
          </table:table-cell>
          <table:table-cell office:value-type="currency" office:value="17781.53" table:style-name="ce7">
            <text:p><text:s/>R$17.781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1078.16" table:style-name="ce7">
            <text:p><text:s/>R$11.078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32.7" table:style-name="ce7">
            <text:p><text:s/>R$22.332,70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3739.61" table:style-name="ce7">
            <text:p><text:s/>R$3.739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92.73" table:style-name="ce7">
            <text:p><text:s/>R$5.392,73<text:s/></text:p>
          </table:table-cell>
          <table:table-cell office:value-type="currency" office:value="16939.97" table:style-name="ce7">
            <text:p><text:s/>R$16.939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796.990000000002" table:style-name="ce7">
            <text:p><text:s/>R$16.796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901" table:style-name="ce7">
            <text:p><text:s/>R$33.901,00<text:s/></text:p>
          </table:table-cell>
          <table:table-cell office:value-type="currency" office:value="2911.26" table:style-name="ce7">
            <text:p><text:s/>R$2.911,26<text:s/></text:p>
          </table:table-cell>
          <table:table-cell office:value-type="currency" office:value="7422.04" table:style-name="ce7">
            <text:p><text:s/>R$7.422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33.299999999999" table:style-name="ce7">
            <text:p><text:s/>R$10.333,30<text:s/></text:p>
          </table:table-cell>
          <table:table-cell office:value-type="currency" office:value="23567.7" table:style-name="ce7">
            <text:p><text:s/>R$23.567,70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3080.53" table:style-name="ce7">
            <text:p><text:s/>R$3.080,5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3027.35" table:style-name="ce7">
            <text:p><text:s/>R$13.02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963.77" table:style-name="ce7">
            <text:p><text:s/>R$25.963,77<text:s/></text:p>
          </table:table-cell>
          <table:table-cell office:value-type="currency" office:value="2037.44" table:style-name="ce7">
            <text:p><text:s/>R$2.037,44<text:s/></text:p>
          </table:table-cell>
          <table:table-cell office:value-type="currency" office:value="4736.74" table:style-name="ce7">
            <text:p><text:s/>R$4.73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74.18" table:style-name="ce7">
            <text:p><text:s/>R$6.774,18<text:s/></text:p>
          </table:table-cell>
          <table:table-cell office:value-type="currency" office:value="19189.59" table:style-name="ce7">
            <text:p><text:s/>R$19.189,5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5603.26" table:style-name="ce7">
            <text:p><text:s/>R$15.603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495.919999999998" table:style-name="ce7">
            <text:p><text:s/>R$31.495,92<text:s/></text:p>
          </table:table-cell>
          <table:table-cell office:value-type="currency" office:value="2648.64" table:style-name="ce7">
            <text:p><text:s/>R$2.648,64<text:s/></text:p>
          </table:table-cell>
          <table:table-cell office:value-type="currency" office:value="6194.27" table:style-name="ce7">
            <text:p><text:s/>R$6.194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42.91" table:style-name="ce7">
            <text:p><text:s/>R$8.842,91<text:s/></text:p>
          </table:table-cell>
          <table:table-cell office:value-type="currency" office:value="22653.01" table:style-name="ce7">
            <text:p><text:s/>R$22.653,0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4923.38" table:style-name="ce7">
            <text:p><text:s/>R$14.923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153.78" table:style-name="ce7">
            <text:p><text:s/>R$30.153,78<text:s/></text:p>
          </table:table-cell>
          <table:table-cell office:value-type="currency" office:value="2911.26" table:style-name="ce7">
            <text:p><text:s/>R$2.911,26<text:s/></text:p>
          </table:table-cell>
          <table:table-cell office:value-type="currency" office:value="5752.97" table:style-name="ce7">
            <text:p><text:s/>R$5.75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64.23" table:style-name="ce7">
            <text:p><text:s/>R$8.664,23<text:s/></text:p>
          </table:table-cell>
          <table:table-cell office:value-type="currency" office:value="21489.55" table:style-name="ce7">
            <text:p><text:s/>R$21.489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06.65" table:style-name="ce7">
            <text:p><text:s/>R$12.706,65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27.92" table:style-name="ce7">
            <text:p><text:s/>R$1.42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69.6799999999998" table:style-name="ce7">
            <text:p><text:s/>R$2.569,68<text:s/></text:p>
          </table:table-cell>
          <table:table-cell office:value-type="currency" office:value="10136.969999999999" table:style-name="ce7">
            <text:p><text:s/>R$10.136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01" table:style-name="ce7">
            <text:p><text:s/>R$237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8464.32" table:style-name="ce7">
            <text:p><text:s/>R$18.464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073.339999999997" table:style-name="ce7">
            <text:p><text:s/>R$37.073,3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7388.97" table:style-name="ce7">
            <text:p><text:s/>R$7.38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33.11" table:style-name="ce7">
            <text:p><text:s/>R$10.133,11<text:s/></text:p>
          </table:table-cell>
          <table:table-cell office:value-type="currency" office:value="26940.23" table:style-name="ce7">
            <text:p><text:s/>R$26.940,2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10.13" table:style-name="ce7">
            <text:p><text:s/>R$12.110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01.22" table:style-name="ce7">
            <text:p><text:s/>R$24.501,22<text:s/></text:p>
          </table:table-cell>
          <table:table-cell office:value-type="currency" office:value="2664.22" table:style-name="ce7">
            <text:p><text:s/>R$2.664,22<text:s/></text:p>
          </table:table-cell>
          <table:table-cell office:value-type="currency" office:value="4266.4399999999996" table:style-name="ce7">
            <text:p><text:s/>R$4.266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930.66" table:style-name="ce7">
            <text:p><text:s/>R$6.930,66<text:s/></text:p>
          </table:table-cell>
          <table:table-cell office:value-type="currency" office:value="17570.560000000001" table:style-name="ce7">
            <text:p><text:s/>R$17.570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099.86" table:style-name="ce7">
            <text:p><text:s/>R$22.099,8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548.1" table:style-name="ce7">
            <text:p><text:s/>R$3.548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89.8599999999997" table:style-name="ce7">
            <text:p><text:s/>R$4.689,86<text:s/></text:p>
          </table:table-cell>
          <table:table-cell office:value-type="currency" office:value="17410" table:style-name="ce7">
            <text:p><text:s/>R$17.410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742.88" table:style-name="ce7">
            <text:p><text:s/>R$15.742,88<text:s/></text:p>
          </table:table-cell>
          <table:table-cell office:value-type="currency" office:value="730.53" table:style-name="ce7">
            <text:p><text:s/>R$73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73.41" table:style-name="ce7">
            <text:p><text:s/>R$16.473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946.82" table:style-name="ce7">
            <text:p><text:s/>R$32.946,82<text:s/></text:p>
          </table:table-cell>
          <table:table-cell office:value-type="currency" office:value="3624.14" table:style-name="ce7">
            <text:p><text:s/>R$3.624,14<text:s/></text:p>
          </table:table-cell>
          <table:table-cell office:value-type="currency" office:value="6220.74" table:style-name="ce7">
            <text:p><text:s/>R$6.22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44.8799999999992" table:style-name="ce7">
            <text:p><text:s/>R$9.844,88<text:s/></text:p>
          </table:table-cell>
          <table:table-cell office:value-type="currency" office:value="23101.94" table:style-name="ce7">
            <text:p><text:s/>R$23.101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6037.37" table:style-name="ce7">
            <text:p><text:s/>R$16.037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364.14" table:style-name="ce7">
            <text:p><text:s/>R$32.364,14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6372.81" table:style-name="ce7">
            <text:p><text:s/>R$6.372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16.9500000000007" table:style-name="ce7">
            <text:p><text:s/>R$9.116,95<text:s/></text:p>
          </table:table-cell>
          <table:table-cell office:value-type="currency" office:value="23247.19" table:style-name="ce7">
            <text:p><text:s/>R$23.247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55.66" table:style-name="ce7">
            <text:p><text:s/>R$255,6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67.42" table:style-name="ce7">
            <text:p><text:s/>R$13.067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830.26" table:style-name="ce7">
            <text:p><text:s/>R$25.830,26<text:s/></text:p>
          </table:table-cell>
          <table:table-cell office:value-type="currency" office:value="2744.14" table:style-name="ce7">
            <text:p><text:s/>R$2.744,14<text:s/></text:p>
          </table:table-cell>
          <table:table-cell office:value-type="currency" office:value="4297.13" table:style-name="ce7">
            <text:p><text:s/>R$4.297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41.27" table:style-name="ce7">
            <text:p><text:s/>R$7.041,27<text:s/></text:p>
          </table:table-cell>
          <table:table-cell office:value-type="currency" office:value="18788.990000000002" table:style-name="ce7">
            <text:p><text:s/>R$18.788,9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47.04" table:style-name="ce7">
            <text:p><text:s/>R$20.847,0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621.19" table:style-name="ce7">
            <text:p><text:s/>R$3.621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62.95" table:style-name="ce7">
            <text:p><text:s/>R$4.762,95<text:s/></text:p>
          </table:table-cell>
          <table:table-cell office:value-type="currency" office:value="16084.09" table:style-name="ce7">
            <text:p><text:s/>R$16.084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675.07" table:style-name="ce7">
            <text:p><text:s/>R$675,0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12995.63" table:style-name="ce7">
            <text:p><text:s/>R$12.995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085.11" table:style-name="ce7">
            <text:p><text:s/>R$28.085,11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5530.07" table:style-name="ce7">
            <text:p><text:s/>R$5.530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83.19" table:style-name="ce7">
            <text:p><text:s/>R$7.183,19<text:s/></text:p>
          </table:table-cell>
          <table:table-cell office:value-type="currency" office:value="20901.919999999998" table:style-name="ce7">
            <text:p><text:s/>R$20.901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4.84" table:style-name="ce7">
            <text:p><text:s/>R$15.204,84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1883.72" table:style-name="ce7">
            <text:p><text:s/>R$1.883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36.84" table:style-name="ce7">
            <text:p><text:s/>R$3.536,84<text:s/></text:p>
          </table:table-cell>
          <table:table-cell office:value-type="currency" office:value="11668" table:style-name="ce7">
            <text:p><text:s/>R$11.668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7098.29" table:style-name="ce7">
            <text:p><text:s/>R$7.098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65.46" table:style-name="ce7">
            <text:p><text:s/>R$14.865,4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01.9" table:style-name="ce7">
            <text:p><text:s/>R$1.901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3.66" table:style-name="ce7">
            <text:p><text:s/>R$3.043,66<text:s/></text:p>
          </table:table-cell>
          <table:table-cell office:value-type="currency" office:value="11821.8" table:style-name="ce7">
            <text:p><text:s/>R$11.821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17.5" table:style-name="ce7">
            <text:p><text:s/>R$11.017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91.58" table:style-name="ce7">
            <text:p><text:s/>R$21.691,58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831.14" table:style-name="ce7">
            <text:p><text:s/>R$3.831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72.8999999999996" table:style-name="ce7">
            <text:p><text:s/>R$4.972,90<text:s/></text:p>
          </table:table-cell>
          <table:table-cell office:value-type="currency" office:value="16718.68" table:style-name="ce7">
            <text:p><text:s/>R$16.718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93.98" table:style-name="ce7">
            <text:p><text:s/>R$593,9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13418.96" table:style-name="ce7">
            <text:p><text:s/>R$13.41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83.919999999998" table:style-name="ce7">
            <text:p><text:s/>R$30.083,9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5975.69" table:style-name="ce7">
            <text:p><text:s/>R$5.97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17.45" table:style-name="ce7">
            <text:p><text:s/>R$7.117,45<text:s/></text:p>
          </table:table-cell>
          <table:table-cell office:value-type="currency" office:value="22966.47" table:style-name="ce7">
            <text:p><text:s/>R$22.966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849.3" table:style-name="ce7">
            <text:p><text:s/>R$21.849,30<text:s/></text:p>
          </table:table-cell>
          <table:table-cell office:value-type="currency" office:value="2375.86" table:style-name="ce7">
            <text:p><text:s/>R$2.375,86<text:s/></text:p>
          </table:table-cell>
          <table:table-cell office:value-type="currency" office:value="3577.37" table:style-name="ce7">
            <text:p><text:s/>R$3.577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3.23" table:style-name="ce7">
            <text:p><text:s/>R$5.953,23<text:s/></text:p>
          </table:table-cell>
          <table:table-cell office:value-type="currency" office:value="15896.07" table:style-name="ce7">
            <text:p><text:s/>R$15.896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37.01" table:style-name="ce7">
            <text:p><text:s/>R$237,01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88.66" table:style-name="ce7">
            <text:p><text:s/>R$11.68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58.28" table:style-name="ce7">
            <text:p><text:s/>R$23.658,28<text:s/></text:p>
          </table:table-cell>
          <table:table-cell office:value-type="currency" office:value="2571.5" table:style-name="ce7">
            <text:p><text:s/>R$2.571,50<text:s/></text:p>
          </table:table-cell>
          <table:table-cell office:value-type="currency" office:value="3955.86" table:style-name="ce7">
            <text:p><text:s/>R$3.955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27.36" table:style-name="ce7">
            <text:p><text:s/>R$6.527,36<text:s/></text:p>
          </table:table-cell>
          <table:table-cell office:value-type="currency" office:value="17130.919999999998" table:style-name="ce7">
            <text:p><text:s/>R$17.130,9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99.75" table:style-name="ce7">
            <text:p><text:s/>R$7.099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58.22" table:style-name="ce7">
            <text:p><text:s/>R$13.758,22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30.64" table:style-name="ce7">
            <text:p><text:s/>R$1.93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2.4" table:style-name="ce7">
            <text:p><text:s/>R$3.072,40<text:s/></text:p>
          </table:table-cell>
          <table:table-cell office:value-type="currency" office:value="10685.82" table:style-name="ce7">
            <text:p><text:s/>R$10.685,8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950.38" table:style-name="ce7">
            <text:p><text:s/>R$950,3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99.75" table:style-name="ce7">
            <text:p><text:s/>R$7.099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81.87" table:style-name="ce7">
            <text:p><text:s/>R$13.681,87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072.9899999999998" table:style-name="ce7">
            <text:p><text:s/>R$2.072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14.75" table:style-name="ce7">
            <text:p><text:s/>R$3.214,75<text:s/></text:p>
          </table:table-cell>
          <table:table-cell office:value-type="currency" office:value="10467.120000000001" table:style-name="ce7">
            <text:p><text:s/>R$10.467,1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544.36" table:style-name="ce7">
            <text:p><text:s/>R$1.544,3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119.93" table:style-name="ce7">
            <text:p><text:s/>R$10.11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89.94" table:style-name="ce7">
            <text:p><text:s/>R$7.58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09.87" table:style-name="ce7">
            <text:p><text:s/>R$17.709,87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2452.2399999999998" table:style-name="ce7">
            <text:p><text:s/>R$2.4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4" table:style-name="ce7">
            <text:p><text:s/>R$3.594,00<text:s/></text:p>
          </table:table-cell>
          <table:table-cell office:value-type="currency" office:value="14115.87" table:style-name="ce7">
            <text:p><text:s/>R$14.115,8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8.71" table:style-name="ce7">
            <text:p><text:s/>R$5.998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37.36" table:style-name="ce7">
            <text:p><text:s/>R$12.537,36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395.06" table:style-name="ce7">
            <text:p><text:s/>R$1.395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6.8200000000002" table:style-name="ce7">
            <text:p><text:s/>R$2.536,82<text:s/></text:p>
          </table:table-cell>
          <table:table-cell office:value-type="currency" office:value="10000.540000000001" table:style-name="ce7">
            <text:p><text:s/>R$10.000,5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72.51" table:style-name="ce7">
            <text:p><text:s/>R$12.772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852.04" table:style-name="ce7">
            <text:p><text:s/>R$25.852,04<text:s/></text:p>
          </table:table-cell>
          <table:table-cell office:value-type="currency" office:value="2809.94" table:style-name="ce7">
            <text:p><text:s/>R$2.809,94<text:s/></text:p>
          </table:table-cell>
          <table:table-cell office:value-type="currency" office:value="4493.57" table:style-name="ce7">
            <text:p><text:s/>R$4.493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03.51" table:style-name="ce7">
            <text:p><text:s/>R$7.303,51<text:s/></text:p>
          </table:table-cell>
          <table:table-cell office:value-type="currency" office:value="18548.53" table:style-name="ce7">
            <text:p><text:s/>R$18.548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11.54" table:style-name="ce7">
            <text:p><text:s/>R$13.011,5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409.66" table:style-name="ce7">
            <text:p><text:s/>R$1.409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51.42" table:style-name="ce7">
            <text:p><text:s/>R$2.551,42<text:s/></text:p>
          </table:table-cell>
          <table:table-cell office:value-type="currency" office:value="10460.120000000001" table:style-name="ce7">
            <text:p><text:s/>R$10.460,1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10.84" table:style-name="ce7">
            <text:p><text:s/>R$4.210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27.1" table:style-name="ce7">
            <text:p><text:s/>R$10.527,10<text:s/></text:p>
          </table:table-cell>
          <table:table-cell office:value-type="currency" office:value="1034.07" table:style-name="ce7">
            <text:p><text:s/>R$1.034,07<text:s/></text:p>
          </table:table-cell>
          <table:table-cell office:value-type="currency" office:value="801.48" table:style-name="ce7">
            <text:p><text:s/>R$801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5.55" table:style-name="ce7">
            <text:p><text:s/>R$1.835,55<text:s/></text:p>
          </table:table-cell>
          <table:table-cell office:value-type="currency" office:value="8691.5499999999993" table:style-name="ce7">
            <text:p><text:s/>R$8.691,5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8985.69" table:style-name="ce7">
            <text:p><text:s/>R$8.98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142.62" table:style-name="ce7">
            <text:p><text:s/>R$18.142,62<text:s/></text:p>
          </table:table-cell>
          <table:table-cell office:value-type="currency" office:value="1604.98" table:style-name="ce7">
            <text:p><text:s/>R$1.604,98<text:s/></text:p>
          </table:table-cell>
          <table:table-cell office:value-type="currency" office:value="2704.85" table:style-name="ce7">
            <text:p><text:s/>R$2.704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09.83" table:style-name="ce7">
            <text:p><text:s/>R$4.309,83<text:s/></text:p>
          </table:table-cell>
          <table:table-cell office:value-type="currency" office:value="13832.79" table:style-name="ce7">
            <text:p><text:s/>R$13.832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96.84" table:style-name="ce7">
            <text:p><text:s/>R$14.996,8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915.97" table:style-name="ce7">
            <text:p><text:s/>R$1.91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57.73" table:style-name="ce7">
            <text:p><text:s/>R$3.057,73<text:s/></text:p>
          </table:table-cell>
          <table:table-cell office:value-type="currency" office:value="11939.11" table:style-name="ce7">
            <text:p><text:s/>R$11.939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7340.58" table:style-name="ce7">
            <text:p><text:s/>R$7.340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31.38" table:style-name="ce7">
            <text:p><text:s/>R$15.031,38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824.53" table:style-name="ce7">
            <text:p><text:s/>R$1.824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66.29" table:style-name="ce7">
            <text:p><text:s/>R$2.966,29<text:s/></text:p>
          </table:table-cell>
          <table:table-cell office:value-type="currency" office:value="12065.09" table:style-name="ce7">
            <text:p><text:s/>R$12.065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712.6" table:style-name="ce7">
            <text:p><text:s/>R$712,6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04.52" table:style-name="ce7">
            <text:p><text:s/>R$6.60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62.99" table:style-name="ce7">
            <text:p><text:s/>R$13.262,99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1565.68" table:style-name="ce7">
            <text:p><text:s/>R$1.56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07.44" table:style-name="ce7">
            <text:p><text:s/>R$2.707,44<text:s/></text:p>
          </table:table-cell>
          <table:table-cell office:value-type="currency" office:value="10555.55" table:style-name="ce7">
            <text:p><text:s/>R$10.555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5" table:style-name="ce7">
            <text:p><text:s/>R$118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1078.16" table:style-name="ce7">
            <text:p><text:s/>R$11.078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32.7" table:style-name="ce7">
            <text:p><text:s/>R$22.332,70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3635.33" table:style-name="ce7">
            <text:p><text:s/>R$3.635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88.45" table:style-name="ce7">
            <text:p><text:s/>R$5.288,45<text:s/></text:p>
          </table:table-cell>
          <table:table-cell office:value-type="currency" office:value="17044.25" table:style-name="ce7">
            <text:p><text:s/>R$17.044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2474.11" table:style-name="ce7">
            <text:p><text:s/>R$12.474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339.64" table:style-name="ce7">
            <text:p><text:s/>R$25.339,64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4915.68" table:style-name="ce7">
            <text:p><text:s/>R$4.91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057.44" table:style-name="ce7">
            <text:p><text:s/>R$6.057,44<text:s/></text:p>
          </table:table-cell>
          <table:table-cell office:value-type="currency" office:value="19282.2" table:style-name="ce7">
            <text:p><text:s/>R$19.282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11629.34" table:style-name="ce7">
            <text:p><text:s/>R$11.629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45.8" table:style-name="ce7">
            <text:p><text:s/>R$23.445,80<text:s/></text:p>
          </table:table-cell>
          <table:table-cell office:value-type="currency" office:value="1774.38" table:style-name="ce7">
            <text:p><text:s/>R$1.774,38<text:s/></text:p>
          </table:table-cell>
          <table:table-cell office:value-type="currency" office:value="4012.36" table:style-name="ce7">
            <text:p><text:s/>R$4.012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86.74" table:style-name="ce7">
            <text:p><text:s/>R$5.786,74<text:s/></text:p>
          </table:table-cell>
          <table:table-cell office:value-type="currency" office:value="17659.060000000001" table:style-name="ce7">
            <text:p><text:s/>R$17.659,0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8336.73" table:style-name="ce7">
            <text:p><text:s/>R$8.336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065.41" table:style-name="ce7">
            <text:p><text:s/>R$8.065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02.14" table:style-name="ce7">
            <text:p><text:s/>R$16.402,14<text:s/></text:p>
          </table:table-cell>
          <table:table-cell office:value-type="currency" office:value="1774.38" table:style-name="ce7">
            <text:p><text:s/>R$1.774,38<text:s/></text:p>
          </table:table-cell>
          <table:table-cell office:value-type="currency" office:value="2421.4899999999998" table:style-name="ce7">
            <text:p><text:s/>R$2.421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95.87" table:style-name="ce7">
            <text:p><text:s/>R$4.195,87<text:s/></text:p>
          </table:table-cell>
          <table:table-cell office:value-type="currency" office:value="12206.27" table:style-name="ce7">
            <text:p><text:s/>R$12.206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258.6600000000001" table:style-name="ce7">
            <text:p><text:s/>R$1.258,6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10739.65" table:style-name="ce7">
            <text:p><text:s/>R$10.739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55.68" table:style-name="ce7">
            <text:p><text:s/>R$21.655,6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3657.7" table:style-name="ce7">
            <text:p><text:s/>R$3.657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10.82" table:style-name="ce7">
            <text:p><text:s/>R$5.310,82<text:s/></text:p>
          </table:table-cell>
          <table:table-cell office:value-type="currency" office:value="16344.86" table:style-name="ce7">
            <text:p><text:s/>R$16.344,8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14913.1" table:style-name="ce7">
            <text:p><text:s/>R$14.91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002.58" table:style-name="ce7">
            <text:p><text:s/>R$30.002,58<text:s/></text:p>
          </table:table-cell>
          <table:table-cell office:value-type="currency" office:value="1653.12" table:style-name="ce7">
            <text:p><text:s/>R$1.653,12<text:s/></text:p>
          </table:table-cell>
          <table:table-cell office:value-type="currency" office:value="5848.82" table:style-name="ce7">
            <text:p><text:s/>R$5.848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01.94" table:style-name="ce7">
            <text:p><text:s/>R$7.501,94<text:s/></text:p>
          </table:table-cell>
          <table:table-cell office:value-type="currency" office:value="22500.639999999999" table:style-name="ce7">
            <text:p><text:s/>R$22.500,6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856.8700000000008" table:style-name="ce7">
            <text:p><text:s/>R$8.856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55.31" table:style-name="ce7">
            <text:p><text:s/>R$8.755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612.18" table:style-name="ce7">
            <text:p><text:s/>R$17.612,18<text:s/></text:p>
          </table:table-cell>
          <table:table-cell office:value-type="currency" office:value="1926.16" table:style-name="ce7">
            <text:p><text:s/>R$1.926,16<text:s/></text:p>
          </table:table-cell>
          <table:table-cell office:value-type="currency" office:value="2470.65" table:style-name="ce7">
            <text:p><text:s/>R$2.470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96.8100000000004" table:style-name="ce7">
            <text:p><text:s/>R$4.396,81<text:s/></text:p>
          </table:table-cell>
          <table:table-cell office:value-type="currency" office:value="13215.37" table:style-name="ce7">
            <text:p><text:s/>R$13.215,3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2092.12" table:style-name="ce7">
            <text:p><text:s/>R$2.092,12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20063.02" table:style-name="ce7">
            <text:p><text:s/>R$20.063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460.300000000003" table:style-name="ce7">
            <text:p><text:s/>R$40.460,30<text:s/></text:p>
          </table:table-cell>
          <table:table-cell office:value-type="currency" office:value="3629.78" table:style-name="ce7">
            <text:p><text:s/>R$3.629,78<text:s/></text:p>
          </table:table-cell>
          <table:table-cell office:value-type="currency" office:value="8181.12" table:style-name="ce7">
            <text:p><text:s/>R$8.181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10.9" table:style-name="ce7">
            <text:p><text:s/>R$11.810,90<text:s/></text:p>
          </table:table-cell>
          <table:table-cell office:value-type="currency" office:value="28649.4" table:style-name="ce7">
            <text:p><text:s/>R$28.649,40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3720.15" table:style-name="ce7">
            <text:p><text:s/>R$13.720,15<text:s/></text:p>
          </table:table-cell>
          <table:table-cell office:value-type="currency" office:value="259.63" table:style-name="ce7">
            <text:p><text:s/>R$259,63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5359" table:style-name="ce7">
            <text:p><text:s/>R$15.359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29.1" table:style-name="ce7">
            <text:p><text:s/>R$31.029,10<text:s/></text:p>
          </table:table-cell>
          <table:table-cell office:value-type="currency" office:value="3007.1" table:style-name="ce7">
            <text:p><text:s/>R$3.007,10<text:s/></text:p>
          </table:table-cell>
          <table:table-cell office:value-type="currency" office:value="5758.77" table:style-name="ce7">
            <text:p><text:s/>R$5.758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65.8700000000008" table:style-name="ce7">
            <text:p><text:s/>R$8.765,87<text:s/></text:p>
          </table:table-cell>
          <table:table-cell office:value-type="currency" office:value="22263.23" table:style-name="ce7">
            <text:p><text:s/>R$22.263,2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EAD/NAOATE/COATE/COGCN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7.599999999999" table:style-name="ce7">
            <text:p><text:s/>R$21.097,60<text:s/></text:p>
          </table:table-cell>
          <table:table-cell office:value-type="currency" office:value="1141.76" table:style-name="ce7">
            <text:p><text:s/>R$1.141,76<text:s/></text:p>
          </table:table-cell>
          <table:table-cell office:value-type="currency" office:value="3432.49" table:style-name="ce7">
            <text:p><text:s/>R$3.43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74.25" table:style-name="ce7">
            <text:p><text:s/>R$4.574,25<text:s/></text:p>
          </table:table-cell>
          <table:table-cell office:value-type="currency" office:value="16523.349999999999" table:style-name="ce7">
            <text:p><text:s/>R$16.523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1969067.4800000021" table:formula="of:=SUM([.D7:.D215])" table:style-name="ce7">
            <text:p><text:s/>R$1.969.067,48<text:s/></text:p>
          </table:table-cell>
          <table:table-cell office:value-type="currency" office:value="17997.180000000004" table:formula="of:=SUM([.E7:.E215])" table:style-name="ce7">
            <text:p><text:s/>R$17.997,18<text:s/></text:p>
          </table:table-cell>
          <table:table-cell office:value-type="currency" office:value="203429.67" table:formula="of:=SUM([.F7:.F215])" table:style-name="ce7">
            <text:p><text:s/>R$203.429,67<text:s/></text:p>
          </table:table-cell>
          <table:table-cell office:value-type="currency" office:value="2143442.0000000009" table:formula="of:=SUM([.G7:.G215])" table:style-name="ce7">
            <text:p><text:s/>R$2.143.442,00<text:s/></text:p>
          </table:table-cell>
          <table:table-cell office:value-type="currency" office:value="13723.330000000002" table:formula="of:=SUM([.H7:.H215])" table:style-name="ce7">
            <text:p><text:s/>R$13.723,33<text:s/></text:p>
          </table:table-cell>
          <table:table-cell office:value-type="currency" office:value="0" table:formula="of:=SUM([.I7:.I215])" table:style-name="ce7">
            <text:p><text:s/>R$-<text:s text:c="3"/></text:p>
          </table:table-cell>
          <table:table-cell office:value-type="currency" office:value="4347659.66" table:formula="of:=SUM([.J7:.J215])" table:style-name="ce7">
            <text:p><text:s/>R$4.347.659,66<text:s/></text:p>
          </table:table-cell>
          <table:table-cell office:value-type="currency" office:value="375654.24000000063" table:formula="of:=SUM([.K7:.K215])" table:style-name="ce7">
            <text:p><text:s/>R$375.654,24<text:s/></text:p>
          </table:table-cell>
          <table:table-cell office:value-type="currency" office:value="708423.07999999973" table:formula="of:=SUM([.L7:.L215])" table:style-name="ce7">
            <text:p><text:s/>R$708.423,08<text:s/></text:p>
          </table:table-cell>
          <table:table-cell office:value-type="currency" office:value="0" table:formula="of:=SUM([.M7:.M215])" table:style-name="ce7">
            <text:p><text:s/>R$-<text:s text:c="3"/></text:p>
          </table:table-cell>
          <table:table-cell office:value-type="currency" office:value="1084077.3199999998" table:formula="of:=SUM([.N7:.N215])" table:style-name="ce7">
            <text:p><text:s/>R$1.084.077,32<text:s/></text:p>
          </table:table-cell>
          <table:table-cell office:value-type="currency" office:value="3263582.3399999975" table:formula="of:=SUM([.O7:.O215])" table:style-name="ce7">
            <text:p><text:s/>R$3.263.582,34<text:s/></text:p>
          </table:table-cell>
          <table:table-cell office:value-type="currency" office:value="230676.56" table:formula="of:=SUM([.P7:.P215])" table:style-name="ce7">
            <text:p><text:s/>R$230.676,56<text:s/></text:p>
          </table:table-cell>
          <table:table-cell office:value-type="currency" office:value="55141.150000000016" table:formula="of:=SUM([.Q7:.Q215])" table:style-name="ce7">
            <text:p><text:s/>R$55.141,15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8:50:59Z</meta:creation-date>
    <dc:date>2017-05-25T18:56:03Z</dc:date>
  </office:meta>
</office:document-meta>
</file>