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officeooo:paragraph-rsid="00256812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7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256812" style:font-name-asian="Times New Roman1" style:font-size-asian="13.5pt" style:language-asian="pt" style:country-asian="BR" style:font-name-complex="Times New Roman1" style:font-size-complex="13.5pt"/>
    </style:style>
    <style:style style:name="T1" style:family="text">
      <style:text-properties officeooo:rsid="001d53b2"/>
    </style:style>
    <style:style style:name="T2" style:family="text">
      <style:text-properties fo:font-variant="normal" fo:text-transform="none" fo:color="#000000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officeooo:rsid="001c9389"/>
    </style:style>
    <style:style style:name="T5" style:family="text">
      <style:text-properties officeooo:rsid="0023ee48"/>
    </style:style>
    <style:style style:name="T6" style:family="text">
      <style:text-properties officeooo:rsid="001ef5b7"/>
    </style:style>
    <style:style style:name="T7" style:family="text">
      <style:text-properties officeooo:rsid="001cd1c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4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2">Proventos de todos os membros inativos</text:span><text:span text:style-name="T3"> </text:span></text:p>
      <text:p text:style-name="P1"/>
      <text:p text:style-name="P1"/>
      <text:p text:style-name="P7"><text:span text:style-name="T6">OUTUBRO</text:span>/201<text:span text:style-name="T4">6</text:span></text:p>
      <text:p text:style-name="P1"/>
      <text:p text:style-name="P1"/>
      <text:p text:style-name="P1"/>
      <text:p text:style-name="P5">Em atenção aos princípios da publicidade e eficiência, previstos no caput do art. 37 da Constituição Federal, bem como na Resolução CNMP n° 86, de 21 de março de 2012, declaramos que não h<text:span text:style-name="T1">ouve</text:span> <text:span text:style-name="T1">pagamento de proventos a </text:span>membros inativos no mês de <text:span text:style-name="T7">outubro</text:span> do exercício de 201<text:span text:style-name="T5">6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2</meta:editing-cycles>
    <meta:creation-date>2016-01-11T15:27:00</meta:creation-date>
    <dc:date>2017-05-11T17:46:43.415000000</dc:date>
    <meta:editing-duration>PT23M16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88" meta:non-whitespace-character-count="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