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  <style:text-properties officeooo:paragraph-rsid="001e0855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632b3" style:font-size-asian="13.5pt" style:font-size-complex="13.5pt"/>
    </style:style>
    <style:style style:name="T3" style:family="text">
      <style:text-properties style:font-name="Franklin Gothic Medium" fo:font-size="13.5pt" officeooo:rsid="00189faf" style:font-size-asian="13.5pt" style:font-size-complex="13.5pt"/>
    </style:style>
    <style:style style:name="T4" style:family="text">
      <style:text-properties style:font-name="Franklin Gothic Medium" fo:font-size="13.5pt" officeooo:rsid="001c9389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style:font-name="Franklin Gothic Medium" fo:font-size="13.5pt" officeooo:rsid="00245620" style:font-name-asian="Times New Roman1" style:font-size-asian="13.5pt" style:language-asian="pt" style:country-asian="BR" style:font-name-complex="Times New Roman1" style:font-size-complex="13.5pt"/>
    </style:style>
    <style:style style:name="T7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8" style:family="text">
      <style:text-properties officeooo:rsid="001c9389"/>
    </style:style>
    <style:style style:name="T9" style:family="text">
      <style:text-properties officeooo:rsid="002095b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7">Proventos de todos os servidores inativos</text:span> </text:p>
      <text:p text:style-name="P1"/>
      <text:p text:style-name="P1"/>
      <text:p text:style-name="P4"><text:span text:style-name="T9">NOVEMBRO</text:span>/201<text:span text:style-name="T8">6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</text:span><text:span text:style-name="T2">ouve pagamento de proventos a </text:span><text:span text:style-name="T1">servidores inativos no mês de</text:span><text:span text:style-name="T3"> </text:span><text:span text:style-name="T6">novembro</text:span><text:span text:style-name="T1"> do exercício de 201</text:span><text:span text:style-name="T4">6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07T16:30:00</meta:creation-date>
    <dc:date>2017-05-11T18:32:07.879000000</dc:date>
    <meta:editing-duration>PT52M4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6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