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officeooo:rsid="001c3c0f"/>
    </style:style>
    <style:style style:name="T2" style:family="text">
      <style:text-properties officeooo:rsid="001d53b2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color="#000000"/>
    </style:style>
    <style:style style:name="T5" style:family="text">
      <style:text-properties officeooo:rsid="0020e583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4"><text:span text:style-name="T3">Proventos de todos os membros inativos</text:span><text:span text:style-name="T4"> </text:span></text:p>
      <text:p text:style-name="P1"/>
      <text:p text:style-name="P1"/>
      <text:p text:style-name="P3"><text:span text:style-name="T5">FEVEREIRO</text:span>/201<text:span text:style-name="T1">7</text:span></text:p>
      <text:p text:style-name="P1"/>
      <text:p text:style-name="P1"/>
      <text:p text:style-name="P1"/>
      <text:p text:style-name="P6">Em atenção aos princípios da publicidade e eficiência, previstos no caput do art. 37 da Constituição Federal, bem como na Resolução CNMP n° 86, de 21 de março de 2012, declaramos que não h<text:span text:style-name="T2">ouve</text:span> <text:span text:style-name="T2">pagamento de proventos para </text:span>membros inativos no mês de <text:span text:style-name="T5">fevereiro</text:span> do exercício de 201<text:span text:style-name="T1">7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8</meta:editing-cycles>
    <meta:creation-date>2016-01-11T15:27:00</meta:creation-date>
    <dc:date>2017-03-15T13:50:07.514000000</dc:date>
    <meta:editing-duration>PT18M1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63" meta:character-count="395" meta:non-whitespace-character-count="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