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eda" style:data-style-name="N34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4.153958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6" table:style-name="ce2">
            <text:p>Nome ou</text:p>
            <text:p>Matrícula</text:p>
          </table:table-cell>
          <table:table-cell office:value-type="string" table:number-columns-spanned="1" table:number-rows-spanned="6" table:style-name="ce3">
            <text:p>Cargo</text:p>
          </table:table-cell>
          <table:table-cell office:value-type="string" table:number-columns-spanned="1" table:number-rows-spanned="6" table:style-name="ce3">
            <text:p>Lotação</text:p>
          </table:table-cell>
          <table:table-cell office:value-type="string" table:number-columns-spanned="7" table:number-rows-spanned="1" table:style-name="ce4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4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5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4">
            <text:p>Indenizações<text:span text:style-name="T2">13</text:span></text:p>
          </table:table-cell>
          <table:table-cell office:value-type="string" table:number-columns-spanned="1" table:number-rows-spanned="6" table:style-name="ce5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5" table:number-rows-spanned="1" table:style-name="ce4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4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5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5">
            <text:p>Remuneração do Cargo</text:p>
            <text:p>Efetivo¹</text:p>
          </table:table-cell>
          <table:table-cell office:value-type="string" table:number-columns-spanned="1" table:number-rows-spanned="4" table:style-name="ce5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5">
            <text:p>Função de Confiança ou</text:p>
            <text:p>Cargo em Comissão³</text:p>
          </table:table-cell>
          <table:table-cell office:value-type="string" table:number-columns-spanned="1" table:number-rows-spanned="4" table:style-name="ce5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5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5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5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5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4">
            <text:p>Imposto de Renda<text:span text:style-name="T2">9</text:span></text:p>
          </table:table-cell>
          <table:table-cell office:value-type="string" table:number-columns-spanned="1" table:number-rows-spanned="4" table:style-name="ce5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ADENILSON DOS SANTOS CHAVES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SERVSN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89.52" table:style-name="ce7">
            <text:p><text:s/>R$1.289,5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CIDIA APARECIDA DE SOUZ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AD/SPR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7.23" table:style-name="ce7">
            <text:p><text:s/>R$307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7.23" table:style-name="ce7">
            <text:p><text:s/>R$307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7.23" table:style-name="ce7">
            <text:p><text:s/>R$307,23<text:s/></text:p>
          </table:table-cell>
          <table:table-cell office:value-type="currency" office:value="1365.49" table:style-name="ce7">
            <text:p><text:s/>R$1.365,49<text:s/></text:p>
          </table:table-cell>
          <table:table-cell office:value-type="currency" office:value="6.82" table:style-name="ce7">
            <text:p><text:s/>R$6,8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DERLEIA MARINHO MILHOMENS COELHO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NPE/CODPE/COG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99.36" table:style-name="ce7">
            <text:p><text:s/>R$10.799,3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LEF WILLIAM AMORIM DO NASCIMEN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CAROLINA MELO DE MA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339.97" table:style-name="ce7">
            <text:p><text:s/>R$339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9.97" table:style-name="ce7">
            <text:p><text:s/>R$339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9.97" table:style-name="ce7">
            <text:p><text:s/>R$339,97<text:s/></text:p>
          </table:table-cell>
          <table:table-cell office:value-type="currency" office:value="282.64" table:style-name="ce7">
            <text:p><text:s/>R$282,64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DALVA SARAIVA MIRAND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11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97.92" table:style-name="ce7">
            <text:p><text:s/>R$1.497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6.36" table:style-name="ce7">
            <text:p><text:s/>R$2.106,36<text:s/></text:p>
          </table:table-cell>
          <table:table-cell office:value-type="currency" office:value="7110.38" table:style-name="ce7">
            <text:p><text:s/>R$7.110,3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KARINE DE ALMEIDA ANDRAD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SSAUDE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3412.58" table:style-name="ce7">
            <text:p><text:s/>R$3.412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ETICIA PROCOPIO COST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JUR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97.92" table:style-name="ce7">
            <text:p><text:s/>R$1.497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6.36" table:style-name="ce7">
            <text:p><text:s/>R$2.106,36<text:s/></text:p>
          </table:table-cell>
          <table:table-cell office:value-type="currency" office:value="7110.38" table:style-name="ce7">
            <text:p><text:s/>R$7.110,38<text:s/></text:p>
          </table:table-cell>
          <table:table-cell office:value-type="currency" office:value="2684" table:style-name="ce7">
            <text:p><text:s/>R$2.6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PAULA VIANNA BRAG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3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A SALETTE DE PAULA ARBEX XAVIER</text:p>
          </table:table-cell>
          <table:table-cell office:value-type="string" table:style-name="ce6">
            <text:p>Analista Requisitado Com Ônus</text:p>
          </table:table-cell>
          <table:table-cell office:value-type="string" table:style-name="ce6">
            <text:p>NPE/COIC/COG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IA DE SOUSA COE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PAT/COMCC/SA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SSA SILV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SP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TONIO GOMES FERREIR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UDI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40.02" table:style-name="ce7">
            <text:p><text:s/>R$12.940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40.02" table:style-name="ce7">
            <text:p><text:s/>R$12.940,0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521.8200000000002" table:style-name="ce7">
            <text:p><text:s/>R$2.521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30.26" table:style-name="ce7">
            <text:p><text:s/>R$3.130,26<text:s/></text:p>
          </table:table-cell>
          <table:table-cell office:value-type="currency" office:value="9809.76" table:style-name="ce7">
            <text:p><text:s/>R$9.809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NALDO CORREIA DE ARAUJO FILH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I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LARISSA DE BRITO MONTEIR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SP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ANTUNES RODRIGU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63.44000000000005" table:style-name="ce7">
            <text:p><text:s/>R$56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3.7600000000002" table:style-name="ce7">
            <text:p><text:s/>R$2.253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3.7600000000002" table:style-name="ce7">
            <text:p><text:s/>R$2.253,7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MILA GARCIA FERREIRA</text:p>
          </table:table-cell>
          <table:table-cell office:value-type="string" table:style-name="ce6">
            <text:p>Analista Requisitado Sem Onus</text:p>
          </table:table-cell>
          <table:table-cell office:value-type="string" table:style-name="ce6">
            <text:p>NPE/COIC/COG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50.38" table:style-name="ce7">
            <text:p><text:s/>R$950,3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OLINE FERREIRA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DI/ASCOM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HRISTIANNE OLIVEIRA E S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DPE/COG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8.85" table:style-name="ce7">
            <text:p><text:s/>R$9.218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8.85" table:style-name="ce7">
            <text:p><text:s/>R$9.218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13.68" table:style-name="ce7">
            <text:p><text:s/>R$1.613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13.68" table:style-name="ce7">
            <text:p><text:s/>R$1.613,68<text:s/></text:p>
          </table:table-cell>
          <table:table-cell office:value-type="currency" office:value="7605.17" table:style-name="ce7">
            <text:p><text:s/>R$7.605,1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AUDIO LIMA AGUIA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ON/SGE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EITON AMAURY DA CRUZ DI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LA/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.44" table:style-name="ce7">
            <text:p><text:s/>R$44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.44" table:style-name="ce7">
            <text:p><text:s/>R$44,44<text:s/></text:p>
          </table:table-cell>
          <table:table-cell office:value-type="currency" office:value="3519.49" table:style-name="ce7">
            <text:p><text:s/>R$3.519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IANE QUEIROZ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40" table:style-name="ce7">
            <text:p><text:s/>R$14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LVA NEIDE RITA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GE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56" table:style-name="ce7">
            <text:p><text:s/>R$5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 COSTA GONCALV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 YOSHIMITSU KUWA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GCS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7.98" table:style-name="ce7">
            <text:p><text:s/>R$1.187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51.91" table:style-name="ce7">
            <text:p><text:s/>R$4.751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4572.13" table:style-name="ce7">
            <text:p><text:s/>R$4.572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E LIMA VORAKOSKI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5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837.26" table:style-name="ce7">
            <text:p><text:s/>R$5.837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837.26" table:style-name="ce7">
            <text:p><text:s/>R$5.837,2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568.55999999999995" table:style-name="ce7">
            <text:p><text:s/>R$568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77" table:style-name="ce7">
            <text:p><text:s/>R$1.177,00<text:s/></text:p>
          </table:table-cell>
          <table:table-cell office:value-type="currency" office:value="4660.26" table:style-name="ce7">
            <text:p><text:s/>R$4.660,26<text:s/></text:p>
          </table:table-cell>
          <table:table-cell office:value-type="currency" office:value="1486.72" table:style-name="ce7">
            <text:p><text:s/>R$1.486,7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LA FERREIRA VIEIRA LEIT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TEC/COG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LO SERGIO DE ANDRADE TECHI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12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45.78" table:style-name="ce7">
            <text:p><text:s/>R$1.445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54.2199999999998" table:style-name="ce7">
            <text:p><text:s/>R$2.054,22<text:s/></text:p>
          </table:table-cell>
          <table:table-cell office:value-type="currency" office:value="7162.52" table:style-name="ce7">
            <text:p><text:s/>R$7.162,52<text:s/></text:p>
          </table:table-cell>
          <table:table-cell office:value-type="currency" office:value="3383" table:style-name="ce7">
            <text:p><text:s/>R$3.3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RIELLE BISPO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8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IZANGELA CRISTIAN DIAS COELH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2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97.92" table:style-name="ce7">
            <text:p><text:s/>R$1.497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6.36" table:style-name="ce7">
            <text:p><text:s/>R$2.106,36<text:s/></text:p>
          </table:table-cell>
          <table:table-cell office:value-type="currency" office:value="7110.38" table:style-name="ce7">
            <text:p><text:s/>R$7.110,38<text:s/></text:p>
          </table:table-cell>
          <table:table-cell office:value-type="currency" office:value="2684" table:style-name="ce7">
            <text:p><text:s/>R$2.6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CHRISTIAN TIMOTEO PER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8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E DE FATIMA OLIVEIRA PEIXO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DIPP/COGP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HENRIQUE NAKASHOJI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ST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.69" table:style-name="ce7">
            <text:p><text:s/>R$54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.69" table:style-name="ce7">
            <text:p><text:s/>R$54,69<text:s/></text:p>
          </table:table-cell>
          <table:table-cell office:value-type="currency" office:value="3509.24" table:style-name="ce7">
            <text:p><text:s/>R$3.509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SALDANHA DE CARVALHO FI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6/CNMP</text:p>
          </table:table-cell>
          <table:table-cell office:value-type="currency" office:value="538.33000000000004" table:style-name="ce7">
            <text:p><text:s/>R$538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8.33000000000004" table:style-name="ce7">
            <text:p><text:s/>R$538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8.33000000000004" table:style-name="ce7">
            <text:p><text:s/>R$538,33<text:s/></text:p>
          </table:table-cell>
          <table:table-cell office:value-type="currency" office:value="21" table:style-name="ce7">
            <text:p><text:s/>R$2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O CARVALHO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4" table:style-name="ce7">
            <text:p><text:s/>R$1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O OLIVEIRA BARBOZ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/PRES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9.39" table:style-name="ce7">
            <text:p><text:s/>R$1.339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9.39" table:style-name="ce7">
            <text:p><text:s/>R$1.339,39<text:s/></text:p>
          </table:table-cell>
          <table:table-cell office:value-type="currency" office:value="7071.62" table:style-name="ce7">
            <text:p><text:s/>R$7.071,62<text:s/></text:p>
          </table:table-cell>
          <table:table-cell office:value-type="currency" office:value="3235" table:style-name="ce7">
            <text:p><text:s/>R$3.23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ÁVIO HENRIQUE HOLLANDA CAVALCANTI DE ALBUQUERQU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CAF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RANCISCO ANDERSON DE OLIVEIR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JUR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54" table:style-name="ce7">
            <text:p><text:s/>R$15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DA SILVEIRA ANDRADE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54" table:style-name="ce7">
            <text:p><text:s/>R$15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MACHADO PAI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DM/COG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6.17" table:style-name="ce7">
            <text:p><text:s/>R$466,1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6.17" table:style-name="ce7">
            <text:p><text:s/>R$466,17<text:s/></text:p>
          </table:table-cell>
          <table:table-cell office:value-type="currency" office:value="3097.76" table:style-name="ce7">
            <text:p><text:s/>R$3.097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2.55" table:style-name="ce7">
            <text:p><text:s/>R$1.292,55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RODRIGUES DE MEDEIR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MAT/COMCC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ETULIO FERNANDES PEREIRA JUNIO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10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1.72" table:style-name="ce7">
            <text:p><text:s/>R$621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1.72" table:style-name="ce7">
            <text:p><text:s/>R$621,72<text:s/></text:p>
          </table:table-cell>
          <table:table-cell office:value-type="currency" office:value="5369.16" table:style-name="ce7">
            <text:p><text:s/>R$5.369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ILHERME HENRIQUE ARAUJO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STAVO DE CARVALHO DANT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RVSI/NGS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.97" table:style-name="ce7">
            <text:p><text:s/>R$25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.97" table:style-name="ce7">
            <text:p><text:s/>R$25,97<text:s/></text:p>
          </table:table-cell>
          <table:table-cell office:value-type="currency" office:value="2224.3000000000002" table:style-name="ce7">
            <text:p><text:s/>R$2.224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ELENO DE FARIAS DA FRANCA JUNIO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PAT/COMC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ELIELTON BARREIRA VASCONCELO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5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86.69" table:style-name="ce7">
            <text:p><text:s/>R$3.686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86.69" table:style-name="ce7">
            <text:p><text:s/>R$3.686,69<text:s/></text:p>
          </table:table-cell>
          <table:table-cell office:value-type="currency" office:value="528.41" table:style-name="ce7">
            <text:p><text:s/>R$528,41<text:s/></text:p>
          </table:table-cell>
          <table:table-cell office:value-type="currency" office:value="218.92" table:style-name="ce7">
            <text:p><text:s/>R$218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47.33" table:style-name="ce7">
            <text:p><text:s/>R$747,33<text:s/></text:p>
          </table:table-cell>
          <table:table-cell office:value-type="currency" office:value="2939.36" table:style-name="ce7">
            <text:p><text:s/>R$2.939,36<text:s/></text:p>
          </table:table-cell>
          <table:table-cell office:value-type="currency" office:value="5120.3999999999996" table:style-name="ce7">
            <text:p><text:s/>R$5.120,4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UMBERTO DE CAMPOS COST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6233.55" table:style-name="ce7">
            <text:p><text:s/>R$6.233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CARO MONTEIRO MEND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CONT/COMC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.18" table:style-name="ce7">
            <text:p><text:s/>R$47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.18" table:style-name="ce7">
            <text:p><text:s/>R$47,18<text:s/></text:p>
          </table:table-cell>
          <table:table-cell office:value-type="currency" office:value="1137.8699999999999" table:style-name="ce7">
            <text:p><text:s/>R$1.137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48.03" table:style-name="ce7">
            <text:p><text:s/>R$1.348,0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SABELLA AZARIAS DE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QUELINE BARBOSA PINTO SILV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DDF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.48" table:style-name="ce7">
            <text:p><text:s/>R$48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.48" table:style-name="ce7">
            <text:p><text:s/>R$48,48<text:s/></text:p>
          </table:table-cell>
          <table:table-cell office:value-type="currency" office:value="1641.84" table:style-name="ce7">
            <text:p><text:s/>R$1.641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0.11" table:style-name="ce7">
            <text:p><text:s/>R$860,1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CEANO MONTEIRO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3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54" table:style-name="ce7">
            <text:p><text:s/>R$15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CILENE VENTURA MARTIN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CE/ASOP/ASCOM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63.44000000000005" table:style-name="ce7">
            <text:p><text:s/>R$56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3.7600000000002" table:style-name="ce7">
            <text:p><text:s/>R$2.253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.97" table:style-name="ce7">
            <text:p><text:s/>R$43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.97" table:style-name="ce7">
            <text:p><text:s/>R$43,97<text:s/></text:p>
          </table:table-cell>
          <table:table-cell office:value-type="currency" office:value="2209.79" table:style-name="ce7">
            <text:p><text:s/>R$2.209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8.37" table:style-name="ce7">
            <text:p><text:s/>R$1.558,3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DAHER DELFINO TESOLIN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9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45.78" table:style-name="ce7">
            <text:p><text:s/>R$1.445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54.2199999999998" table:style-name="ce7">
            <text:p><text:s/>R$2.054,22<text:s/></text:p>
          </table:table-cell>
          <table:table-cell office:value-type="currency" office:value="7162.52" table:style-name="ce7">
            <text:p><text:s/>R$7.162,5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SIVIERI CICCI ABREU DA FONSEC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AL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7.98" table:style-name="ce7">
            <text:p><text:s/>R$1.187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51.91" table:style-name="ce7">
            <text:p><text:s/>R$4.751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4572.13" table:style-name="ce7">
            <text:p><text:s/>R$4.572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ÇARA HELENA OIAN SAKAMO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PL/SA/CNMP</text:p>
          </table:table-cell>
          <table:table-cell office:value-type="currency" office:value="226.67" table:style-name="ce7">
            <text:p><text:s/>R$226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6.67" table:style-name="ce7">
            <text:p><text:s/>R$226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6.67" table:style-name="ce7">
            <text:p><text:s/>R$226,67<text:s/></text:p>
          </table:table-cell>
          <table:table-cell office:value-type="currency" office:value="176.65" table:style-name="ce7">
            <text:p><text:s/>R$176,65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AREN STEPHANIE SANTANA MAGALHAES VIAN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SAUX/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IS DE SOUSA LEAL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PAT/COMCC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LIO SIROLI RIBEIR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DIIP/COGP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.22" table:style-name="ce7">
            <text:p><text:s/>R$42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.22" table:style-name="ce7">
            <text:p><text:s/>R$42,22<text:s/></text:p>
          </table:table-cell>
          <table:table-cell office:value-type="currency" office:value="3183.2" table:style-name="ce7">
            <text:p><text:s/>R$3.183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GIL DOS SANTOS MOR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6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2050" table:style-name="ce7">
            <text:p><text:s/>R$2.05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UNIDES NEIDER FREITAS PER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OF/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3441.02" table:style-name="ce7">
            <text:p><text:s/>R$3.441,0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ANA DE PAULA BARROS LOSCHI CORRE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OP/ASCOM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ANE PEREIRA FERREIR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PO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RIBEIRO ALVES CARDOZ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TEZELLI BARBO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 ANTONIO LOPES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2" table:style-name="ce7">
            <text:p><text:s/>R$11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LISERR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ENG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3441.02" table:style-name="ce7">
            <text:p><text:s/>R$3.441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CIENE DOS SANTOS COST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77" table:style-name="ce7">
            <text:p><text:s/>R$77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O TADEU DRUMOND DE CARNEIRO LOB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TE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813.39" table:style-name="ce7">
            <text:p><text:s/>R$813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21.83" table:style-name="ce7">
            <text:p><text:s/>R$1.421,83<text:s/></text:p>
          </table:table-cell>
          <table:table-cell office:value-type="currency" office:value="4061.14" table:style-name="ce7">
            <text:p><text:s/>R$4.061,14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1244.5899999999999" table:style-name="ce7">
            <text:p><text:s/>R$1.244,5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DE JESUS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54" table:style-name="ce7">
            <text:p><text:s/>R$15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GISLENE SANTOS LIMA CARNEIR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MCC/SA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47" table:style-name="ce7">
            <text:p><text:s/>R$147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ZULMA FRANCISCO DE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TRAN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54" table:style-name="ce7">
            <text:p><text:s/>R$15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O DE JESUS MAGALHAES CONCEICAO FI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SAUX/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40" table:style-name="ce7">
            <text:p><text:s/>R$14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HEUS TAVARES DE ALVIM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10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CHELLE ALMEIDA NOGUEIRA</text:p>
          </table:table-cell>
          <table:table-cell office:value-type="string" table:style-name="ce6">
            <text:p>Técnico Requisitado Sem Onus</text:p>
          </table:table-cell>
          <table:table-cell office:value-type="string" table:style-name="ce6">
            <text:p>ASSGAB/GAB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2.26" table:style-name="ce7">
            <text:p><text:s/>R$312,26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IARA DE MELO VIEIRA GONCALV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DI/CODPE/COG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57.91" table:style-name="ce7">
            <text:p><text:s/>R$4.157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57.91" table:style-name="ce7">
            <text:p><text:s/>R$4.157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.75" table:style-name="ce7">
            <text:p><text:s/>R$169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.75" table:style-name="ce7">
            <text:p><text:s/>R$169,75<text:s/></text:p>
          </table:table-cell>
          <table:table-cell office:value-type="currency" office:value="3988.16" table:style-name="ce7">
            <text:p><text:s/>R$3.988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ALIA SILVA PIR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40" table:style-name="ce7">
            <text:p><text:s/>R$14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HAN ROCKENBACH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7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97.92" table:style-name="ce7">
            <text:p><text:s/>R$1.497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6.36" table:style-name="ce7">
            <text:p><text:s/>R$2.106,36<text:s/></text:p>
          </table:table-cell>
          <table:table-cell office:value-type="currency" office:value="7110.38" table:style-name="ce7">
            <text:p><text:s/>R$7.110,3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YARA CRISTINNE PINTO BARCELL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CE/ASOP/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REIS MARQU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1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TEIXEIRA DE OLIV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3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5.99" table:style-name="ce7">
            <text:p><text:s/>R$725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5.99" table:style-name="ce7">
            <text:p><text:s/>R$725,99<text:s/></text:p>
          </table:table-cell>
          <table:table-cell office:value-type="currency" office:value="5264.89" table:style-name="ce7">
            <text:p><text:s/>R$5.264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BENEVIDES DE MOU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CAVALCANTE BORG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PAD/SPR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LEANDRO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OFIN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NY KETLEN BARBOSA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54" table:style-name="ce7">
            <text:p><text:s/>R$15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ONI PEREIRA DUT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ON/SGE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QUEL PINHEIRO FREIT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OUVIDORIA/SG/CNMP</text:p>
          </table:table-cell>
          <table:table-cell office:value-type="currency" office:value="934.99" table:style-name="ce7">
            <text:p><text:s/>R$934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4.99" table:style-name="ce7">
            <text:p><text:s/>R$934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4.99" table:style-name="ce7">
            <text:p><text:s/>R$934,99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YANNE GONÇALVES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BIBLIO/SA/CNMP</text:p>
          </table:table-cell>
          <table:table-cell office:value-type="currency" office:value="736.67" table:style-name="ce7">
            <text:p><text:s/>R$736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6.67" table:style-name="ce7">
            <text:p><text:s/>R$736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6.67" table:style-name="ce7">
            <text:p><text:s/>R$736,67<text:s/></text:p>
          </table:table-cell>
          <table:table-cell office:value-type="currency" office:value="70" table:style-name="ce7">
            <text:p><text:s/>R$7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ICARDO MACEDO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91" table:style-name="ce7">
            <text:p><text:s/>R$9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BERTO FUINA VERSIANI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G/SG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1.05" table:style-name="ce7">
            <text:p><text:s/>R$1.061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1.05" table:style-name="ce7">
            <text:p><text:s/>R$1.061,05<text:s/></text:p>
          </table:table-cell>
          <table:table-cell office:value-type="currency" office:value="6337.82" table:style-name="ce7">
            <text:p><text:s/>R$6.337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BERTO ITAJAHY LOPE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CPE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603.12" table:style-name="ce7">
            <text:p><text:s/>R$603,12<text:s/></text:p>
          </table:table-cell>
          <table:table-cell office:value-type="currency" office:value="472.59" table:style-name="ce7">
            <text:p><text:s/>R$472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5.71" table:style-name="ce7">
            <text:p><text:s/>R$1.075,71<text:s/></text:p>
          </table:table-cell>
          <table:table-cell office:value-type="currency" office:value="4407.26" table:style-name="ce7">
            <text:p><text:s/>R$4.407,2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DRIGO OLIVEIRA CARVALHO SANTOS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ASTEC/COG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6.52" table:style-name="ce7">
            <text:p><text:s/>R$986,52<text:s/></text:p>
          </table:table-cell>
          <table:table-cell office:value-type="currency" office:value="4316.01" table:style-name="ce7">
            <text:p><text:s/>R$4.316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02.53" table:style-name="ce7">
            <text:p><text:s/>R$5.302,53<text:s/></text:p>
          </table:table-cell>
          <table:table-cell office:value-type="currency" office:value="67.819999999999993" table:style-name="ce7">
            <text:p><text:s/>R$67,82<text:s/></text:p>
          </table:table-cell>
          <table:table-cell office:value-type="currency" office:value="271.29000000000002" table:style-name="ce7">
            <text:p><text:s/>R$271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9.11" table:style-name="ce7">
            <text:p><text:s/>R$339,11<text:s/></text:p>
          </table:table-cell>
          <table:table-cell office:value-type="currency" office:value="4963.42" table:style-name="ce7">
            <text:p><text:s/>R$4.963,42<text:s/></text:p>
          </table:table-cell>
          <table:table-cell office:value-type="currency" office:value="6576.77" table:style-name="ce7">
            <text:p><text:s/>R$6.576,7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ISE FALCAO LOUREIRO REG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ADE/COADE/SPR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7.88" table:style-name="ce7">
            <text:p><text:s/>R$237,8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UTH LIMA DA COST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1/CNMP</text:p>
          </table:table-cell>
          <table:table-cell office:value-type="currency" office:value="595" table:style-name="ce7">
            <text:p><text:s/>R$59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5" table:style-name="ce7">
            <text:p><text:s/>R$59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5" table:style-name="ce7">
            <text:p><text:s/>R$595,00<text:s/></text:p>
          </table:table-cell>
          <table:table-cell office:value-type="currency" office:value="182.99" table:style-name="ce7">
            <text:p><text:s/>R$182,99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MUEL SILVA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RA DE LIMA RIBEIR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5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2" table:style-name="ce7">
            <text:p><text:s/>R$11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RAH FERNANDES DE AZEVED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JUR/SA/CNMP</text:p>
          </table:table-cell>
          <table:table-cell office:value-type="currency" office:value="906.66" table:style-name="ce7">
            <text:p><text:s/>R$906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06.66" table:style-name="ce7">
            <text:p><text:s/>R$906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06.66" table:style-name="ce7">
            <text:p><text:s/>R$906,66<text:s/></text:p>
          </table:table-cell>
          <table:table-cell office:value-type="currency" office:value="77" table:style-name="ce7">
            <text:p><text:s/>R$77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BASTIÃO JOSE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TEFANE DE SANTANA FERR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2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CIANA MARIA SABATO DE CASTRO</text:p>
          </table:table-cell>
          <table:table-cell office:value-type="string" table:style-name="ce6">
            <text:p>REQUISITADO CLT</text:p>
          </table:table-cell>
          <table:table-cell office:value-type="string" table:style-name="ce6">
            <text:p>CAL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302.64" table:style-name="ce7">
            <text:p><text:s/>R$302,64<text:s/></text:p>
          </table:table-cell>
          <table:table-cell office:value-type="currency" office:value="105.95" table:style-name="ce7">
            <text:p><text:s/>R$105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8.59" table:style-name="ce7">
            <text:p><text:s/>R$408,59<text:s/></text:p>
          </table:table-cell>
          <table:table-cell office:value-type="currency" office:value="3155.34" table:style-name="ce7">
            <text:p><text:s/>R$3.155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ISSA COUTO ROSA DAGHE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3.19" table:style-name="ce7">
            <text:p><text:s/>R$1.113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3.19" table:style-name="ce7">
            <text:p><text:s/>R$1.113,19<text:s/></text:p>
          </table:table-cell>
          <table:table-cell office:value-type="currency" office:value="6285.68" table:style-name="ce7">
            <text:p><text:s/>R$6.285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MAR OLIVEIRA LUZ DI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/PRES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6233.55" table:style-name="ce7">
            <text:p><text:s/>R$6.233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MIRES LELIS MESSI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4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ERA LUCIA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ADE/SPR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IAN CHAVES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PF/SPR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61" table:style-name="ce7">
            <text:p><text:s/>R$16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OTAL GER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currency" office:value="42740.79" table:formula="of:=SUM([.D7:.D110])" table:style-name="ce7">
            <text:p><text:s/>R$42.740,79<text:s/></text:p>
          </table:table-cell>
          <table:table-cell office:value-type="currency" office:value="0" table:formula="of:=SUM([.E7:.E110])" table:style-name="ce7">
            <text:p><text:s/>R$-<text:s text:c="3"/></text:p>
          </table:table-cell>
          <table:table-cell office:value-type="currency" office:value="246973.74999999991" table:formula="of:=SUM([.F7:.F110])" table:style-name="ce7">
            <text:p><text:s/>R$246.973,75<text:s/></text:p>
          </table:table-cell>
          <table:table-cell office:value-type="currency" office:value="4316.01" table:formula="of:=SUM([.G7:.G110])" table:style-name="ce7">
            <text:p><text:s/>R$4.316,01<text:s/></text:p>
          </table:table-cell>
          <table:table-cell office:value-type="currency" office:value="3502.84" table:formula="of:=SUM([.H7:.H110])" table:style-name="ce7">
            <text:p><text:s/>R$3.502,84<text:s/></text:p>
          </table:table-cell>
          <table:table-cell office:value-type="currency" office:value="0" table:formula="of:=SUM([.I7:.I110])" table:style-name="ce7">
            <text:p><text:s/>R$-<text:s text:c="3"/></text:p>
          </table:table-cell>
          <table:table-cell office:value-type="currency" office:value="297533.38999999996" table:formula="of:=SUM([.J7:.J110])" table:style-name="ce7">
            <text:p><text:s/>R$297.533,39<text:s/></text:p>
          </table:table-cell>
          <table:table-cell office:value-type="currency" office:value="6977.9500000000007" table:formula="of:=SUM([.K7:.K110])" table:style-name="ce7">
            <text:p><text:s/>R$6.977,95<text:s/></text:p>
          </table:table-cell>
          <table:table-cell office:value-type="currency" office:value="28791.010000000002" table:formula="of:=SUM([.L7:.L110])" table:style-name="ce7">
            <text:p><text:s/>R$28.791,01<text:s/></text:p>
          </table:table-cell>
          <table:table-cell office:value-type="currency" office:value="0" table:formula="of:=SUM([.M7:.M110])" table:style-name="ce7">
            <text:p><text:s/>R$-<text:s text:c="3"/></text:p>
          </table:table-cell>
          <table:table-cell office:value-type="currency" office:value="35768.959999999999" table:formula="of:=SUM([.N7:.N110])" table:style-name="ce7">
            <text:p><text:s/>R$35.768,96<text:s/></text:p>
          </table:table-cell>
          <table:table-cell office:value-type="currency" office:value="261764.43000000002" table:formula="of:=SUM([.O7:.O110])" table:style-name="ce7">
            <text:p><text:s/>R$261.764,43<text:s/></text:p>
          </table:table-cell>
          <table:table-cell office:value-type="currency" office:value="55559.02" table:formula="of:=SUM([.P7:.P110])" table:style-name="ce7">
            <text:p><text:s/>R$55.559,02<text:s/></text:p>
          </table:table-cell>
          <table:table-cell office:value-type="currency" office:value="9100.5099999999984" table:formula="of:=SUM([.Q7:.Q110])" table:style-name="ce7">
            <text:p><text:s/>R$9.100,51<text:s/></text:p>
          </table:table-cell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4</text:span><text:span text:style-name="T1">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Patricia Silva Melo Araujo</dc:creator>
    <meta:creation-date>2017-05-25T16:36:04Z</meta:creation-date>
    <dc:date>2017-05-25T16:49:16Z</dc:date>
  </office:meta>
</office:document-meta>
</file>