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6.693958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ENILSON DOS SANTOS CHAVE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SERVSN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1.01" table:style-name="ce7">
            <text:p><text:s/>R$33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1.01" table:style-name="ce7">
            <text:p><text:s/>R$331,01<text:s/></text:p>
          </table:table-cell>
          <table:table-cell office:value-type="currency" office:value="-331.01" table:style-name="ce7">
            <text:p>-R$33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98.4399999999996" table:style-name="ce7">
            <text:p><text:s/>R$4.298,4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CIDIA APARECIDA DE SOU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AD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6768.3" table:style-name="ce7">
            <text:p><text:s/>R$6.768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EF WILLIAM AMORIM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RILDO CANTO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962.92" table:style-name="ce7">
            <text:p><text:s/>R$96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4.6799999999998" table:style-name="ce7">
            <text:p><text:s/>R$2.104,68<text:s/></text:p>
          </table:table-cell>
          <table:table-cell office:value-type="currency" office:value="3378.29" table:style-name="ce7">
            <text:p><text:s/>R$3.378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CAROLINA MELO DE MA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016.5" table:style-name="ce7">
            <text:p><text:s/>R$3.016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8.26" table:style-name="ce7">
            <text:p><text:s/>R$4.158,26<text:s/></text:p>
          </table:table-cell>
          <table:table-cell office:value-type="currency" office:value="5058.4799999999996" table:style-name="ce7">
            <text:p><text:s/>R$5.058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.7" table:style-name="ce7">
            <text:p><text:s/>R$302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.7" table:style-name="ce7">
            <text:p><text:s/>R$302,70<text:s/></text:p>
          </table:table-cell>
          <table:table-cell office:value-type="currency" office:value="6825.16" table:style-name="ce7">
            <text:p><text:s/>R$6.82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016.5" table:style-name="ce7">
            <text:p><text:s/>R$3.016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8.26" table:style-name="ce7">
            <text:p><text:s/>R$4.158,26<text:s/></text:p>
          </table:table-cell>
          <table:table-cell office:value-type="currency" office:value="5058.4799999999996" table:style-name="ce7">
            <text:p><text:s/>R$5.058,48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PAULA VIANNA BRAG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6">
            <text:p>Analista Requisitado Com Ônus</text:p>
          </table:table-cell>
          <table:table-cell office:value-type="string" table:style-name="ce6">
            <text:p>SEPEI/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563.44000000000005" table:style-name="ce7">
            <text:p><text:s/>R$5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IA DE SOUSA COE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SILV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UDI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5064.3" table:style-name="ce7">
            <text:p><text:s/>R$5.06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06.06" table:style-name="ce7">
            <text:p><text:s/>R$6.206,06<text:s/></text:p>
          </table:table-cell>
          <table:table-cell office:value-type="currency" office:value="6733.96" table:style-name="ce7">
            <text:p><text:s/>R$6.733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81.76" table:style-name="ce7">
            <text:p><text:s/>R$11.98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10425.5" table:style-name="ce7">
            <text:p><text:s/>R$10.425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81.76" table:style-name="ce7">
            <text:p><text:s/>R$11.98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10425.5" table:style-name="ce7">
            <text:p><text:s/>R$10.425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ANTUNES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GARCIA FERREIRA</text:p>
          </table:table-cell>
          <table:table-cell office:value-type="string" table:style-name="ce6">
            <text:p>Analista Requisitado Sem Onus</text:p>
          </table:table-cell>
          <table:table-cell office:value-type="string" table:style-name="ce6">
            <text:p>SEPEI/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6.77" table:style-name="ce7">
            <text:p><text:s/>R$1.306,7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E FERR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DI/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HRISTIANNE OLIVEIRA E S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.7" table:style-name="ce7">
            <text:p><text:s/>R$302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.7" table:style-name="ce7">
            <text:p><text:s/>R$302,70<text:s/></text:p>
          </table:table-cell>
          <table:table-cell office:value-type="currency" office:value="6825.16" table:style-name="ce7">
            <text:p><text:s/>R$6.82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LIMA AGUIA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ON/SGE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.86" table:style-name="ce7">
            <text:p><text:s/>R$93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.86" table:style-name="ce7">
            <text:p><text:s/>R$93,86<text:s/></text:p>
          </table:table-cell>
          <table:table-cell office:value-type="currency" office:value="3286.78" table:style-name="ce7">
            <text:p><text:s/>R$3.286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02.85" table:style-name="ce7">
            <text:p><text:s/>R$1.902,8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.67" table:style-name="ce7">
            <text:p><text:s/>R$267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.67" table:style-name="ce7">
            <text:p><text:s/>R$267,67<text:s/></text:p>
          </table:table-cell>
          <table:table-cell office:value-type="currency" office:value="6860.19" table:style-name="ce7">
            <text:p><text:s/>R$6.860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0.47" table:style-name="ce7">
            <text:p><text:s/>R$1.150,4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IANE QUEIROZ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LVA NEIDE RIT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YOSHIMITSU KUWA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GCS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6768.3" table:style-name="ce7">
            <text:p><text:s/>R$6.768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SERGIO DE ANDRADE TECH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912.22" table:style-name="ce7">
            <text:p><text:s/>R$2.91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53.98" table:style-name="ce7">
            <text:p><text:s/>R$4.053,98<text:s/></text:p>
          </table:table-cell>
          <table:table-cell office:value-type="currency" office:value="5162.76" table:style-name="ce7">
            <text:p><text:s/>R$5.162,76<text:s/></text:p>
          </table:table-cell>
          <table:table-cell office:value-type="currency" office:value="3383" table:style-name="ce7">
            <text:p><text:s/>R$3.3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RIELLE BISPO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8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FUTEMMA USHIKOSHI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6.8699999999999" table:style-name="ce7">
            <text:p><text:s/>R$1.126,8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PIMENTEL DE VASCONCELOS AQUIN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22.02" table:style-name="ce7">
            <text:p><text:s/>R$16.822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87.32" table:style-name="ce7">
            <text:p><text:s/>R$2.887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87.32" table:style-name="ce7">
            <text:p><text:s/>R$2.887,32<text:s/></text:p>
          </table:table-cell>
          <table:table-cell office:value-type="currency" office:value="13934.7" table:style-name="ce7">
            <text:p><text:s/>R$13.934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016.5" table:style-name="ce7">
            <text:p><text:s/>R$3.016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8.26" table:style-name="ce7">
            <text:p><text:s/>R$4.158,26<text:s/></text:p>
          </table:table-cell>
          <table:table-cell office:value-type="currency" office:value="5058.4799999999996" table:style-name="ce7">
            <text:p><text:s/>R$5.058,48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CHRISTIAN TIMOTEO PE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8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81.76" table:style-name="ce7">
            <text:p><text:s/>R$11.98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10425.5" table:style-name="ce7">
            <text:p><text:s/>R$10.425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DE FATIMA OLIVEIRA PEIX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DIPP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HENRIQUE NAKASHOJ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ST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.02000000000001" table:style-name="ce7">
            <text:p><text:s/>R$156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.02000000000001" table:style-name="ce7">
            <text:p><text:s/>R$156,02<text:s/></text:p>
          </table:table-cell>
          <table:table-cell office:value-type="currency" office:value="6971.84" table:style-name="ce7">
            <text:p><text:s/>R$6.971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SALDANHA DE CARVALH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6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CARVALHO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4205.5" table:style-name="ce7">
            <text:p><text:s/>R$4.205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16.51" table:style-name="ce7">
            <text:p><text:s/>R$12.616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4.18" table:style-name="ce7">
            <text:p><text:s/>R$1.564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4.18" table:style-name="ce7">
            <text:p><text:s/>R$1.564,18<text:s/></text:p>
          </table:table-cell>
          <table:table-cell office:value-type="currency" office:value="11052.33" table:style-name="ce7">
            <text:p><text:s/>R$11.052,33<text:s/></text:p>
          </table:table-cell>
          <table:table-cell office:value-type="currency" office:value="3067.99" table:style-name="ce7">
            <text:p><text:s/>R$3.067,9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ÁVIO HENRIQUE HOLLANDA CAVALCANTI DE ALBUQUERQU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484.97" table:style-name="ce7">
            <text:p><text:s/>R$1.484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48.8999999999996" table:style-name="ce7">
            <text:p><text:s/>R$5.048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.72999999999999" table:style-name="ce7">
            <text:p><text:s/>R$155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.72999999999999" table:style-name="ce7">
            <text:p><text:s/>R$155,73<text:s/></text:p>
          </table:table-cell>
          <table:table-cell office:value-type="currency" office:value="4893.17" table:style-name="ce7">
            <text:p><text:s/>R$4.893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RANCISCO ANDERSON DE OLIVEIR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DA SILVEIRA ANDRAD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MACHADO PAI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G/COGEST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2718.77" table:style-name="ce7">
            <text:p><text:s/>R$2.71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82.7" table:style-name="ce7">
            <text:p><text:s/>R$6.282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5.08" table:style-name="ce7">
            <text:p><text:s/>R$1.345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5.08" table:style-name="ce7">
            <text:p><text:s/>R$1.345,08<text:s/></text:p>
          </table:table-cell>
          <table:table-cell office:value-type="currency" office:value="4937.62" table:style-name="ce7">
            <text:p><text:s/>R$4.937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66.3999999999996" table:style-name="ce7">
            <text:p><text:s/>R$4.266,4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RODRIGUES DE MEDEI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ETULIO FERNANDES PEREIR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10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3494.68" table:style-name="ce7">
            <text:p><text:s/>R$3.494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85.56" table:style-name="ce7">
            <text:p><text:s/>R$9.485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5.8" table:style-name="ce7">
            <text:p><text:s/>R$705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5.8" table:style-name="ce7">
            <text:p><text:s/>R$705,80<text:s/></text:p>
          </table:table-cell>
          <table:table-cell office:value-type="currency" office:value="8779.76" table:style-name="ce7">
            <text:p><text:s/>R$8.779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ARAUJ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BARATA MACEDO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SRIE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9.17" table:style-name="ce7">
            <text:p><text:s/>R$1.069,1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RVSI/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562.55999999999995" table:style-name="ce7">
            <text:p><text:s/>R$562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12.83" table:style-name="ce7">
            <text:p><text:s/>R$2.812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.96" table:style-name="ce7">
            <text:p><text:s/>R$10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.96" table:style-name="ce7">
            <text:p><text:s/>R$100,96<text:s/></text:p>
          </table:table-cell>
          <table:table-cell office:value-type="currency" office:value="2711.87" table:style-name="ce7">
            <text:p><text:s/>R$2.711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8.18" table:style-name="ce7">
            <text:p><text:s/>R$788,1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PA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0.1" table:style-name="ce7">
            <text:p><text:s/>R$2.370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0.1" table:style-name="ce7">
            <text:p><text:s/>R$2.370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IELTON BARREIRA VASCONCEL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778.25" table:style-name="ce7">
            <text:p><text:s/>R$778,25<text:s/></text:p>
          </table:table-cell>
          <table:table-cell office:value-type="currency" office:value="1522.71" table:style-name="ce7">
            <text:p><text:s/>R$1.522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0.96" table:style-name="ce7">
            <text:p><text:s/>R$2.300,96<text:s/></text:p>
          </table:table-cell>
          <table:table-cell office:value-type="currency" office:value="6915.78" table:style-name="ce7">
            <text:p><text:s/>R$6.915,78<text:s/></text:p>
          </table:table-cell>
          <table:table-cell office:value-type="currency" office:value="6864" table:style-name="ce7">
            <text:p><text:s/>R$6.86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MBERTO DE CAMPOS COST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797.74" table:style-name="ce7">
            <text:p><text:s/>R$14.797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0.64" table:style-name="ce7">
            <text:p><text:s/>R$2.33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0.64" table:style-name="ce7">
            <text:p><text:s/>R$2.330,64<text:s/></text:p>
          </table:table-cell>
          <table:table-cell office:value-type="currency" office:value="12467.1" table:style-name="ce7">
            <text:p><text:s/>R$12.467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CON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1779.77" table:style-name="ce7">
            <text:p><text:s/>R$1.779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64.82" table:style-name="ce7">
            <text:p><text:s/>R$2.96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64.82" table:style-name="ce7">
            <text:p><text:s/>R$2.96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6.47" table:style-name="ce7">
            <text:p><text:s/>R$396,4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SABELLA AZARIAS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.77" table:style-name="ce7">
            <text:p><text:s/>R$113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.77" table:style-name="ce7">
            <text:p><text:s/>R$113,77<text:s/></text:p>
          </table:table-cell>
          <table:table-cell office:value-type="currency" office:value="3266.87" table:style-name="ce7">
            <text:p><text:s/>R$3.266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3.51" table:style-name="ce7">
            <text:p><text:s/>R$1.433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CEANO MONT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3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ILENE VENTURA MARTIN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CE/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.01" table:style-name="ce7">
            <text:p><text:s/>R$5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.01" table:style-name="ce7">
            <text:p><text:s/>R$5,01<text:s/></text:p>
          </table:table-cell>
          <table:table-cell office:value-type="currency" office:value="3375.63" table:style-name="ce7">
            <text:p><text:s/>R$3.375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8.9100000000001" table:style-name="ce7">
            <text:p><text:s/>R$1.038,9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9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912.22" table:style-name="ce7">
            <text:p><text:s/>R$2.91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53.98" table:style-name="ce7">
            <text:p><text:s/>R$4.053,98<text:s/></text:p>
          </table:table-cell>
          <table:table-cell office:value-type="currency" office:value="5162.76" table:style-name="ce7">
            <text:p><text:s/>R$5.162,7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SIVIERI CICCI ABREU DA FONSEC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6768.3" table:style-name="ce7">
            <text:p><text:s/>R$6.768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ÇARA HELENA OIAN SAKAM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PL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EN STEPHANIE SANTANA MAGALHAES VI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INA BARBOSA 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GC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LLY AFONSO CLEMENT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IS DE SOUSA LE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IIP/COGP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50.84" table:style-name="ce7">
            <text:p><text:s/>R$6.450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.83" table:style-name="ce7">
            <text:p><text:s/>R$98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.83" table:style-name="ce7">
            <text:p><text:s/>R$98,83<text:s/></text:p>
          </table:table-cell>
          <table:table-cell office:value-type="currency" office:value="6352.01" table:style-name="ce7">
            <text:p><text:s/>R$6.352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1.8" table:style-name="ce7">
            <text:p><text:s/>R$191,8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1497.72" table:style-name="ce7">
            <text:p><text:s/>R$1.497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88.6" table:style-name="ce7">
            <text:p><text:s/>R$7.488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6710.47" table:style-name="ce7">
            <text:p><text:s/>R$6.710,47<text:s/></text:p>
          </table:table-cell>
          <table:table-cell office:value-type="currency" office:value="2050" table:style-name="ce7">
            <text:p><text:s/>R$2.05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UNIDES NEIDER FREITAS PER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OF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.82" table:style-name="ce7">
            <text:p><text:s/>R$245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.82" table:style-name="ce7">
            <text:p><text:s/>R$245,82<text:s/></text:p>
          </table:table-cell>
          <table:table-cell office:value-type="currency" office:value="6882.04" table:style-name="ce7">
            <text:p><text:s/>R$6.882,0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.56" table:style-name="ce7">
            <text:p><text:s/>R$359,56<text:s/></text:p>
          </table:table-cell>
          <table:table-cell office:value-type="currency" office:value="6768.3" table:style-name="ce7">
            <text:p><text:s/>R$6.768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E PEREIRA FER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PO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PE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RIBEIRO ALVES CARDOZ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NTONIO LOPE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A MEDEIROS MENEZ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7.86" table:style-name="ce7">
            <text:p><text:s/>R$7.12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.82" table:style-name="ce7">
            <text:p><text:s/>R$245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.82" table:style-name="ce7">
            <text:p><text:s/>R$245,82<text:s/></text:p>
          </table:table-cell>
          <table:table-cell office:value-type="currency" office:value="6882.04" table:style-name="ce7">
            <text:p><text:s/>R$6.882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CIENE DOS SANT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TE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214.1300000000001" table:style-name="ce7">
            <text:p><text:s/>R$1.21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5.89" table:style-name="ce7">
            <text:p><text:s/>R$2.355,89<text:s/></text:p>
          </table:table-cell>
          <table:table-cell office:value-type="currency" office:value="3127.08" table:style-name="ce7">
            <text:p><text:s/>R$3.127,0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871.18" table:style-name="ce7">
            <text:p><text:s/>R$871,1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BERNARDINO DE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UD/AUDIN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49" table:style-name="ce7">
            <text:p><text:s/>R$4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E JESUS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GISLENE SANTOS LIMA CARN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MCC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ZULMA FRANCISCO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TRAN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O DE JESUS MAGALHAES CONCEICA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PAULO DE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TAVARES DE ALV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0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ALMEIDA NOGUEIRA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ASSGAB/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IARA DE MELO VIEIRA GONCALV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JCP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0.64" table:style-name="ce7">
            <text:p><text:s/>R$3.38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SILVA PI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382.84" table:style-name="ce7">
            <text:p><text:s/>R$2.38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24.6" table:style-name="ce7">
            <text:p><text:s/>R$3.524,60<text:s/></text:p>
          </table:table-cell>
          <table:table-cell office:value-type="currency" office:value="5692.14" table:style-name="ce7">
            <text:p><text:s/>R$5.692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CRISTINNE PINTO BARCELL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E/ASOP/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81.76" table:style-name="ce7">
            <text:p><text:s/>R$11.98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6.26" table:style-name="ce7">
            <text:p><text:s/>R$1.556,26<text:s/></text:p>
          </table:table-cell>
          <table:table-cell office:value-type="currency" office:value="10425.5" table:style-name="ce7">
            <text:p><text:s/>R$10.425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81.76" table:style-name="ce7">
            <text:p><text:s/>R$11.98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1.98" table:style-name="ce7">
            <text:p><text:s/>R$1.451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1.98" table:style-name="ce7">
            <text:p><text:s/>R$1.451,98<text:s/></text:p>
          </table:table-cell>
          <table:table-cell office:value-type="currency" office:value="10529.78" table:style-name="ce7">
            <text:p><text:s/>R$10.52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BENEVIDES DE MOU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CAVALCANTE BORG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AD/SPR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LEANDRO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NY KETLEN BARBOS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ONI PEREIRA DUT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ON/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PINHEIRO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SG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ANNE GONÇAL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BIBLIO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MESSON RIB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DA ROCHA FEITO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ICARDO MACEDO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FUINA VERSIAN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797.74" table:style-name="ce7">
            <text:p><text:s/>R$14.797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2.1" table:style-name="ce7">
            <text:p><text:s/>R$2.122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2.1" table:style-name="ce7">
            <text:p><text:s/>R$2.122,10<text:s/></text:p>
          </table:table-cell>
          <table:table-cell office:value-type="currency" office:value="12675.64" table:style-name="ce7">
            <text:p><text:s/>R$12.675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OLIVEIRA CARVALHO SANTO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PAD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49.35" table:style-name="ce7">
            <text:p><text:s/>R$8.549,35<text:s/></text:p>
          </table:table-cell>
          <table:table-cell office:value-type="currency" office:value="4203.07" table:style-name="ce7">
            <text:p><text:s/>R$4.203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2.42" table:style-name="ce7">
            <text:p><text:s/>R$12.75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1.27" table:style-name="ce7">
            <text:p><text:s/>R$1.791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1.27" table:style-name="ce7">
            <text:p><text:s/>R$1.791,27<text:s/></text:p>
          </table:table-cell>
          <table:table-cell office:value-type="currency" office:value="10961.15" table:style-name="ce7">
            <text:p><text:s/>R$10.961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ADE/COADE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1581.53" table:style-name="ce7">
            <text:p><text:s/>R$1.581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6.58" table:style-name="ce7">
            <text:p><text:s/>R$2.766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6.58" table:style-name="ce7">
            <text:p><text:s/>R$2.766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.59" table:style-name="ce7">
            <text:p><text:s/>R$158,5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TH LIMA DA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1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UEL SILVA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 DE LIMA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5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H FERNANDES DE AZEVED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BASTIÃO JOSE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TEFANE DE SANTANA FER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2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CIANA MARIA SABATO DE CASTRO</text:p>
          </table:table-cell>
          <table:table-cell office:value-type="string" table:style-name="ce6">
            <text:p>REQUISITADO CLT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530.16" table:style-name="ce7">
            <text:p><text:s/>R$530,16<text:s/></text:p>
          </table:table-cell>
          <table:table-cell office:value-type="currency" office:value="155.13" table:style-name="ce7">
            <text:p><text:s/>R$155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5.29" table:style-name="ce7">
            <text:p><text:s/>R$685,29<text:s/></text:p>
          </table:table-cell>
          <table:table-cell office:value-type="currency" office:value="2878.64" table:style-name="ce7">
            <text:p><text:s/>R$2.878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ISSA COUTO ROSA DAGH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797.74" table:style-name="ce7">
            <text:p><text:s/>R$14.797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6.38" table:style-name="ce7">
            <text:p><text:s/>R$2.226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6.38" table:style-name="ce7">
            <text:p><text:s/>R$2.226,38<text:s/></text:p>
          </table:table-cell>
          <table:table-cell office:value-type="currency" office:value="12571.36" table:style-name="ce7">
            <text:p><text:s/>R$12.571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MAR OLIVEIRA L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3699.43" table:style-name="ce7">
            <text:p><text:s/>R$3.699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98.3" table:style-name="ce7">
            <text:p><text:s/>R$11.098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5.43" table:style-name="ce7">
            <text:p><text:s/>R$1.365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5.43" table:style-name="ce7">
            <text:p><text:s/>R$1.365,43<text:s/></text:p>
          </table:table-cell>
          <table:table-cell office:value-type="currency" office:value="9732.8700000000008" table:style-name="ce7">
            <text:p><text:s/>R$9.732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 DE CRUZ E ALVES</text:p>
          </table:table-cell>
          <table:table-cell office:value-type="string" table:style-name="ce6">
            <text:p>Analista Requisitado Sem Onus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6.12" table:style-name="ce7">
            <text:p><text:s/>R$676,1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MIRES LELIS MESSI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4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ERA LUCI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IAN CHA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F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NARA SANTOS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57800" table:formula="of:=SUM([.D7:.D118])" table:style-name="ce7">
            <text:p><text:s/>R$57.800,00<text:s/></text:p>
          </table:table-cell>
          <table:table-cell office:value-type="currency" office:value="0" table:formula="of:=SUM([.E7:.E118])" table:style-name="ce7">
            <text:p><text:s/>R$-<text:s text:c="3"/></text:p>
          </table:table-cell>
          <table:table-cell office:value-type="currency" office:value="254210.6399999999" table:formula="of:=SUM([.F7:.F118])" table:style-name="ce7">
            <text:p><text:s/>R$254.210,64<text:s/></text:p>
          </table:table-cell>
          <table:table-cell office:value-type="currency" office:value="137390.31" table:formula="of:=SUM([.G7:.G118])" table:style-name="ce7">
            <text:p><text:s/>R$137.390,31<text:s/></text:p>
          </table:table-cell>
          <table:table-cell office:value-type="currency" office:value="0" table:formula="of:=SUM([.H7:.H118])" table:style-name="ce7">
            <text:p><text:s/>R$-<text:s text:c="3"/></text:p>
          </table:table-cell>
          <table:table-cell office:value-type="currency" office:value="0" table:formula="of:=SUM([.I7:.I118])" table:style-name="ce7">
            <text:p><text:s/>R$-<text:s text:c="3"/></text:p>
          </table:table-cell>
          <table:table-cell office:value-type="currency" office:value="449400.9499999999" table:formula="of:=SUM([.J7:.J118])" table:style-name="ce7">
            <text:p><text:s/>R$449.400,95<text:s/></text:p>
          </table:table-cell>
          <table:table-cell office:value-type="currency" office:value="11584.25" table:formula="of:=SUM([.K7:.K118])" table:style-name="ce7">
            <text:p><text:s/>R$11.584,25<text:s/></text:p>
          </table:table-cell>
          <table:table-cell office:value-type="currency" office:value="54827.459999999985" table:formula="of:=SUM([.L7:.L118])" table:style-name="ce7">
            <text:p><text:s/>R$54.827,46<text:s/></text:p>
          </table:table-cell>
          <table:table-cell office:value-type="currency" office:value="0" table:formula="of:=SUM([.M7:.M118])" table:style-name="ce7">
            <text:p><text:s/>R$-<text:s text:c="3"/></text:p>
          </table:table-cell>
          <table:table-cell office:value-type="currency" office:value="66411.709999999992" table:formula="of:=SUM([.N7:.N118])" table:style-name="ce7">
            <text:p><text:s/>R$66.411,71<text:s/></text:p>
          </table:table-cell>
          <table:table-cell office:value-type="currency" office:value="382989.24000000011" table:formula="of:=SUM([.O7:.O118])" table:style-name="ce7">
            <text:p><text:s/>R$382.989,24<text:s/></text:p>
          </table:table-cell>
          <table:table-cell office:value-type="currency" office:value="35269.99" table:formula="of:=SUM([.P7:.P118])" table:style-name="ce7">
            <text:p><text:s/>R$35.269,99<text:s/></text:p>
          </table:table-cell>
          <table:table-cell office:value-type="currency" office:value="20675.729999999996" table:formula="of:=SUM([.Q7:.Q118])" table:style-name="ce7">
            <text:p><text:s/>R$20.675,73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8:59:12Z</meta:creation-date>
    <dc:date>2017-05-25T19:02:08Z</dc:date>
  </office:meta>
</office:document-meta>
</file>