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Moeda" style:data-style-name="N34">
      <style:table-cell-properties fo:border="thin solid #000000"/>
    </style:style>
    <style:style style:name="ce4" style:family="table-cell" style:parent-style-name="Default" style:data-style-name="N0">
      <style:table-cell-properties fo:background-color="#FFFF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8.651875cm"/>
    </style:style>
    <style:style style:name="co3" style:family="table-column">
      <style:table-column-properties fo:break-before="auto" style:column-width="4.92125cm"/>
    </style:style>
    <style:style style:name="ro1" style:family="table-row">
      <style:table-row-properties style:row-height="14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" table:number-rows-spanned="6" table:style-name="ce9">
            <text:p>Nome ou</text:p>
            <text:p>Matrícula</text:p>
          </table:table-cell>
          <table:table-cell office:value-type="string" table:number-columns-spanned="1" table:number-rows-spanned="6" table:style-name="ce10">
            <text:p>Cargo</text:p>
          </table:table-cell>
          <table:table-cell office:value-type="string" table:number-columns-spanned="1" table:number-rows-spanned="6" table:style-name="ce10">
            <text:p>Lotação</text:p>
          </table:table-cell>
          <table:table-cell office:value-type="string" table:number-columns-spanned="7" table:number-rows-spanned="1" table:style-name="ce6">
            <text:p>RENDIMENTOS</text:p>
          </table:table-cell>
          <table:covered-table-cell table:number-columns-repeated="6"/>
          <table:table-cell office:value-type="string" table:number-columns-spanned="4" table:number-rows-spanned="1" table:style-name="ce6">
            <text:p>DESCONTOS</text:p>
          </table:table-cell>
          <table:covered-table-cell table:number-columns-repeated="3"/>
          <table:table-cell office:value-type="string" table:number-columns-spanned="1" table:number-rows-spanned="6" table:style-name="ce7">
            <text:p>Rendimento</text:p>
            <text:p>Líquido Total<text:span text:style-name="T2">12</text:span></text:p>
          </table:table-cell>
          <table:table-cell office:value-type="string" table:number-columns-spanned="1" table:number-rows-spanned="6" table:style-name="ce6">
            <text:p>Indenizações<text:span text:style-name="T2">13</text:span></text:p>
          </table:table-cell>
          <table:table-cell office:value-type="string" table:number-columns-spanned="1" table:number-rows-spanned="6" table:style-name="ce7">
            <text:p>Outras Remunerações</text:p>
            <text:p>Temporárias<text:span text:style-name="T2">14</text:span>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6">
            <text:p>REMUNERAÇÃO BÁSICA</text:p>
          </table:table-cell>
          <table:covered-table-cell/>
          <table:table-cell office:value-type="string" table:number-columns-spanned="5" table:number-rows-spanned="1" table:style-name="ce6">
            <text:p>REMUNERAÇÃO EVENTUAL OU TEMPORÁRIA</text:p>
          </table:table-cell>
          <table:covered-table-cell table:number-columns-repeated="4"/>
          <table:table-cell office:value-type="string" table:number-columns-spanned="3" table:number-rows-spanned="1" table:style-name="ce6">
            <text:p>OBRIGATÓRIO/LEGAIS</text:p>
          </table:table-cell>
          <table:covered-table-cell table:number-columns-repeated="2"/>
          <table:table-cell office:value-type="string" table:number-columns-spanned="1" table:number-rows-spanned="5" table:style-name="ce7">
            <text:p>Total de</text:p>
            <text:p>Descontos<text:span text:style-name="T2">11</text:span>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7">
            <text:p>Remuneração do Cargo</text:p>
            <text:p>Efetivo¹</text:p>
          </table:table-cell>
          <table:table-cell office:value-type="string" table:number-columns-spanned="1" table:number-rows-spanned="4" table:style-name="ce7">
            <text:p>Outras verbas remuneratórias</text:p>
            <text:p>Legais ou Judiciais²</text:p>
          </table:table-cell>
          <table:table-cell office:value-type="string" table:number-columns-spanned="1" table:number-rows-spanned="4" table:style-name="ce7">
            <text:p>Função de Confiança ou</text:p>
            <text:p>Cargo em Comissão³</text:p>
          </table:table-cell>
          <table:table-cell office:value-type="string" table:number-columns-spanned="1" table:number-rows-spanned="4" table:style-name="ce7">
            <text:p>Gratificação</text:p>
            <text:p>Natalina<text:span text:style-name="T2">4</text:span></text:p>
          </table:table-cell>
          <table:table-cell office:value-type="string" table:number-columns-spanned="1" table:number-rows-spanned="4" table:style-name="ce7">
            <text:p>Férias</text:p>
            <text:p>(1/3 constitucional)<text:span text:style-name="T2">5</text:span></text:p>
          </table:table-cell>
          <table:table-cell office:value-type="string" table:number-columns-spanned="1" table:number-rows-spanned="4" table:style-name="ce7">
            <text:p>Abono de</text:p>
            <text:p>permanência<text:span text:style-name="T2">6</text:span></text:p>
          </table:table-cell>
          <table:table-cell office:value-type="string" table:number-columns-spanned="1" table:number-rows-spanned="4" table:style-name="ce7">
            <text:p>Total de Rendimentos</text:p>
            <text:p>Brutos<text:span text:style-name="T2">7</text:span></text:p>
          </table:table-cell>
          <table:table-cell office:value-type="string" table:number-columns-spanned="1" table:number-rows-spanned="4" table:style-name="ce7">
            <text:p>Contribuição</text:p>
            <text:p>Previdenciária<text:span text:style-name="T2">8</text:span></text:p>
          </table:table-cell>
          <table:table-cell office:value-type="string" table:number-columns-spanned="1" table:number-rows-spanned="4" table:style-name="ce6">
            <text:p>Imposto de Renda<text:span text:style-name="T2">9</text:span></text:p>
          </table:table-cell>
          <table:table-cell office:value-type="string" table:number-columns-spanned="1" table:number-rows-spanned="4" table:style-name="ce7">
            <text:p>Retenção por</text:p>
            <text:p>Teto Constitucional<text:span text:style-name="T2">10</text:span>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ANTONIO PEREIRA DUARTE</text:p>
          </table:table-cell>
          <table:table-cell office:value-type="string" table:style-name="ce2">
            <text:p>Conselheiro do CNMP</text:p>
          </table:table-cell>
          <table:table-cell office:value-type="string" table:style-name="ce2">
            <text:p>GAB07/CNMP</text:p>
          </table:table-cell>
          <table:table-cell office:value-type="currency" office:value="32074.85" table:style-name="ce3">
            <text:p><text:s/>R$32.074,85<text:s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32074.85" table:style-name="ce3">
            <text:p><text:s/>R$32.074,85<text:s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30471.11" table:style-name="ce3">
            <text:p><text:s/>R$30.471,11<text:s/></text:p>
          </table:table-cell>
          <table:table-cell office:value-type="currency" office:value="30471.11" table:style-name="ce3">
            <text:p><text:s/>R$30.471,11<text:s/></text:p>
          </table:table-cell>
          <table:table-cell office:value-type="currency" office:value="1603.74" table:style-name="ce3">
            <text:p><text:s/>R$1.603,74<text:s/></text:p>
          </table:table-cell>
          <table:table-cell office:value-type="currency" office:value="4377.7299999999996" table:style-name="ce3">
            <text:p><text:s/>R$4.377,73<text:s/></text:p>
          </table:table-cell>
          <table:table-cell office:value-type="currency" office:value="0" table:style-name="ce3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CARLOS VINICIUS ALVES RIBEIRO</text:p>
          </table:table-cell>
          <table:table-cell office:value-type="string" table:style-name="ce2">
            <text:p>Membro Auxiliar do CNMP</text:p>
          </table:table-cell>
          <table:table-cell office:value-type="string" table:style-name="ce2">
            <text:p>OUVIDORIA/SG/CNMP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4377.7299999999996" table:style-name="ce3">
            <text:p><text:s/>R$4.377,73<text:s/></text:p>
          </table:table-cell>
          <table:table-cell office:value-type="currency" office:value="0" table:style-name="ce3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CESAR HENRIQUE KLUGE</text:p>
          </table:table-cell>
          <table:table-cell office:value-type="string" table:style-name="ce2">
            <text:p>MEMBRO COM DEDICAÇÃO EXCLUSIVA</text:p>
          </table:table-cell>
          <table:table-cell office:value-type="string" table:style-name="ce2">
            <text:p>CN/CNMP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28947.55" table:style-name="ce3">
            <text:p><text:s/>R$28.947,55<text:s/></text:p>
          </table:table-cell>
          <table:table-cell office:value-type="currency" office:value="0" table:style-name="ce3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DARCY LEITE CIRAULO</text:p>
          </table:table-cell>
          <table:table-cell office:value-type="string" table:style-name="ce2">
            <text:p>Membro Colaborador do CNMP</text:p>
          </table:table-cell>
          <table:table-cell office:value-type="string" table:style-name="ce2">
            <text:p>CIJ/COMIS/CNMP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ESDRAS DANTAS DE SOUZA</text:p>
          </table:table-cell>
          <table:table-cell office:value-type="string" table:style-name="ce2">
            <text:p>Conselheiro do CNMP</text:p>
          </table:table-cell>
          <table:table-cell office:value-type="string" table:style-name="ce2">
            <text:p>GAB12/CNMP</text:p>
          </table:table-cell>
          <table:table-cell office:value-type="currency" office:value="32074.85" table:style-name="ce3">
            <text:p><text:s/>R$32.074,85<text:s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32074.85" table:style-name="ce3">
            <text:p><text:s/>R$32.074,85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7783.9" table:style-name="ce3">
            <text:p><text:s/>R$7.783,90<text:s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8392.34" table:style-name="ce3">
            <text:p><text:s/>R$8.392,34<text:s/></text:p>
          </table:table-cell>
          <table:table-cell office:value-type="currency" office:value="23682.51" table:style-name="ce3">
            <text:p><text:s/>R$23.682,51<text:s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FABIO BASTOS STICA</text:p>
          </table:table-cell>
          <table:table-cell office:value-type="string" table:style-name="ce2">
            <text:p>Conselheiro do CNMP</text:p>
          </table:table-cell>
          <table:table-cell office:value-type="string" table:style-name="ce2">
            <text:p>GAB09/CNMP</text:p>
          </table:table-cell>
          <table:table-cell office:value-type="currency" office:value="32074.85" table:style-name="ce3">
            <text:p><text:s/>R$32.074,85<text:s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32074.85" table:style-name="ce3">
            <text:p><text:s/>R$32.074,85<text:s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30471.1" table:style-name="ce3">
            <text:p><text:s/>R$30.471,10<text:s/></text:p>
          </table:table-cell>
          <table:table-cell office:value-type="currency" office:value="30471.1" table:style-name="ce3">
            <text:p><text:s/>R$30.471,10<text:s/></text:p>
          </table:table-cell>
          <table:table-cell office:value-type="currency" office:value="1603.75" table:style-name="ce3">
            <text:p><text:s/>R$1.603,75<text:s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FABIO GEORGE CRUZ DA NOBREGA</text:p>
          </table:table-cell>
          <table:table-cell office:value-type="string" table:style-name="ce2">
            <text:p>Conselheiro do CNMP</text:p>
          </table:table-cell>
          <table:table-cell office:value-type="string" table:style-name="ce2">
            <text:p>GAB08/CNMP</text:p>
          </table:table-cell>
          <table:table-cell office:value-type="currency" office:value="32074.85" table:style-name="ce3">
            <text:p><text:s/>R$32.074,85<text:s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32074.85" table:style-name="ce3">
            <text:p><text:s/>R$32.074,85<text:s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30471.11" table:style-name="ce3">
            <text:p><text:s/>R$30.471,11<text:s/></text:p>
          </table:table-cell>
          <table:table-cell office:value-type="currency" office:value="30471.11" table:style-name="ce3">
            <text:p><text:s/>R$30.471,11<text:s/></text:p>
          </table:table-cell>
          <table:table-cell office:value-type="currency" office:value="1603.74" table:style-name="ce3">
            <text:p><text:s/>R$1.603,74<text:s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GUILHERME GUEDES RAPOSO</text:p>
          </table:table-cell>
          <table:table-cell office:value-type="string" table:style-name="ce2">
            <text:p>MEMBRO REQUISITADO (CARGO EM COMISSÃO)</text:p>
          </table:table-cell>
          <table:table-cell office:value-type="string" table:style-name="ce2">
            <text:p>GAB/SG/CNMP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8411.01" table:style-name="ce3">
            <text:p><text:s/>R$8.411,01<text:s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8411.01" table:style-name="ce3">
            <text:p><text:s/>R$8.411,01<text:s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319.37" table:style-name="ce3">
            <text:p><text:s/>R$319,37<text:s/></text:p>
          </table:table-cell>
          <table:table-cell office:value-type="currency" office:value="3595.56" table:style-name="ce3">
            <text:p><text:s/>R$3.595,56<text:s/></text:p>
          </table:table-cell>
          <table:table-cell office:value-type="currency" office:value="3914.93" table:style-name="ce3">
            <text:p><text:s/>R$3.914,93<text:s/></text:p>
          </table:table-cell>
          <table:table-cell office:value-type="currency" office:value="4496.08" table:style-name="ce3">
            <text:p><text:s/>R$4.496,08<text:s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GUSTAVO DO VALE ROCHA</text:p>
          </table:table-cell>
          <table:table-cell office:value-type="string" table:style-name="ce2">
            <text:p>Conselheiro do CNMP</text:p>
          </table:table-cell>
          <table:table-cell office:value-type="string" table:style-name="ce2">
            <text:p>GAB10/CNMP</text:p>
          </table:table-cell>
          <table:table-cell office:value-type="currency" office:value="32074.85" table:style-name="ce3">
            <text:p><text:s/>R$32.074,85<text:s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32074.85" table:style-name="ce3">
            <text:p><text:s/>R$32.074,85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3854.19" table:style-name="ce3">
            <text:p><text:s/>R$3.854,19<text:s/></text:p>
          </table:table-cell>
          <table:table-cell office:value-type="currency" office:value="14289.85" table:style-name="ce3">
            <text:p><text:s/>R$14.289,85<text:s/></text:p>
          </table:table-cell>
          <table:table-cell office:value-type="currency" office:value="18752.48" table:style-name="ce3">
            <text:p><text:s/>R$18.752,48<text:s/></text:p>
          </table:table-cell>
          <table:table-cell office:value-type="currency" office:value="13322.37" table:style-name="ce3">
            <text:p><text:s/>R$13.322,37<text:s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LEONARDO HENRIQUE DE CAVALCANTE CARVALHO</text:p>
          </table:table-cell>
          <table:table-cell office:value-type="string" table:style-name="ce2">
            <text:p>Conselheiro do CNMP</text:p>
          </table:table-cell>
          <table:table-cell office:value-type="string" table:style-name="ce2">
            <text:p>GAB01/CNMP</text:p>
          </table:table-cell>
          <table:table-cell office:value-type="currency" office:value="32074.85" table:style-name="ce3">
            <text:p><text:s/>R$32.074,85<text:s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32074.85" table:style-name="ce3">
            <text:p><text:s/>R$32.074,85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7783.9" table:style-name="ce3">
            <text:p><text:s/>R$7.783,90<text:s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8392.34" table:style-name="ce3">
            <text:p><text:s/>R$8.392,34<text:s/></text:p>
          </table:table-cell>
          <table:table-cell office:value-type="currency" office:value="23682.51" table:style-name="ce3">
            <text:p><text:s/>R$23.682,51<text:s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MARCELO FERRA DE CARVALHO</text:p>
          </table:table-cell>
          <table:table-cell office:value-type="string" table:style-name="ce2">
            <text:p>Conselheiro do CNMP</text:p>
          </table:table-cell>
          <table:table-cell office:value-type="string" table:style-name="ce2">
            <text:p>GAB02/CNMP</text:p>
          </table:table-cell>
          <table:table-cell office:value-type="currency" office:value="32074.85" table:style-name="ce3">
            <text:p><text:s/>R$32.074,85<text:s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32074.85" table:style-name="ce3">
            <text:p><text:s/>R$32.074,85<text:s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240.64" table:style-name="ce3">
            <text:p><text:s/>R$240,64<text:s/></text:p>
          </table:table-cell>
          <table:table-cell office:value-type="currency" office:value="28178.07" table:style-name="ce3">
            <text:p><text:s/>R$28.178,07<text:s/></text:p>
          </table:table-cell>
          <table:table-cell office:value-type="currency" office:value="28418.71" table:style-name="ce3">
            <text:p><text:s/>R$28.418,71<text:s/></text:p>
          </table:table-cell>
          <table:table-cell office:value-type="currency" office:value="3656.14" table:style-name="ce3">
            <text:p><text:s/>R$3.656,14<text:s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ORLANDO ROCHADEL MOREIRA</text:p>
          </table:table-cell>
          <table:table-cell office:value-type="string" table:style-name="ce2">
            <text:p>Conselheiro do CNMP</text:p>
          </table:table-cell>
          <table:table-cell office:value-type="string" table:style-name="ce2">
            <text:p>GAB04/CNMP</text:p>
          </table:table-cell>
          <table:table-cell office:value-type="currency" office:value="32074.85" table:style-name="ce3">
            <text:p><text:s/>R$32.074,85<text:s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32074.85" table:style-name="ce3">
            <text:p><text:s/>R$32.074,85<text:s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13.09" table:style-name="ce3">
            <text:p><text:s/>R$13,09<text:s/></text:p>
          </table:table-cell>
          <table:table-cell office:value-type="currency" office:value="29996.2" table:style-name="ce3">
            <text:p><text:s/>R$29.996,20<text:s/></text:p>
          </table:table-cell>
          <table:table-cell office:value-type="currency" office:value="30009.29" table:style-name="ce3">
            <text:p><text:s/>R$30.009,29<text:s/></text:p>
          </table:table-cell>
          <table:table-cell office:value-type="currency" office:value="2065.56" table:style-name="ce3">
            <text:p><text:s/>R$2.065,56<text:s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SERGIO RICARDO DE SOUZA</text:p>
          </table:table-cell>
          <table:table-cell office:value-type="string" table:style-name="ce2">
            <text:p>Conselheiro do CNMP</text:p>
          </table:table-cell>
          <table:table-cell office:value-type="string" table:style-name="ce2">
            <text:p>GAB05/CNMP</text:p>
          </table:table-cell>
          <table:table-cell office:value-type="currency" office:value="32074.85" table:style-name="ce3">
            <text:p><text:s/>R$32.074,85<text:s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32074.85" table:style-name="ce3">
            <text:p><text:s/>R$32.074,85<text:s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114.29" table:style-name="ce3">
            <text:p><text:s/>R$114,29<text:s/></text:p>
          </table:table-cell>
          <table:table-cell office:value-type="currency" office:value="28947.55" table:style-name="ce3">
            <text:p><text:s/>R$28.947,55<text:s/></text:p>
          </table:table-cell>
          <table:table-cell office:value-type="currency" office:value="29061.84" table:style-name="ce3">
            <text:p><text:s/>R$29.061,84<text:s/></text:p>
          </table:table-cell>
          <table:table-cell office:value-type="currency" office:value="3013.01" table:style-name="ce3">
            <text:p><text:s/>R$3.013,01<text:s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SILVIO ROBERTO OLIVEIRA DE AMORIM JUNIOR</text:p>
          </table:table-cell>
          <table:table-cell office:value-type="string" table:style-name="ce2">
            <text:p>MEMBRO REQUISITADO (CARGO EM COMISSÃO)</text:p>
          </table:table-cell>
          <table:table-cell office:value-type="string" table:style-name="ce2">
            <text:p>GAB/SG/CNMP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9969.7800000000007" table:style-name="ce3">
            <text:p><text:s/>R$9.969,78<text:s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9969.7800000000007" table:style-name="ce3">
            <text:p><text:s/>R$9.969,78<text:s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15.78" table:style-name="ce3">
            <text:p><text:s/>R$15,78<text:s/></text:p>
          </table:table-cell>
          <table:table-cell office:value-type="currency" office:value="7476.13" table:style-name="ce3">
            <text:p><text:s/>R$7.476,13<text:s/></text:p>
          </table:table-cell>
          <table:table-cell office:value-type="currency" office:value="7491.91" table:style-name="ce3">
            <text:p><text:s/>R$7.491,91<text:s/></text:p>
          </table:table-cell>
          <table:table-cell office:value-type="currency" office:value="2477.87" table:style-name="ce3">
            <text:p><text:s/>R$2.477,87<text:s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VALTER SHUENQUENER DE ARAUJO</text:p>
          </table:table-cell>
          <table:table-cell office:value-type="string" table:style-name="ce2">
            <text:p>Conselheiro do CNMP</text:p>
          </table:table-cell>
          <table:table-cell office:value-type="string" table:style-name="ce2">
            <text:p>GAB06/CNMP</text:p>
          </table:table-cell>
          <table:table-cell office:value-type="currency" office:value="32074.85" table:style-name="ce3">
            <text:p><text:s/>R$32.074,85<text:s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32074.85" table:style-name="ce3">
            <text:p><text:s/>R$32.074,85<text:s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114.29" table:style-name="ce3">
            <text:p><text:s/>R$114,29<text:s/></text:p>
          </table:table-cell>
          <table:table-cell office:value-type="currency" office:value="28947.55" table:style-name="ce3">
            <text:p><text:s/>R$28.947,55<text:s/></text:p>
          </table:table-cell>
          <table:table-cell office:value-type="currency" office:value="29061.84" table:style-name="ce3">
            <text:p><text:s/>R$29.061,84<text:s/></text:p>
          </table:table-cell>
          <table:table-cell office:value-type="currency" office:value="3013.01" table:style-name="ce3">
            <text:p><text:s/>R$3.013,01<text:s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WALTER DE AGRA JUNIOR</text:p>
          </table:table-cell>
          <table:table-cell office:value-type="string" table:style-name="ce2">
            <text:p>Conselheiro do CNMP</text:p>
          </table:table-cell>
          <table:table-cell office:value-type="string" table:style-name="ce2">
            <text:p>GAB11/CNMP</text:p>
          </table:table-cell>
          <table:table-cell office:value-type="currency" office:value="32074.85" table:style-name="ce3">
            <text:p><text:s/>R$32.074,85<text:s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32074.85" table:style-name="ce3">
            <text:p><text:s/>R$32.074,85<text:s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7794.81" table:style-name="ce3">
            <text:p><text:s/>R$7.794,81<text:s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7794.81" table:style-name="ce3">
            <text:p><text:s/>R$7.794,81<text:s/></text:p>
          </table:table-cell>
          <table:table-cell office:value-type="currency" office:value="24280.04" table:style-name="ce3">
            <text:p><text:s/>R$24.280,04<text:s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TOTAL GERAL</text:p>
          </table:table-cell>
          <table:table-cell table:number-columns-repeated="2" table:style-name="ce1"/>
          <table:table-cell office:value-type="currency" office:value="352823.35" table:style-name="ce3">
            <text:p><text:s/>R$352.823,35<text:s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18380.79" table:style-name="ce3">
            <text:p><text:s/>R$18.380,79<text:s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371204.13999999996" table:style-name="ce3">
            <text:p><text:s/>R$371.204,14<text:s/></text:p>
          </table:table-cell>
          <table:table-cell office:value-type="currency" office:value="1825.3200000000002" table:style-name="ce3">
            <text:p><text:s/>R$1.825,32<text:s/></text:p>
          </table:table-cell>
          <table:table-cell office:value-type="currency" office:value="28034.260000000002" table:style-name="ce3">
            <text:p><text:s/>R$28.034,26<text:s/></text:p>
          </table:table-cell>
          <table:table-cell office:value-type="currency" office:value="232844.23" table:style-name="ce3">
            <text:p><text:s/>R$232.844,23<text:s/></text:p>
          </table:table-cell>
          <table:table-cell office:value-type="currency" office:value="262703.81" table:style-name="ce3">
            <text:p><text:s/>R$262.703,81<text:s/></text:p>
          </table:table-cell>
          <table:table-cell office:value-type="currency" office:value="108500.32999999999" table:style-name="ce3">
            <text:p><text:s/>R$108.500,33<text:s/></text:p>
          </table:table-cell>
          <table:table-cell office:value-type="currency" office:value="37703.009999999995" table:style-name="ce3">
            <text:p><text:s/>R$37.703,01<text:s/></text:p>
          </table:table-cell>
          <table:table-cell office:value-type="currency" office:value="0" table:style-name="ce3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8">
            <text:p>¹Remuneração do Cargo Efetivo – Vencimento, GAMPU, VPI, Adicionais de Qualificação, GAE, além de outras desta natureza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8">
            <text:p>²VPNI, Adicional de Tempo de Serviço, quintos, décimos e vantagens decorrentes de sentença judicial ou extensão administrativa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8">
            <text:p>³Rubricas que representam a retribuição paga pelo exercício de função (servidor efetivo) ou remuneração de cargo em comissão (servidor sem vínculo ou requisitado)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5">
            <text:p><text:span text:style-name="T3">4</text:span><text:span text:style-name="T1">Parcelas de Gratificação Natalina (13º) pagas no mês corrente, ou no caso de vacância ou exoneração do servidor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5">
            <text:p><text:span text:style-name="T3">5</text:span><text:span text:style-name="T1">Adicional correspondente a 1/3 (um terço) da remuneração, pago ao servidor na ocasião das férias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5">
            <text:p><text:span text:style-name="T3">6</text:span><text:span text:style-name="T1">Valor equivalente ao da contribuição previdenciária, devido ao funcionário público que esteja em condição de aposentar-se, mas que optou por continuar em atividade (instituído pela Emenda a Constituição nº 41, de 16 de dezembro de 2003)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5">
            <text:p><text:span text:style-name="T3">7</text:span><text:span text:style-name="T1">Total dos rendimentos brutos pagos no mês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5">
            <text:p><text:span text:style-name="T3">8</text:span><text:span text:style-name="T1">Contribuição Previdenciária Oficial (Plano de Seguridade Social do Servidor Público e Regime Geral de Previdência Social)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5">
            <text:p><text:span text:style-name="T3">9</text:span><text:span text:style-name="T1"><text:s/>Imposto de Renda Retido na fonte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5">
            <text:p><text:span text:style-name="T3">10</text:span><text:span text:style-name="T1">Valor deduzido da remuneração básica bruta, quando esta ultrapassa o teto constitucional, nos termos da legislação correspondente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<text:span text:style-name="T3">11</text:span><text:span text:style-name="T1">Total dos descontos efetuados no mês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<text:span text:style-name="T3">12</text:span><text:span text:style-name="T1">Rendimento líquido, após descontos referidos nos itens anteriores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<text:span text:style-name="T3">13</text:span><text:span text:style-name="T1">Auxílio-Alimentação, Auxílio-Transporte, Auxílio-Moradia, Ajuda de Custo e outras dessa natureza, exceto diárias, que serão divulgadas no Portal da Transparência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<text:span text:style-name="T3">14</text:span><text:span text:style-name="T1">Valores pagos a título de Adicional de Insalubridade ou de Periculosidade, Adicional Noturno, Serviço Extraordinário, Substituição de Função, Cumulações.</text:span></text:p>
          </table:table-cell>
          <table:covered-table-cell table:number-columns-repeated="4"/>
          <table:table-cell table:number-columns-repeated="16379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ricia Silva Melo Araujo</meta:initial-creator>
    <dc:creator>Patricia Silva Melo Araujo</dc:creator>
    <meta:creation-date>2017-05-25T16:28:05Z</meta:creation-date>
    <dc:date>2017-05-25T16:47:46Z</dc:date>
  </office:meta>
</office:document-meta>
</file>