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49mm"/>
    </style:style>
    <style:style style:name="co2" style:family="table-column">
      <style:table-column-properties fo:break-before="auto" style:column-width="87.05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4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" table:number-rows-spanned="6">
            <text:p>Nome ou</text:p>
            <text:p>Matrícula</text:p>
          </table:table-cell>
          <table:table-cell table:style-name="ce6" office:value-type="string" calcext:value-type="string" table:number-columns-spanned="1" table:number-rows-spanned="6">
            <text:p>Cargo</text:p>
          </table:table-cell>
          <table:table-cell table:style-name="ce6" office:value-type="string" calcext:value-type="string" table:number-columns-spanned="1" table:number-rows-spanned="6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9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9"/>
          <table:table-cell table:style-name="ce10" office:value-type="string" calcext:value-type="string" table:number-columns-spanned="1" table:number-rows-spanned="6">
            <text:p>Rendimento</text:p>
            <text:p>Líquido Total<text:span text:style-name="T2">12</text:span></text:p>
          </table:table-cell>
          <table:table-cell table:style-name="ce9" office:value-type="string" calcext:value-type="string" table:number-columns-spanned="1" table:number-rows-spanned="6">
            <text:p>Indenizações<text:span text:style-name="T2">13</text:span></text:p>
          </table:table-cell>
          <table:table-cell table:style-name="ce10" office:value-type="string" calcext:value-type="string" table:number-columns-spanned="1" table:number-rows-spanned="6">
            <text:p>Outras Remunerações</text:p>
            <text:p>Temporárias<text:span text:style-name="T2">14</text:span></text:p>
          </table:table-cell>
          <table:table-cell table:number-columns-repeated="1007"/>
        </table:table-row>
        <table:table-row table:style-name="ro1">
          <table:covered-table-cell table:style-name="ce1"/>
          <table:covered-table-cell table:number-columns-repeated="2" table:style-name="ce6"/>
          <table:table-cell table:style-name="ce9" office:value-type="string" calcext:value-type="string" table:number-columns-spanned="2" table:number-rows-spanned="1">
            <text:p>REMUNERAÇÃO BÁSICA</text:p>
          </table:table-cell>
          <table:covered-table-cell table:style-name="ce9"/>
          <table:table-cell table:style-name="ce9" office:value-type="string" calcext:value-type="string" table:number-columns-spanned="5" table:number-rows-spanned="1">
            <text:p>REMUNERAÇÃO EVENTUAL OU TEMPORÁRIA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9"/>
          <table:table-cell table:style-name="ce10" office:value-type="string" calcext:value-type="string" table:number-columns-spanned="1" table:number-rows-spanned="5">
            <text:p>Total de</text:p>
            <text:p>Descontos<text:span text:style-name="T2">11</text:span></text:p>
          </table:table-cell>
          <table:covered-table-cell table:style-name="ce10"/>
          <table:covered-table-cell table:style-name="ce9"/>
          <table:covered-table-cell table:style-name="ce10"/>
          <table:table-cell table:number-columns-repeated="1007"/>
        </table:table-row>
        <table:table-row table:style-name="ro1">
          <table:covered-table-cell table:style-name="ce1"/>
          <table:covered-table-cell table:number-columns-repeated="2" table:style-name="ce6"/>
          <table:table-cell table:style-name="ce10" office:value-type="string" calcext:value-type="string" table:number-columns-spanned="1" table:number-rows-spanned="4">
            <text:p>Remuneração do Cargo</text:p>
            <text:p>Efetivo¹</text:p>
          </table:table-cell>
          <table:table-cell table:style-name="ce10" office:value-type="string" calcext:value-type="string" table:number-columns-spanned="1" table:number-rows-spanned="4">
            <text:p>Outras verbas remuneratórias</text:p>
            <text:p>Legais ou Judiciais²</text:p>
          </table:table-cell>
          <table:table-cell table:style-name="ce10" office:value-type="string" calcext:value-type="string" table:number-columns-spanned="1" table:number-rows-spanned="4">
            <text:p>Função de Confiança ou</text:p>
            <text:p>Cargo em Comissão³</text:p>
          </table:table-cell>
          <table:table-cell table:style-name="ce10" office:value-type="string" calcext:value-type="string" table:number-columns-spanned="1" table:number-rows-spanned="4">
            <text:p>Gratificação</text:p>
            <text:p>Natalina<text:span text:style-name="T2">4</text:span></text:p>
          </table:table-cell>
          <table:table-cell table:style-name="ce10" office:value-type="string" calcext:value-type="string" table:number-columns-spanned="1" table:number-rows-spanned="4">
            <text:p>Férias</text:p>
            <text:p>(1/3 constitucional)<text:span text:style-name="T2">5</text:span></text:p>
          </table:table-cell>
          <table:table-cell table:style-name="ce10" office:value-type="string" calcext:value-type="string" table:number-columns-spanned="1" table:number-rows-spanned="4">
            <text:p>Abono de</text:p>
            <text:p>permanência<text:span text:style-name="T2">6</text:span></text:p>
          </table:table-cell>
          <table:table-cell table:style-name="ce10" office:value-type="string" calcext:value-type="string" table:number-columns-spanned="1" table:number-rows-spanned="4">
            <text:p>Total de Rendimentos</text:p>
            <text:p>Brutos<text:span text:style-name="T2">7</text:span></text:p>
          </table:table-cell>
          <table:table-cell table:style-name="ce10" office:value-type="string" calcext:value-type="string" table:number-columns-spanned="1" table:number-rows-spanned="4">
            <text:p>Contribuição</text:p>
            <text:p>Previdenciária<text:span text:style-name="T2">8</text:span></text:p>
          </table:table-cell>
          <table:table-cell table:style-name="ce9" office:value-type="string" calcext:value-type="string" table:number-columns-spanned="1" table:number-rows-spanned="4">
            <text:p>Imposto de Renda<text:span text:style-name="T2">9</text:span></text:p>
          </table:table-cell>
          <table:table-cell table:style-name="ce10" office:value-type="string" calcext:value-type="string" table:number-columns-spanned="1" table:number-rows-spanned="4">
            <text:p>Retenção por</text:p>
            <text:p>Teto Constitucional<text:span text:style-name="T2">10</text:span></text:p>
          </table:table-cell>
          <table:covered-table-cell table:number-columns-repeated="2" table:style-name="ce10"/>
          <table:covered-table-cell table:style-name="ce9"/>
          <table:covered-table-cell table:style-name="ce10"/>
          <table:table-cell table:number-columns-repeated="1007"/>
        </table:table-row>
        <table:table-row table:style-name="ro1">
          <table:covered-table-cell table:style-name="ce1"/>
          <table:covered-table-cell table:number-columns-repeated="2" table:style-name="ce6"/>
          <table:covered-table-cell table:number-columns-repeated="8" table:style-name="ce10"/>
          <table:covered-table-cell table:style-name="ce9"/>
          <table:covered-table-cell table:number-columns-repeated="3" table:style-name="ce10"/>
          <table:covered-table-cell table:style-name="ce9"/>
          <table:covered-table-cell table:style-name="ce10"/>
          <table:table-cell table:number-columns-repeated="1007"/>
        </table:table-row>
        <table:table-row table:style-name="ro1">
          <table:covered-table-cell table:style-name="ce1"/>
          <table:covered-table-cell table:number-columns-repeated="2" table:style-name="ce6"/>
          <table:covered-table-cell table:number-columns-repeated="8" table:style-name="ce10"/>
          <table:covered-table-cell table:style-name="ce9"/>
          <table:covered-table-cell table:number-columns-repeated="3" table:style-name="ce10"/>
          <table:covered-table-cell table:style-name="ce9"/>
          <table:covered-table-cell table:style-name="ce10"/>
          <table:table-cell table:number-columns-repeated="1007"/>
        </table:table-row>
        <table:table-row table:style-name="ro1">
          <table:covered-table-cell table:style-name="ce1"/>
          <table:covered-table-cell table:number-columns-repeated="2" table:style-name="ce6"/>
          <table:covered-table-cell table:number-columns-repeated="8" table:style-name="ce10"/>
          <table:covered-table-cell table:style-name="ce9"/>
          <table:covered-table-cell table:number-columns-repeated="3" table:style-name="ce10"/>
          <table:covered-table-cell table:style-name="ce9"/>
          <table:covered-table-cell table:style-name="ce10"/>
          <table:table-cell table:number-columns-repeated="1007"/>
        </table:table-row>
        <table:table-row table:style-name="ro1">
          <table:table-cell table:style-name="ce2" office:value-type="string" calcext:value-type="string">
            <text:p>ANTONIO PEREIRA DUARTE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07/CNMP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5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2" table:style-name="ce11" office:value-type="float" office:value="30471.11" calcext:value-type="float">
            <text:p><text:s/>R$30.471,11 </text:p>
          </table:table-cell>
          <table:table-cell table:style-name="ce11" office:value-type="float" office:value="1603.74" calcext:value-type="float">
            <text:p><text:s/>R$1.603,74 </text:p>
          </table:table-cell>
          <table:table-cell table:style-name="ce11" office:value-type="float" office:value="4377.73" calcext:value-type="float">
            <text:p><text:s/>R$4.377,73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ARLOS VINICIUS ALVES RIBEIRO</text:p>
          </table:table-cell>
          <table:table-cell table:style-name="ce2" office:value-type="string" calcext:value-type="string">
            <text:p>Membro Auxiliar do CNMP</text:p>
          </table:table-cell>
          <table:table-cell table:style-name="ce2" office:value-type="string" calcext:value-type="string">
            <text:p>OUVIDORIA/SG/CNMP</text:p>
          </table:table-cell>
          <table:table-cell table:number-columns-repeated="12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4377.73" calcext:value-type="float">
            <text:p><text:s/>R$4.377,73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CESAR HENRIQUE KLUGE</text:p>
          </table:table-cell>
          <table:table-cell table:style-name="ce2" office:value-type="string" calcext:value-type="string">
            <text:p>MEMBRO COM DEDICAÇÃO EXCLUSIVA</text:p>
          </table:table-cell>
          <table:table-cell table:style-name="ce2" office:value-type="string" calcext:value-type="string">
            <text:p>CN/CNMP</text:p>
          </table:table-cell>
          <table:table-cell table:number-columns-repeated="12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500" calcext:value-type="float">
            <text:p><text:s/>R$3.500,00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ESDRAS DANTAS DE SOUZA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12/CNMP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5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style-name="ce11" office:value-type="float" office:value="608.44" calcext:value-type="float">
            <text:p><text:s/>R$608,44 </text:p>
          </table:table-cell>
          <table:table-cell table:style-name="ce11" office:value-type="float" office:value="7783.9" calcext:value-type="float">
            <text:p><text:s/>R$7.783,90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8392.34" calcext:value-type="float">
            <text:p><text:s/>R$8.392,34 </text:p>
          </table:table-cell>
          <table:table-cell table:style-name="ce11" office:value-type="float" office:value="23682.51" calcext:value-type="float">
            <text:p><text:s/>R$23.682,51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ABIO BASTOS STICA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09/CNMP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5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2" table:style-name="ce11" office:value-type="float" office:value="30471.1" calcext:value-type="float">
            <text:p><text:s/>R$30.471,10 </text:p>
          </table:table-cell>
          <table:table-cell table:style-name="ce11" office:value-type="float" office:value="1603.75" calcext:value-type="float">
            <text:p><text:s/>R$1.603,75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FABIO GEORGE CRUZ DA NOBREGA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08/CNMP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5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2" table:style-name="ce11" office:value-type="float" office:value="30471.11" calcext:value-type="float">
            <text:p><text:s/>R$30.471,11 </text:p>
          </table:table-cell>
          <table:table-cell table:style-name="ce11" office:value-type="float" office:value="1603.74" calcext:value-type="float">
            <text:p><text:s/>R$1.603,74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GUILHERME GUEDES RAPOSO</text:p>
          </table:table-cell>
          <table:table-cell table:style-name="ce2" office:value-type="string" calcext:value-type="string">
            <text:p>MEMBRO REQUISITADO (CARGO EM COMISSÃO)</text:p>
          </table:table-cell>
          <table:table-cell table:style-name="ce2" office:value-type="string" calcext:value-type="string">
            <text:p>GAB/SG/CNMP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8411.01" calcext:value-type="float">
            <text:p><text:s/>R$8.411,01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745.35" calcext:value-type="float">
            <text:p><text:s/>R$3.745,35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12156.36" calcext:value-type="float">
            <text:p><text:s/>R$12.156,36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19.37" calcext:value-type="float">
            <text:p><text:s/>R$319,37 </text:p>
          </table:table-cell>
          <table:table-cell table:style-name="ce11" office:value-type="float" office:value="3595.56" calcext:value-type="float">
            <text:p><text:s/>R$3.595,56 </text:p>
          </table:table-cell>
          <table:table-cell table:style-name="ce11" office:value-type="float" office:value="3914.93" calcext:value-type="float">
            <text:p><text:s/>R$3.914,93 </text:p>
          </table:table-cell>
          <table:table-cell table:style-name="ce11" office:value-type="float" office:value="8241.43" calcext:value-type="float">
            <text:p><text:s/>R$8.241,43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GUSTAVO DO VALE ROCHA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10/CNMP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5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style-name="ce11" office:value-type="float" office:value="608.44" calcext:value-type="float">
            <text:p><text:s/>R$608,44 </text:p>
          </table:table-cell>
          <table:table-cell table:style-name="ce11" office:value-type="float" office:value="3854.19" calcext:value-type="float">
            <text:p><text:s/>R$3.854,19 </text:p>
          </table:table-cell>
          <table:table-cell table:style-name="ce11" office:value-type="float" office:value="14289.85" calcext:value-type="float">
            <text:p><text:s/>R$14.289,85 </text:p>
          </table:table-cell>
          <table:table-cell table:style-name="ce11" office:value-type="float" office:value="18752.48" calcext:value-type="float">
            <text:p><text:s/>R$18.752,48 </text:p>
          </table:table-cell>
          <table:table-cell table:style-name="ce11" office:value-type="float" office:value="13322.37" calcext:value-type="float">
            <text:p><text:s/>R$13.322,37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LEONARDO HENRIQUE DE CAVALCANTE CARVALHO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01/CNMP</text:p>
          </table:table-cell>
          <table:table-cell table:style-name="ce11" office:value-type="float" office:value="18175.74" calcext:value-type="float">
            <text:p><text:s/>R$18.175,74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10691.62" calcext:value-type="float">
            <text:p><text:s/>R$10.691,62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28867.36" calcext:value-type="float">
            <text:p><text:s/>R$28.867,36 </text:p>
          </table:table-cell>
          <table:table-cell table:style-name="ce11" office:value-type="float" office:value="1216.88" calcext:value-type="float">
            <text:p><text:s/>R$1.216,88 </text:p>
          </table:table-cell>
          <table:table-cell table:style-name="ce11" office:value-type="float" office:value="5865.15" calcext:value-type="float">
            <text:p><text:s/>R$5.865,15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7082.03" calcext:value-type="float">
            <text:p><text:s/>R$7.082,03 </text:p>
          </table:table-cell>
          <table:table-cell table:style-name="ce11" office:value-type="float" office:value="21785.33" calcext:value-type="float">
            <text:p><text:s/>R$21.785,33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MARCELO FERRA DE CARVALHO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02/CNMP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5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240.64" calcext:value-type="float">
            <text:p><text:s/>R$240,64 </text:p>
          </table:table-cell>
          <table:table-cell table:style-name="ce11" office:value-type="float" office:value="28178.07" calcext:value-type="float">
            <text:p><text:s/>R$28.178,07 </text:p>
          </table:table-cell>
          <table:table-cell table:style-name="ce11" office:value-type="float" office:value="28418.71" calcext:value-type="float">
            <text:p><text:s/>R$28.418,71 </text:p>
          </table:table-cell>
          <table:table-cell table:style-name="ce11" office:value-type="float" office:value="3656.14" calcext:value-type="float">
            <text:p><text:s/>R$3.656,14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ORLANDO ROCHADEL MOREIRA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04/CNMP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5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13.09" calcext:value-type="float">
            <text:p><text:s/>R$13,09 </text:p>
          </table:table-cell>
          <table:table-cell table:style-name="ce11" office:value-type="float" office:value="29996.2" calcext:value-type="float">
            <text:p><text:s/>R$29.996,20 </text:p>
          </table:table-cell>
          <table:table-cell table:style-name="ce11" office:value-type="float" office:value="30009.29" calcext:value-type="float">
            <text:p><text:s/>R$30.009,29 </text:p>
          </table:table-cell>
          <table:table-cell table:style-name="ce11" office:value-type="float" office:value="2065.56" calcext:value-type="float">
            <text:p><text:s/>R$2.065,56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ERGIO RICARDO DE SOUZA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05/CNMP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5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114.29" calcext:value-type="float">
            <text:p><text:s/>R$114,29 </text:p>
          </table:table-cell>
          <table:table-cell table:style-name="ce11" office:value-type="float" office:value="28947.55" calcext:value-type="float">
            <text:p><text:s/>R$28.947,55 </text:p>
          </table:table-cell>
          <table:table-cell table:style-name="ce11" office:value-type="float" office:value="29061.84" calcext:value-type="float">
            <text:p><text:s/>R$29.061,84 </text:p>
          </table:table-cell>
          <table:table-cell table:style-name="ce11" office:value-type="float" office:value="3013.01" calcext:value-type="float">
            <text:p><text:s/>R$3.013,01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SILVIO ROBERTO OLIVEIRA DE AMORIM JUNIOR</text:p>
          </table:table-cell>
          <table:table-cell table:style-name="ce2" office:value-type="string" calcext:value-type="string">
            <text:p>MEMBRO REQUISITADO (CARGO EM COMISSÃO)</text:p>
          </table:table-cell>
          <table:table-cell table:style-name="ce2" office:value-type="string" calcext:value-type="string">
            <text:p>GAB/SG/CNMP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9969.78" calcext:value-type="float">
            <text:p><text:s/>R$9.969,78 </text:p>
          </table:table-cell>
          <table:table-cell table:number-columns-repeated="3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9969.78" calcext:value-type="float">
            <text:p><text:s/>R$9.969,78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15.78" calcext:value-type="float">
            <text:p><text:s/>R$15,78 </text:p>
          </table:table-cell>
          <table:table-cell table:style-name="ce11" office:value-type="float" office:value="7476.13" calcext:value-type="float">
            <text:p><text:s/>R$7.476,13 </text:p>
          </table:table-cell>
          <table:table-cell table:style-name="ce11" office:value-type="float" office:value="7491.91" calcext:value-type="float">
            <text:p><text:s/>R$7.491,91 </text:p>
          </table:table-cell>
          <table:table-cell table:style-name="ce11" office:value-type="float" office:value="2477.87" calcext:value-type="float">
            <text:p><text:s/>R$2.477,87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VALTER SHUENQUENER DE ARAUJO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06/CNMP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5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114.29" calcext:value-type="float">
            <text:p><text:s/>R$114,29 </text:p>
          </table:table-cell>
          <table:table-cell table:style-name="ce11" office:value-type="float" office:value="28947.55" calcext:value-type="float">
            <text:p><text:s/>R$28.947,55 </text:p>
          </table:table-cell>
          <table:table-cell table:style-name="ce11" office:value-type="float" office:value="29061.84" calcext:value-type="float">
            <text:p><text:s/>R$29.061,84 </text:p>
          </table:table-cell>
          <table:table-cell table:style-name="ce11" office:value-type="float" office:value="3013.01" calcext:value-type="float">
            <text:p><text:s/>R$3.013,01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WALTER DE AGRA JUNIOR</text:p>
          </table:table-cell>
          <table:table-cell table:style-name="ce2" office:value-type="string" calcext:value-type="string">
            <text:p>Conselheiro do CNMP</text:p>
          </table:table-cell>
          <table:table-cell table:style-name="ce2" office:value-type="string" calcext:value-type="string">
            <text:p>GAB11/CNMP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number-columns-repeated="5"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32074.85" calcext:value-type="float">
            <text:p><text:s/>R$32.074,85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7794.81" calcext:value-type="float">
            <text:p><text:s/>R$7.794,81 </text:p>
          </table:table-cell>
          <table:table-cell table:style-name="ce11" office:value-type="float" office:value="0" calcext:value-type="float">
            <text:p><text:s/>R$- <text:s text:c="2"/></text:p>
          </table:table-cell>
          <table:table-cell table:style-name="ce11" office:value-type="float" office:value="7794.81" calcext:value-type="float">
            <text:p><text:s/>R$7.794,81 </text:p>
          </table:table-cell>
          <table:table-cell table:style-name="ce11" office:value-type="float" office:value="24280.04" calcext:value-type="float">
            <text:p><text:s/>R$24.280,04 </text:p>
          </table:table-cell>
          <table:table-cell table:number-columns-repeated="2" table:style-name="ce11" office:value-type="float" office:value="0" calcext:value-type="float">
            <text:p><text:s/>R$- <text:s text:c="2"/>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TOTAL GERAL</text:p>
          </table:table-cell>
          <table:table-cell table:number-columns-repeated="2"/>
          <table:table-cell table:style-name="ce12" table:formula="of:=SUM([.D7:.D21])" office:value-type="currency" office:currency="BRL" office:value="338924.24" calcext:value-type="currency">
            <text:p>R$ 338.924,24</text:p>
          </table:table-cell>
          <table:table-cell table:style-name="ce12" table:formula="of:=SUM([.E7:.E21])" office:value-type="currency" office:currency="BRL" office:value="0" calcext:value-type="currency">
            <text:p>R$ 0,00</text:p>
          </table:table-cell>
          <table:table-cell table:style-name="ce12" table:formula="of:=SUM([.F7:.F21])" office:value-type="currency" office:currency="BRL" office:value="18380.79" calcext:value-type="currency">
            <text:p>R$ 18.380,79</text:p>
          </table:table-cell>
          <table:table-cell table:style-name="ce12" table:formula="of:=SUM([.G7:.G21])" office:value-type="currency" office:currency="BRL" office:value="10691.62" calcext:value-type="currency">
            <text:p>R$ 10.691,62</text:p>
          </table:table-cell>
          <table:table-cell table:style-name="ce12" table:formula="of:=SUM([.H7:.H21])" office:value-type="currency" office:currency="BRL" office:value="3745.35" calcext:value-type="currency">
            <text:p>R$ 3.745,35</text:p>
          </table:table-cell>
          <table:table-cell table:formula="of:=SUM([.I7:.I21])" office:value-type="float" office:value="0" calcext:value-type="float">
            <text:p>0</text:p>
          </table:table-cell>
          <table:table-cell table:style-name="ce12" table:formula="of:=SUM([.J7:.J21])" office:value-type="currency" office:currency="BRL" office:value="371742" calcext:value-type="currency">
            <text:p>R$ 371.742,00</text:p>
          </table:table-cell>
          <table:table-cell table:style-name="ce12" table:formula="of:=SUM([.K7:.K21])" office:value-type="currency" office:currency="BRL" office:value="2433.76" calcext:value-type="currency">
            <text:p>R$ 2.433,76</text:p>
          </table:table-cell>
          <table:table-cell table:style-name="ce12" table:formula="of:=SUM([.L7:.L21])" office:value-type="currency" office:currency="BRL" office:value="26115.51" calcext:value-type="currency">
            <text:p>R$ 26.115,51</text:p>
          </table:table-cell>
          <table:table-cell table:style-name="ce12" table:formula="of:=SUM([.M7:.M21])" office:value-type="currency" office:currency="BRL" office:value="232844.23" calcext:value-type="currency">
            <text:p>R$ 232.844,23</text:p>
          </table:table-cell>
          <table:table-cell table:style-name="ce12" table:formula="of:=SUM([.N7:.N21])" office:value-type="currency" office:currency="BRL" office:value="261393.5" calcext:value-type="currency">
            <text:p>R$ 261.393,50</text:p>
          </table:table-cell>
          <table:table-cell table:style-name="ce12" table:formula="of:=SUM([.O7:.O21])" office:value-type="currency" office:currency="BRL" office:value="110348.5" calcext:value-type="currency">
            <text:p>R$ 110.348,50</text:p>
          </table:table-cell>
          <table:table-cell table:style-name="ce12" table:formula="of:=SUM([.P7:.P21])" office:value-type="currency" office:currency="BRL" office:value="12255.46" calcext:value-type="currency">
            <text:p>R$ 12.255,46</text:p>
          </table:table-cell>
          <table:table-cell table:formula="of:=SUM([.Q7:.Q21]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5" table:number-rows-spanned="1">
            <text:p>¹Remuneração do Cargo Efetivo – Vencimento, GAMPU, VPI, Adicionais de Qualificação, GAE, além de outras desta natureza.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²VPNI, Adicional de Tempo de Serviço, quintos, décimos e vantagens decorrentes de sentença judicial ou extensão administrativa.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4<text:span text:style-name="T1">Parcelas de Gratificação Natalina (13º) pagas no mês corrente, ou no caso de vacância ou exoneração do servidor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5<text:span text:style-name="T1">Adicional correspondente a 1/3 (um terço) da remuneração, pago ao servidor na ocasião das férias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6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7<text:span text:style-name="T1">Total dos rendimentos brutos pagos no mês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8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9<text:span text:style-name="T1"> Imposto de Renda Retido na fonte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10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11<text:span text:style-name="T1">Total dos descontos efetuados no mês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12<text:span text:style-name="T1">Rendimento líquido, após descontos referidos nos itens anteriores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13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14<text:span text:style-name="T1">Valore pagos a título de Adicional de Insalubridade ou de Periculosidade, Adicional Noturno, Serviço Extraordinário, Substituição de Função, Cumulações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scleybarbosa</meta:initial-creator>
    <meta:creation-date>2017-05-23T18:45:41</meta:creation-date>
    <dc:date>2017-05-23T17:19:48.252000000</dc:date>
    <meta:generator>LibreOffice/5.1.6.2$Windows_x86 LibreOffice_project/07ac168c60a517dba0f0d7bc7540f5afa45f0909</meta:generator>
    <meta:editing-duration>PT2M17S</meta:editing-duration>
    <meta:editing-cycles>1</meta:editing-cycles>
    <meta:document-statistic meta:table-count="1" meta:cell-count="306" meta:object-count="0"/>
    <meta:user-defined meta:name="AppVersion">15.0300</meta:user-defined>
    <meta:user-defined meta:name="Company">CN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