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AGOSTO</text:span><text:span text:style-name="T14">/2018</text:span></text:p>
      <text:p text:style-name="P15"/>
      <text:p text:style-name="P16"/>
      <text:p text:style-name="P17"><text:span text:style-name="T18">Em atenção aos princípios da publicidade e eficiência,<text:s/></text:span><text:span text:style-name="T19">previstos no<text:s/></text:span><text:span text:style-name="T20">caput<text:s/></text:span><text:span text:style-name="T21">do art. 37 da Constituição Federal, bem como na Resolução CNMP n° 86, de 21 de março de 2012, declaramos que não houve pagamento de proventos a servidores inativos no mês de<text:s/></text:span><text:span text:style-name="T22">agosto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9-11T15:46:00Z</dc:date>
    <meta:template xlink:href="Normal.dotm" xlink:type="simple"/>
    <meta:editing-cycles>31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7" meta:row-count="2" meta:non-whitespace-character-count="345"/>
  </office:meta>
</office:document-meta>
</file>