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DENILSON DOS SANTOS CHAV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IEE/CIE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1,68</text:p>
          </table:table-cell>
          <table:table-cell office:value-type="string" table:style-name="ce5">
            <text:p>-31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326,5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DRIANO OLIVEIR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LDERLEIA MARINHO MILHOMENS COE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MANDA DE MORAES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74,76</text:p>
          </table:table-cell>
          <table:table-cell office:value-type="string" table:style-name="ce5">
            <text:p>3.189,1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308,1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76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97,16</text:p>
          </table:table-cell>
          <table:table-cell office:value-type="string" table:style-name="ce5">
            <text:p>6.619,58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0">
            <text:p>1.751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PAULA PEREIRA RO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RE DANTAS CORREA PINT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8,1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REA MENDES BRAG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8,00</text:p>
          </table:table-cell>
          <table:table-cell office:value-type="string" table:number-columns-spanned="2" table:number-rows-spanned="1" table:style-name="ce10">
            <text:p>1.067,5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RESSA GUEDES CORRE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NA LETICIA TORRES CARDOS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40,0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18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39,39</text:p>
          </table:table-cell>
          <table:table-cell office:value-type="string" table:style-name="ce5">
            <text:p>9.800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RIADNE DE OLIVEIR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RTHUR XAVIER PALHA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UGUSTO CESAR BARBOSA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EATRIZ RODRIGUES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A LARISSA DE BRITO MONT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2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22,17</text:p>
          </table:table-cell>
          <table:table-cell office:value-type="string" table:style-name="ce5">
            <text:p>3.141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132,5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O ANTUNES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IO RODRIGO NUNES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RLOS EDUARDO DE ARAUJO FRANC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RLOS MARX MONTALVÃO ALV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747,2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LARA BEATRIZ DA SILVA OLIV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LAUDIO FLORES DA SILV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38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59,04</text:p>
          </table:table-cell>
          <table:table-cell office:value-type="string" table:style-name="ce5">
            <text:p>8.723,84</text:p>
          </table:table-cell>
          <table:table-cell office:value-type="string" table:style-name="ce5">
            <text:p>3.16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LAUDIO LIMA AGUIA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ON/SGE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1,73</text:p>
          </table:table-cell>
          <table:table-cell office:value-type="string" table:style-name="ce5">
            <text:p>1.568,5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083,7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9,08</text:p>
          </table:table-cell>
          <table:table-cell office:value-type="string" table:style-name="ce5">
            <text:p>3.504,8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EL FELIPE APOSTOLI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GCS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LO SANTOS RIBEIR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98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8,33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LO SERGIO DE ANDRADE TECH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42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63,35</text:p>
          </table:table-cell>
          <table:table-cell office:value-type="string" table:style-name="ce5">
            <text:p>7.153,39</text:p>
          </table:table-cell>
          <table:table-cell office:value-type="string" table:style-name="ce5">
            <text:p>3.4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EBORA TAVARES ME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75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4.572,1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RNANDA MOREIRA DA COSTA BRETON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AD/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563,4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RNANDO DEIVID DA SILVA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4,69</text:p>
          </table:table-cell>
          <table:table-cell office:value-type="string" table:style-name="ce5">
            <text:p>3.509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LAVIO HENRIQUE HOLLANDA CAVALCANTI DE ALBUQUERQU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ABRIEL FERNA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51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ABRIEL RIPARDO DE SEN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ETULIO FERNANDES PEREIR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1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21,72</text:p>
          </table:table-cell>
          <table:table-cell office:value-type="string" table:style-name="ce5">
            <text:p>5.369,1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ILDA NOGUEIRA PAES CAMBRAI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99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9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91,67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0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50,99</text:p>
          </table:table-cell>
          <table:table-cell office:value-type="string" table:style-name="ce5">
            <text:p>1.899,2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136,9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176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ILDETE PEREIRA LEITE SOA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UMBERTO DE CAMPOS COST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IAGO GUIMARAES LOP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16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9,33</text:p>
          </table:table-cell>
          <table:table-cell office:value-type="string" table:style-name="ce5">
            <text:p>1.155,7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110,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ANILSON DE OLIVEIRA DIAS JUNIO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6,55</text:p>
          </table:table-cell>
          <table:table-cell office:value-type="string" table:style-name="ce5">
            <text:p>-26,55</text:p>
          </table:table-cell>
          <table:table-cell office:value-type="string" table:style-name="ce5">
            <text:p>235,00</text:p>
          </table:table-cell>
          <table:table-cell office:value-type="string" table:number-columns-spanned="2" table:number-rows-spanned="1" table:style-name="ce10">
            <text:p>2.023,0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AYSA SANTOS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EFFERSON DE OLIVEIRA PEREIR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76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65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ESSICA HORRANA ANDRADE LOP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OAO MATEUS OLIVEIRA DE AMOR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 MORAES DE LIM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42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63,35</text:p>
          </table:table-cell>
          <table:table-cell office:value-type="string" table:style-name="ce5">
            <text:p>7.153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A SIVIERI CICCI ABREU DA FONSEC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1,55</text:p>
          </table:table-cell>
          <table:table-cell office:value-type="string" table:style-name="ce5">
            <text:p>3.512,3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NE EVELYN VID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KARINA MARIA DOS SANTOS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225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3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03,42</text:p>
          </table:table-cell>
          <table:table-cell office:value-type="string" table:style-name="ce5">
            <text:p>3.022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54,4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2.141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TICIA FERREIRA LE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UNIDES NEIDER FREITAS PER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AN VINICIOS DE AGUIA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OP/ASCO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1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81,24</text:p>
          </table:table-cell>
          <table:table-cell office:value-type="string" table:style-name="ce5">
            <text:p>3.082,6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347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CAS MARQUES SANTAN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CAS SEN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5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25,61</text:p>
          </table:table-cell>
          <table:table-cell office:value-type="string" table:style-name="ce5">
            <text:p>3.138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524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GNO SILVA MEDEIROS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4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1,67</text:p>
          </table:table-cell>
          <table:table-cell office:value-type="string" table:style-name="ce5">
            <text:p>95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CIO FERNANDE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TEUS DUARTE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THEUS SOUS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THEUS TAVARES DE ALV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4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1,67</text:p>
          </table:table-cell>
          <table:table-cell office:value-type="string" table:style-name="ce5">
            <text:p>587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YLA DELBEN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ONICA DE PAIVA RIBEIR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ATANAEL VAZ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AYARA OLIVEIRA DO ESPIRITO SA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OLIVER NICOLAU SOBRIN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OSVALDO FONTENEL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BLO MATEUS DE DEUS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MELA LORRANY VIDAL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MELA MICHELLY DE SOUZA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4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9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90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90,10</text:p>
          </table:table-cell>
          <table:table-cell office:value-type="string" table:style-name="ce5">
            <text:p>6.997,74</text:p>
          </table:table-cell>
          <table:table-cell office:value-type="string" table:style-name="ce5">
            <text:p>745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ULO CESAR GONÇALVES DE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EDRO PAULO DA COST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FAEL MAKAHA GOMES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QUEL DA SILVA QUEIRO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YSSA MARTIN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YSSA SOARES DE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BERTO FUINA VERSIA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91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91,53</text:p>
          </table:table-cell>
          <table:table-cell office:value-type="string" table:style-name="ce5">
            <text:p>7.019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95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57,38</text:p>
          </table:table-cell>
          <table:table-cell office:value-type="string" table:style-name="ce5">
            <text:p>3.925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751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ADE/COADE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96,4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SARA CRISTINA SILV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8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ACIANA MARIA SABATO DE CASTRO</text:p>
          </table:table-cell>
          <table:covered-table-cell table:number-columns-repeated="2"/>
          <table:table-cell office:value-type="string" table:style-name="ce5">
            <text:p>REQUISITADO CLT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166,78</text:p>
          </table:table-cell>
          <table:table-cell office:value-type="string" table:style-name="ce5">
            <text:p>37,3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04,09</text:p>
          </table:table-cell>
          <table:table-cell office:value-type="string" table:style-name="ce5">
            <text:p>1.486,2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67,5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13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13,19</text:p>
          </table:table-cell>
          <table:table-cell office:value-type="string" table:style-name="ce5">
            <text:p>6.285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ALIA LUIZA ALMEIDA DA CRU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AYNARA DA SILVA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EREZA CRISTINA CORDEIRO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HALIA SILVA CHA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AD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HALITA SILVA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UZIEL GONÇALVES TEIX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ANESSA DE SOUZA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845,1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ICTORIA LAMPERT FRANCA DOMINGU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ITORIA COSTA ALVES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WESLEY ADRIANN DE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YURI RIBEIRO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655.502,45</text:p>
          </table:table-cell>
          <table:table-cell office:value-type="string" table:number-columns-spanned="2" table:number-rows-spanned="1" table:style-name="ce10">
            <text:p>18.102,56</text:p>
          </table:table-cell>
          <table:covered-table-cell/>
          <table:table-cell office:value-type="string" table:number-columns-spanned="4" table:number-rows-spanned="1" table:style-name="ce10">
            <text:p>476.437,19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98.418,3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248.460,59</text:p>
          </table:table-cell>
          <table:covered-table-cell/>
          <table:table-cell office:value-type="string" table:style-name="ce5">
            <text:p>200.163,09</text:p>
          </table:table-cell>
          <table:table-cell office:value-type="string" table:style-name="ce5">
            <text:p>515.450,92</text:p>
          </table:table-cell>
          <table:table-cell office:value-type="string" table:number-columns-spanned="2" table:number-rows-spanned="1" table:style-name="ce10">
            <text:p>239.709,47</text:p>
          </table:table-cell>
          <table:covered-table-cell/>
          <table:table-cell office:value-type="string" table:style-name="ce5">
            <text:p>955.323,48</text:p>
          </table:table-cell>
          <table:table-cell office:value-type="string" table:style-name="ce5">
            <text:p>2.293.137,11</text:p>
          </table:table-cell>
          <table:table-cell office:value-type="string" table:style-name="ce5">
            <text:p>361.461,22</text:p>
          </table:table-cell>
          <table:table-cell office:value-type="string" table:number-columns-spanned="2" table:number-rows-spanned="1" table:style-name="ce10">
            <text:p>101.199,65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number-rows-repeated="10483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10-11T17:46:59Z</meta:creation-date>
    <dc:date>2018-10-11T17:49:52Z</dc:date>
  </office:meta>
</office:document-meta>
</file>